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11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6010.32" calcext:value-type="float">
            <text:p>-6 010,32</text:p>
          </table:table-cell>
          <table:table-cell table:style-name="ce6"/>
          <table:table-cell table:style-name="ce6" office:value-type="float" office:value="-3775.25" calcext:value-type="float">
            <text:p>-3 775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 028,50</text:p>
          </table:table-cell>
          <table:table-cell table:style-name="ce6"/>
          <table:table-cell table:style-name="ce6" office:value-type="float" office:value="-3604.3" calcext:value-type="float">
            <text:p>-3 60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 028,50</text:p>
          </table:table-cell>
          <table:table-cell table:style-name="ce6" office:value-type="float" office:value="-6010.32" calcext:value-type="float">
            <text:p>-6 010,32</text:p>
          </table:table-cell>
          <table:table-cell table:style-name="ce6" office:value-type="float" office:value="3604.3" calcext:value-type="float">
            <text:p>3 604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3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235531.82" calcext:value-type="float">
            <text:p>-235 531,82</text:p>
          </table:table-cell>
          <table:table-cell table:style-name="ce6"/>
          <table:table-cell table:style-name="ce6" office:value-type="float" office:value="-214968.28" calcext:value-type="float">
            <text:p>-214 968,2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,25</text:p>
          </table:table-cell>
          <table:table-cell table:style-name="ce6" office:value-type="float" office:value="-235962.07" calcext:value-type="float">
            <text:p>-235 962,07</text:p>
          </table:table-cell>
          <table:table-cell table:style-name="ce6" office:value-type="float" office:value="-353.61" calcext:value-type="float">
            <text:p>-35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4487.97" calcext:value-type="float">
            <text:p>-4 487,97</text:p>
          </table:table-cell>
          <table:table-cell table:style-name="ce6"/>
          <table:table-cell table:style-name="ce6" office:value-type="float" office:value="-14761.04" calcext:value-type="float">
            <text:p>-14 761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9464.37" calcext:value-type="float">
            <text:p>-9 464,37</text:p>
          </table:table-cell>
          <table:table-cell table:style-name="ce6"/>
          <table:table-cell table:style-name="ce6" office:value-type="float" office:value="-9162.59" calcext:value-type="float">
            <text:p>-9 162,5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814.75" calcext:value-type="float">
            <text:p>-814,75</text:p>
          </table:table-cell>
          <table:table-cell table:style-name="ce6"/>
          <table:table-cell table:style-name="ce6" office:value-type="float" office:value="-2462.22" calcext:value-type="float">
            <text:p>-2 462,2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303.08" calcext:value-type="float">
            <text:p>-2 303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.</text:p>
          </table:table-cell>
          <table:table-cell table:style-name="ce6" office:value-type="float" office:value="-17485.28" calcext:value-type="float">
            <text:p>-17 485,28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848" calcext:value-type="float">
            <text:p>-22 8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 486,81</text:p>
          </table:table-cell>
          <table:table-cell table:style-name="ce6"/>
          <table:table-cell table:style-name="ce6" office:value-type="float" office:value="-714" calcext:value-type="float">
            <text:p>-71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4.43" calcext:value-type="float">
            <text:p>-2 604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753.8" calcext:value-type="float">
            <text:p>-4 753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Improvements to master documents</text:p>
          </table:table-cell>
          <table:table-cell table:style-name="ce6" office:value-type="float" office:value="-4016.25" calcext:value-type="float">
            <text:p>-4 016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-21687.75" calcext:value-type="float">
            <text:p>-21 687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 474,35</text:p>
          </table:table-cell>
          <table:table-cell table:style-name="ce6"/>
          <table:table-cell table:style-name="ce6" office:value-type="float" office:value="-32630.48" calcext:value-type="float">
            <text:p>-32 630,4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-15470" calcext:value-type="float">
            <text:p>-15 47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6" office:value-type="float" office:value="-1800" calcext:value-type="float">
            <text:p>-1 80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9</text:p>
          </table:table-cell>
          <table:table-cell table:style-name="ce3" office:value-type="string" calcext:value-type="string">
            <text:p>Administration tool for Board of Trustees</text:p>
          </table:table-cell>
          <table:table-cell table:style-name="ce7" office:value-type="float" office:value="-2837.72" calcext:value-type="float">
            <text:p>-2 837,72</text:p>
          </table:table-cell>
          <table:table-cell table:style-name="ce6" office:value-type="float" office:value="-122025.25" calcext:value-type="float">
            <text:p>-122 025,25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57163.88" calcext:value-type="float">
            <text:p>-57 163,88</text:p>
          </table:table-cell>
          <table:table-cell table:style-name="ce6"/>
          <table:table-cell table:style-name="ce6" office:value-type="float" office:value="-56870.41" calcext:value-type="float">
            <text:p>-56 870,41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8226.88" calcext:value-type="float">
            <text:p>-48 226,88</text:p>
          </table:table-cell>
          <table:table-cell table:style-name="ce6"/>
          <table:table-cell table:style-name="ce6" office:value-type="float" office:value="-39797.32" calcext:value-type="float">
            <text:p>-39 797,3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310234.77" calcext:value-type="float">
            <text:p>-310 234,77</text:p>
          </table:table-cell>
          <table:table-cell table:style-name="ce6"/>
          <table:table-cell table:style-name="ce6" office:value-type="float" office:value="-239008.25" calcext:value-type="float">
            <text:p>-239 008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21.76" calcext:value-type="float">
            <text:p>-4 521,76</text:p>
          </table:table-cell>
          <table:table-cell table:style-name="ce6"/>
          <table:table-cell table:style-name="ce6" office:value-type="float" office:value="-4517.04" calcext:value-type="float">
            <text:p>-4 517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 tax and legal advise</text:p>
          </table:table-cell>
          <table:table-cell table:style-name="ce6" office:value-type="float" office:value="-28260.39" calcext:value-type="float">
            <text:p>-28 260,39</text:p>
          </table:table-cell>
          <table:table-cell table:style-name="ce6"/>
          <table:table-cell table:style-name="ce6" office:value-type="float" office:value="-28321.57" calcext:value-type="float">
            <text:p>-28 321,57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3010.69" calcext:value-type="float">
            <text:p>-13 010,69</text:p>
          </table:table-cell>
          <table:table-cell table:style-name="ce6" office:value-type="float" office:value="-461418.37" calcext:value-type="float">
            <text:p>-461 418,37</text:p>
          </table:table-cell>
          <table:table-cell table:style-name="ce6" office:value-type="float" office:value="-8018.24" calcext:value-type="float">
            <text:p>-8 018,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2648.04" calcext:value-type="float">
            <text:p>2 648,04</text:p>
          </table:table-cell>
          <table:table-cell table:style-name="ce6"/>
          <table:table-cell table:style-name="ce6" office:value-type="float" office:value="3294.76" calcext:value-type="float">
            <text:p>3 294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5061.08" calcext:value-type="float">
            <text:p>25 061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1207223.7" calcext:value-type="float">
            <text:p>1 207 223,70</text:p>
          </table:table-cell>
          <table:table-cell table:style-name="ce6" office:value-type="float" office:value="1209871.74" calcext:value-type="float">
            <text:p>1 209 871,74</text:p>
          </table:table-cell>
          <table:table-cell table:style-name="ce6" office:value-type="float" office:value="1173542.75" calcext:value-type="float">
            <text:p>1 173 542,7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600" calcext:value-type="float">
            <text:p>-600,00</text:p>
          </table:table-cell>
          <table:table-cell table:style-name="ce6" office:value-type="float" office:value="-1029" calcext:value-type="float">
            <text:p>-1 0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-deductibl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451</text:p>
          </table:table-cell>
          <table:table-cell table:style-name="ce3" office:value-type="string" calcext:value-type="string">
            <text:p>Deducted capital gains tax</text:p>
          </table:table-cell>
          <table:table-cell table:style-name="ce6"/>
          <table:table-cell table:style-name="ce6" office:value-type="float" office:value="-13.48" calcext:value-type="float">
            <text:p>-13,48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1</text:p>
          </table:table-cell>
          <table:table-cell table:style-name="ce3" office:value-type="string" calcext:value-type="string">
            <text:p>Income from securities 0% VAT</text:p>
          </table:table-cell>
          <table:table-cell table:style-name="ce6" office:value-type="float" office:value="560.45" calcext:value-type="float">
            <text:p>560,4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4152</text:p>
          </table:table-cell>
          <table:table-cell table:style-name="ce3" office:value-type="string" calcext:value-type="string">
            <text:p>Price gains from securities </text:p>
          </table:table-cell>
          <table:table-cell table:style-name="ce7" office:value-type="float" office:value="1062.33" calcext:value-type="float">
            <text:p>1 062,33</text:p>
          </table:table-cell>
          <table:table-cell table:style-name="ce6" office:value-type="float" office:value="1622.78" calcext:value-type="float">
            <text:p>1 622,78</text:p>
          </table:table-cell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2975" calcext:value-type="float">
            <text:p>2 9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4000" calcext:value-type="float">
            <text:p>4 000,00</text:p>
          </table:table-cell>
          <table:table-cell table:style-name="ce6"/>
          <table:table-cell table:style-name="ce6" office:value-type="float" office:value="9443.09" calcext:value-type="float">
            <text:p>9 443,0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2000" calcext:value-type="float">
            <text:p>2 000,00</text:p>
          </table:table-cell>
          <table:table-cell table:style-name="ce6"/>
          <table:table-cell table:style-name="ce6" office:value-type="float" office:value="15439.75" calcext:value-type="float">
            <text:p>15 439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35" calcext:value-type="float">
            <text:p>1 0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52.01" calcext:value-type="float">
            <text:p>152,01</text:p>
          </table:table-cell>
          <table:table-cell table:style-name="ce6" office:value-type="float" office:value="9127.01" calcext:value-type="float">
            <text:p>9 127,01</text:p>
          </table:table-cell>
          <table:table-cell table:style-name="ce6" office:value-type="float" office:value="125.49" calcext:value-type="float">
            <text:p>125,4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6.85" calcext:value-type="float">
            <text:p>-1 16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394592.04" calcext:value-type="float">
            <text:p>394 592,04</text:p>
          </table:table-cell>
          <table:table-cell table:style-name="ce6" office:value-type="float" office:value="540852.29" calcext:value-type="float">
            <text:p>540 852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541148.96" calcext:value-type="float">
            <text:p>541 148,9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15:26:53.656712144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12-08T11:59:21</meta:creation-date>
    <dc:date>2021-12-10T15:49:39.638435218</dc:date>
    <meta:editing-duration>PT23M17S</meta:editing-duration>
    <meta:generator>LibreOffice/7.2.0.1$Linux_X86_64 LibreOffice_project/32efc3b7f3a71cfa6a7fa3f6c208333df48656cc</meta:generator>
    <meta:editing-cycles>5</meta:editing-cycles>
    <meta:document-statistic meta:table-count="1" meta:cell-count="215" meta:object-count="0"/>
    <meta:user-defined meta:name="AppVersion">16.0300</meta:user-defined>
    <meta:user-defined meta:name="Company">geigerITSM</meta:user-defined>
  </office:meta>
</office:document-meta>
</file>