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6.23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PageStyle_5f_Gewinnermittlung_20_nach_20__a7__20_4_20_Abs.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85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none"/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ermittlung nach § 4 Abs. 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16379" table:default-cell-style-name="ce18"/>
        <table:table-row table:style-name="ro1">
          <table:table-cell table:style-name="ce1" office:value-type="string" calcext:value-type="string" table:number-columns-spanned="4" table:number-rows-spanned="1">
            <text:p>Profit determination in accordance with Section 4 (3) EStG - Sphere overview from 2025-01-01 to 2025-04-3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table:style-name="ce26" office:value-type="string" calcext:value-type="string">
            <text:p>Ideal area</text:p>
            <text:p/>
            <text:p>30.04.2025</text:p>
            <text:p>EUR</text:p>
          </table:table-cell>
          <table:table-cell table:style-name="ce26" office:value-type="string" calcext:value-type="string">
            <text:p>Asset management</text:p>
            <text:p/>
            <text:p>30.04.2025</text:p>
            <text:p>EUR</text:p>
          </table:table-cell>
          <table:table-cell table:style-name="ce26" office:value-type="string" calcext:value-type="string">
            <text:p>Commercial</text:p>
            <text:p>business operations</text:p>
            <text:p>30.04.2025</text:p>
            <text:p>EUR</text:p>
          </table:table-cell>
          <table:table-cell table:style-name="ce26" office:value-type="string" calcext:value-type="string">
            <text:p>Overall view until</text:p>
            <text:p/>
            <text:p>30.04.2025</text:p>
            <text:p>EUR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A. REVENUE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1. income from donations</text:p>
          </table:table-cell>
          <table:table-cell table:style-name="ce13" office:value-type="float" office:value="574981.59" calcext:value-type="float">
            <text:p>574 981,5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74981.59" calcext:value-type="float">
            <text:p>574 981,59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2. revenu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3179.72" calcext:value-type="float">
            <text:p>53 179,72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3. neutral incom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206.18" calcext:value-type="float">
            <text:p>16 206,18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206.18" calcext:value-type="float">
            <text:p>16 206,18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4. sales tax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23.32" calcext:value-type="float">
            <text:p>323,32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3" office:value-type="float" office:value="574981.59" calcext:value-type="float">
            <text:p>574 981,59</text:p>
          </table:table-cell>
          <table:table-cell table:style-name="ce13" office:value-type="float" office:value="16206.18" calcext:value-type="float">
            <text:p>16 206,18</text:p>
          </table:table-cell>
          <table:table-cell table:style-name="ce13" office:value-type="float" office:value="53503.04" calcext:value-type="float">
            <text:p>53 503,04</text:p>
          </table:table-cell>
          <table:table-cell table:style-name="ce13" office:value-type="float" office:value="644690.81" calcext:value-type="float">
            <text:p>644 690,81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<text:s/>TOTAL REVENUE</text:p>
          </table:table-cell>
          <table:table-cell table:style-name="ce15" office:value-type="float" office:value="574981.59" calcext:value-type="float">
            <text:p>574 981,59</text:p>
          </table:table-cell>
          <table:table-cell table:style-name="ce15" office:value-type="float" office:value="16206.18" calcext:value-type="float">
            <text:p>16 206,18</text:p>
          </table:table-cell>
          <table:table-cell table:style-name="ce15" office:value-type="float" office:value="53503.04" calcext:value-type="float">
            <text:p>53 503,04</text:p>
          </table:table-cell>
          <table:table-cell table:style-name="ce15" office:value-type="float" office:value="644690.81" calcext:value-type="float">
            <text:p>644 690,81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B. OUTPUT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1. material expense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5">
          <table:table-cell table:style-name="ce8" office:value-type="string" calcext:value-type="string">
            <text:p>a) Raw materials, consumables and supplies and purchased good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948.6" calcext:value-type="float">
            <text:p>2 948,6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2. Employee expense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8" office:value-type="string" calcext:value-type="string">
            <text:p>a)Wages and salaries</text:p>
          </table:table-cell>
          <table:table-cell table:style-name="ce13" office:value-type="float" office:value="137809.77" calcext:value-type="float">
            <text:p>137 809,7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37809.77" calcext:value-type="float">
            <text:p>137 809,77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>
            <text:p>b) Statutory social security contributions</text:p>
          </table:table-cell>
          <table:table-cell table:style-name="ce13" office:value-type="float" office:value="32005.46" calcext:value-type="float">
            <text:p>32 005,4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2005.46" calcext:value-type="float">
            <text:p>32 005,46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c) Freelancers</text:p>
          </table:table-cell>
          <table:table-cell table:style-name="ce14" office:value-type="float" office:value="176581.4" calcext:value-type="float">
            <text:p>176 581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6581.4" calcext:value-type="float">
            <text:p>176 581,40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3" office:value-type="float" office:value="346396.63" calcext:value-type="float">
            <text:p>346 396,6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46396.63" calcext:value-type="float">
            <text:p>346 396,63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3. Room cost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8" office:value-type="string" calcext:value-type="string">
            <text:p>a) Project costs</text:p>
          </table:table-cell>
          <table:table-cell table:style-name="ce13" office:value-type="float" office:value="29813.3" calcext:value-type="float">
            <text:p>29 813,3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9813.3" calcext:value-type="float">
            <text:p>29 813,3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4. depreciation and amortisation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6">
          <table:table-cell table:style-name="ce8" office:value-type="string" calcext:value-type="string">
            <text:p>a) Depreciation and amortisation of fixed assets</text:p>
          </table:table-cell>
          <table:table-cell table:style-name="ce13" office:value-type="float" office:value="2295.28" calcext:value-type="float">
            <text:p>2 295,2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295.28" calcext:value-type="float">
            <text:p>2 295,28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5. various issues</text:p>
          </table:table-cell>
          <table:table-cell table:style-name="ce13" office:value-type="float" office:value="65943.56" calcext:value-type="float">
            <text:p>65 943,56</text:p>
          </table:table-cell>
          <table:table-cell table:style-name="ce13" office:value-type="float" office:value="4417.28" calcext:value-type="float">
            <text:p>4 417,28</text:p>
          </table:table-cell>
          <table:table-cell table:style-name="ce13" office:value-type="float" office:value="37.83" calcext:value-type="float">
            <text:p>37,83</text:p>
          </table:table-cell>
          <table:table-cell table:style-name="ce13" office:value-type="float" office:value="70398.67" calcext:value-type="float">
            <text:p>70 398,67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7">
          <table:table-cell table:style-name="ce7" office:value-type="string" calcext:value-type="string">
            <text:p>6. input tax from intra-Community acquisition and input tax in accordance with Sections 13a, 13b UStG and input tax from triangular transaction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38.75" calcext:value-type="float">
            <text:p>638,75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7">
          <table:table-cell table:style-name="ce7" office:value-type="string" calcext:value-type="string">
            <text:p>7. sales tax from intra-Community acquisitions and sales tax in accordance with Sections 13a, 13b UStG and sales tax from triangular transactions</text:p>
          </table:table-cell>
          <table:table-cell table:style-name="ce13" office:value-type="float" office:value="-32200.57" calcext:value-type="float">
            <text:p>-32 200,5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638.75" calcext:value-type="float">
            <text:p>-638,75</text:p>
          </table:table-cell>
          <table:table-cell table:style-name="ce13" office:value-type="float" office:value="-32839.32" calcext:value-type="float">
            <text:p>-32 839,32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8.VAT payment</text:p>
          </table:table-cell>
          <table:table-cell table:style-name="ce13" office:value-type="float" office:value="24935.46" calcext:value-type="float">
            <text:p>24 935,4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4935.46" calcext:value-type="float">
            <text:p>24 935,46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/>Total expenditure</text:p>
          </table:table-cell>
          <table:table-cell table:style-name="ce15" office:value-type="float" office:value="437183.66" calcext:value-type="float">
            <text:p>437 183,66</text:p>
          </table:table-cell>
          <table:table-cell table:style-name="ce15" office:value-type="float" office:value="4417.28" calcext:value-type="float">
            <text:p>4 417,28</text:p>
          </table:table-cell>
          <table:table-cell table:style-name="ce15" office:value-type="float" office:value="2986.43" calcext:value-type="float">
            <text:p>2 986,43</text:p>
          </table:table-cell>
          <table:table-cell table:style-name="ce15" office:value-type="float" office:value="444587.37" calcext:value-type="float">
            <text:p>444 587,37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<text:s/>TOTAL EXPENDITURE</text:p>
          </table:table-cell>
          <table:table-cell table:style-name="ce15" office:value-type="float" office:value="437183.66" calcext:value-type="float">
            <text:p>437 183,66</text:p>
          </table:table-cell>
          <table:table-cell table:style-name="ce15" office:value-type="float" office:value="4417.28" calcext:value-type="float">
            <text:p>4 417,28</text:p>
          </table:table-cell>
          <table:table-cell table:style-name="ce15" office:value-type="float" office:value="2986.43" calcext:value-type="float">
            <text:p>2 986,43</text:p>
          </table:table-cell>
          <table:table-cell table:style-name="ce15" office:value-type="float" office:value="444587.37" calcext:value-type="float">
            <text:p>444 587,37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C. ANNUAL RESULT</text:p>
          </table:table-cell>
          <table:table-cell table:style-name="ce16" office:value-type="float" office:value="137797.93" calcext:value-type="float">
            <text:p>137 797,93</text:p>
          </table:table-cell>
          <table:table-cell table:style-name="ce16" office:value-type="float" office:value="11788.9" calcext:value-type="float">
            <text:p>11 788,90</text:p>
          </table:table-cell>
          <table:table-cell table:style-name="ce16" office:value-type="float" office:value="50516.61" calcext:value-type="float">
            <text:p>50 516,61</text:p>
          </table:table-cell>
          <table:table-cell table:style-name="ce16" office:value-type="float" office:value="200103.44" calcext:value-type="float">
            <text:p>200 103,44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D. TAX CORRECTION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<text:s/>Annual result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50516.61" calcext:value-type="float">
            <text:p>50 516,61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6">
          <table:table-cell table:style-name="ce6" office:value-type="string" calcext:value-type="string">
            <text:p>E. TAXABLE PROFIT according to § 4 Para. 3 EStG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50516.61" calcext:value-type="float">
            <text:p>50 516,61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0" table:number-columns-spanned="5" table:number-rows-spanned="1"/>
          <table:covered-table-cell table:number-columns-repeated="3"/>
          <table:covered-table-cell table:style-name="ce26"/>
          <table:table-cell table:number-columns-repeated="16379"/>
        </table:table-row>
        <table:table-row table:style-name="ro3" table:number-rows-repeated="104851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 style:data-style-name="N2" text:time-value="14:57:20.79703131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ermittlung_20_nach_20__a7__20_4_20_Abs._20_" style:display-name="PageStyle_Gewinnermittlung nach § 4 Abs.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Dev/25.8.0.0.alpha0$Linux_X86_64 LibreOffice_project/36a6bf8bd65e2ece92a4354e9f6d8e47e0f03d84</meta:generator>
    <dc:date>2025-05-27T15:04:07.861650054</dc:date>
    <meta:editing-duration>PT7M25S</meta:editing-duration>
    <meta:editing-cycles>2</meta:editing-cycles>
    <meta:document-statistic meta:table-count="1" meta:cell-count="145" meta:object-count="0"/>
    <meta:user-defined meta:name="AppVersion">14.0300</meta:user-defined>
  </office:meta>
</office:document-meta>
</file>