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Pictures/100002010000004500000053209FB818CFF28F5C.png" manifest:media-type="image/png"/>
  <manifest:file-entry manifest:full-path="Pictures/10000201000002580000008281B6EC41FA0FA087.png" manifest:media-type="image/png"/>
  <manifest:file-entry manifest:full-path="Pictures/1001D2120000071C0000089911A0F425A7104B11.svg" manifest:media-type="image/svg+xml"/>
  <manifest:file-entry manifest:full-path="Pictures/10040EF80000071C00000899316842C02087B312.svg" manifest:media-type="image/svg+xml"/>
  <manifest:file-entry manifest:full-path="Pictures/1003ADE40000071C0000089974F5E31911F2EC7E.svg" manifest:media-type="image/svg+xml"/>
  <manifest:file-entry manifest:full-path="Pictures/1004C9B50000071C00000899F5417171DDB525A2.svg" manifest:media-type="image/svg+xml"/>
  <manifest:file-entry manifest:full-path="Pictures/1004AC690000071C000008992E7E979B428292C3.svg" manifest:media-type="image/svg+xml"/>
  <manifest:file-entry manifest:full-path="Pictures/10046BDD0000071C000008999AA41EAC0359AFB3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39cm"/>
    </style:style>
    <style:style style:name="gr3" style:family="graphic" style:parent-style-name="standard">
      <style:graphic-properties draw:stroke="none" svg:stroke-color="#000000" draw:fill="none" draw:fill-color="#ffffff" fo:min-height="0.643cm"/>
    </style:style>
    <style:style style:name="gr4" style:family="graphic" style:parent-style-name="standard">
      <style:graphic-properties draw:stroke="none" svg:stroke-color="#000000" draw:fill="none" draw:fill-color="#ffffff" fo:min-height="0.454cm"/>
    </style:style>
    <style:style style:name="gr5" style:family="graphic" style:parent-style-name="standard">
      <style:graphic-properties draw:stroke="none" svg:stroke-color="#000000" draw:fill="solid" draw:fill-color="#000000" draw:textarea-horizontal-align="center" draw:textarea-vertical-align="middle" fo:min-height="1.8cm" draw:shadow="hidden"/>
    </style:style>
    <style:style style:name="gr6" style:family="graphic" style:parent-style-name="Objeto_20_sem_20_preenchimento_20_nem_20_linha">
      <style:graphic-properties draw:textarea-vertical-align="middle" draw:ole-draw-aspect="1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95cm"/>
    </style:style>
    <style:style style:name="gr9" style:family="graphic" style:parent-style-name="standard">
      <style:graphic-properties draw:stroke="none" svg:stroke-color="#000000" draw:fill="none" draw:fill-color="#ffffff" fo:min-height="0.88cm"/>
    </style:style>
    <style:style style:name="gr10" style:family="graphic" style:parent-style-name="standard">
      <style:graphic-properties draw:stroke="none" svg:stroke-color="#000000" draw:fill="none" draw:fill-color="#ffffff" fo:min-height="2.128cm"/>
    </style:style>
    <style:style style:name="gr11" style:family="graphic" style:parent-style-name="standard">
      <style:graphic-properties draw:stroke="none" svg:stroke-color="#000000" draw:fill="none" draw:fill-color="#ffffff" fo:min-height="0.6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29.8999996185303pt"/>
    </style:style>
    <style:style style:name="P3" style:family="paragraph">
      <loext:graphic-properties draw:fill="none" draw:fill-color="#ffffff"/>
      <style:paragraph-properties fo:text-align="center"/>
      <style:text-properties fo:color="#03649c" style:font-name="Liberation Sans1" fo:font-size="29.8999996185303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font-size="12.5pt"/>
    </style:style>
    <style:style style:name="P5" style:family="paragraph">
      <loext:graphic-properties draw:fill="none" draw:fill-color="#ffffff"/>
      <style:paragraph-properties fo:text-align="center"/>
      <style:text-properties fo:color="#03649c" style:font-name="Liberation Sans1" fo:font-size="12.5pt" fo:font-weight="bold" style:font-size-asian="15pt" style:font-weight-asian="bold" style:font-size-complex="15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179f03" style:font-name="Liberation Sans1" fo:font-size="29.8999996185303pt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179f03" style:font-name="Liberation Sans1" fo:font-size="12.5pt" fo:font-weight="bold" style:font-size-asian="15pt" style:font-weight-asian="bold" style:font-size-complex="15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9d3c03" style:font-name="Liberation Sans1" fo:font-size="29.8999996185303pt" fo:font-weight="bold" style:font-size-asian="36pt" style:font-weight-asian="bold" style:font-size-complex="36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9d3c03" style:font-name="Liberation Sans1" fo:font-size="12.5pt" fo:font-weight="bold" style:font-size-asian="15pt" style:font-weight-asian="bold" style:font-size-complex="15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8e03a3" style:font-name="Liberation Sans1" fo:font-size="29.8999996185303pt" fo:font-weight="bold" style:font-size-asian="36pt" style:font-weight-asian="bold" style:font-size-complex="36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8e03a3" style:font-name="Liberation Sans1" fo:font-size="12.5pt" fo:font-weight="bold" style:font-size-asian="15pt" style:font-weight-asian="bold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656565" style:font-name="Liberation Sans1" fo:font-size="12.5pt" fo:font-weight="bold" style:font-size-asian="15pt" style:font-weight-asian="bold" style:font-size-complex="15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656565" style:font-name="Liberation Sans1" fo:font-size="29.8999996185303pt" fo:font-weight="bold" style:font-size-asian="36pt" style:font-weight-asian="bold" style:font-size-complex="36pt" style:font-weight-complex="bold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c59900" style:font-name="Liberation Sans1" fo:font-size="12.5pt" fo:letter-spacing="-0.035cm" fo:font-weight="bold" style:font-size-asian="15pt" style:font-weight-asian="bold" style:font-size-complex="15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c59900" style:font-name="Liberation Sans1" fo:font-size="29.8999996185303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11.6000003814697pt"/>
    </style:style>
    <style:style style:name="P18" style:family="paragraph">
      <loext:graphic-properties draw:fill="none" draw:fill-color="#ffffff"/>
      <style:paragraph-properties fo:text-align="center"/>
      <style:text-properties fo:color="#9d3c03" style:font-name="Liberation Sans1" fo:font-size="11.6000003814697pt" fo:letter-spacing="-0.053cm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8e03a3" style:font-name="Liberation Sans1" fo:font-size="11.6000003814697pt" fo:letter-spacing="-0.035cm" fo:font-weight="bold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656565" style:font-name="Liberation Sans1" fo:font-size="11.6000003814697pt" fo:letter-spacing="-0.035cm" fo:font-weight="bold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c59900" style:font-name="Liberation Sans1" fo:font-size="12.5pt" fo:letter-spacing="normal" fo:font-weight="bold" style:font-size-asian="15pt" style:font-weight-asian="bold" style:font-size-complex="15pt" style:font-weight-complex="bold"/>
    </style:style>
    <style:style style:name="P22" style:family="paragraph">
      <style:paragraph-properties fo:text-align="center"/>
      <style:text-properties fo:font-size="54.7999992370606pt"/>
    </style:style>
    <style:style style:name="P23" style:family="paragraph">
      <loext:graphic-properties draw:fill="none" draw:fill-color="#ffffff"/>
      <style:paragraph-properties fo:text-align="center"/>
      <style:text-properties style:font-name="Ubuntu Medium" fo:font-size="54.7999992370606pt" style:font-size-asian="66pt" style:font-size-complex="66pt"/>
    </style:style>
    <style:style style:name="P24" style:family="paragraph">
      <style:text-properties fo:font-size="8.30000019073486pt"/>
    </style:style>
    <style:style style:name="P25" style:family="paragraph">
      <loext:graphic-properties draw:fill="none" draw:fill-color="#ffffff"/>
      <style:text-properties style:font-name="Liberation Sans1" fo:font-size="8.30000019073486pt" style:font-size-asian="10pt" style:font-size-complex="10pt"/>
    </style:style>
    <style:style style:name="T1" style:family="text">
      <style:text-properties fo:color="#03649c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3649c" style:font-name="Liberation Sans1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179f03" style:font-name="Liberation Sans1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179f03" style:font-name="Liberation Sans1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9d3c03" style:font-name="Liberation Sans1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d3c03" style:font-name="Liberation Sans1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8e03a3" style:font-name="Liberation Sans1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8e03a3" style:font-name="Liberation Sans1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656565" style:font-name="Liberation Sans1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656565" style:font-name="Liberation Sans1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c59900" style:font-name="Liberation Sans1" fo:font-size="15pt" fo:letter-spacing="-0.035cm" fo:font-weight="bold" style:font-size-asian="15pt" style:font-weight-asian="bold" style:font-size-complex="15pt" style:font-weight-complex="bold"/>
    </style:style>
    <style:style style:name="T12" style:family="text">
      <style:text-properties fo:color="#c59900" style:font-name="Liberation Sans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9d3c03" style:font-name="Liberation Sans1" fo:font-size="14pt" fo:letter-spacing="-0.053cm" fo:font-weight="bold" style:font-size-asian="14pt" style:font-weight-asian="bold" style:font-size-complex="14pt" style:font-weight-complex="bold"/>
    </style:style>
    <style:style style:name="T14" style:family="text">
      <style:text-properties fo:color="#8e03a3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5" style:family="text">
      <style:text-properties fo:color="#656565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6" style:family="text">
      <style:text-properties fo:color="#c59900" style:font-name="Liberation Sans1" fo:font-size="15pt" fo:letter-spacing="normal" fo:font-weight="bold" style:font-size-asian="15pt" style:font-weight-asian="bold" style:font-size-complex="15pt" style:font-weight-complex="bold"/>
    </style:style>
    <style:style style:name="T17" style:family="text">
      <style:text-properties fo:color="#0369a3" style:font-name="Ubuntu Medium" fo:font-size="66pt" style:font-size-asian="66pt" style:font-size-complex="66pt"/>
    </style:style>
    <style:style style:name="T18" style:family="text">
      <style:text-properties fo:color="#c99c00" style:font-name="Ubuntu Medium" fo:font-size="66pt" style:font-size-asian="66pt" style:font-size-complex="66pt"/>
    </style:style>
    <style:style style:name="T19" style:family="text">
      <style:text-properties fo:color="#a33e03" style:font-name="Ubuntu Medium" fo:font-size="66pt" style:font-size-asian="66pt" style:font-size-complex="66pt"/>
    </style:style>
    <style:style style:name="T20" style:family="text">
      <style:text-properties fo:color="#18a303" style:font-name="Ubuntu Medium" fo:font-size="66pt" style:font-size-asian="66pt" style:font-size-complex="66pt"/>
    </style:style>
    <style:style style:name="T21" style:family="text">
      <style:text-properties fo:color="#8e03a3" style:font-name="Ubuntu Medium" fo:font-size="66pt" style:font-size-asian="66pt" style:font-size-complex="66pt"/>
    </style:style>
    <style:style style:name="T22" style:family="text">
      <style:text-properties fo:color="#656565" style:font-name="Ubuntu Medium" fo:font-size="66pt" style:font-size-asian="66pt" style:font-size-complex="66pt"/>
    </style:style>
    <style:style style:name="T23" style:family="text">
      <style:text-properties style:font-name="Ubuntu Medium" fo:font-size="66pt" style:font-size-asian="66pt" style:font-size-complex="66pt"/>
    </style:style>
    <style:style style:name="T24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11.948cm" svg:height="2.212cm" svg:x="0.985cm" svg:y="26.16cm">
          <draw:image xlink:href="Pictures/10000201000002580000008281B6EC41FA0FA087.png" xlink:type="simple" xlink:show="embed" xlink:actuate="onLoad">
            <text:p/>
          </draw:image>
        </draw:frame>
        <draw:frame draw:style-name="gr2" draw:text-style-name="P3" draw:layer="layout" svg:width="2.498cm" svg:height="1.673cm" svg:x="0.985cm" svg:y="4.591cm">
          <draw:text-box>
            <text:p text:style-name="P2"><text:span text:style-name="T1">01</text:span></text:p>
          </draw:text-box>
        </draw:frame>
        <draw:frame draw:style-name="gr3" draw:text-style-name="P5" draw:layer="layout" svg:width="4.133cm" svg:height="0.893cm" svg:x="0.185cm" svg:y="5.9cm">
          <draw:text-box>
            <text:p text:style-name="P4"><text:span text:style-name="T2">JANVIER</text:span></text:p>
          </draw:text-box>
        </draw:frame>
        <draw:frame draw:style-name="gr1" draw:text-style-name="P1" draw:layer="layout" svg:width="3.011cm" svg:height="3.114cm" svg:x="10.605cm" svg:y="7.331cm">
          <draw:image xlink:href="Pictures/1003ADE40000071C0000089974F5E31911F2EC7E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2" draw:text-style-name="P6" draw:layer="layout" svg:width="2.525cm" svg:height="1.673cm" svg:x="10.773cm" svg:y="8.1cm">
          <draw:text-box>
            <text:p text:style-name="P2"><text:span text:style-name="T3">04</text:span></text:p>
          </draw:text-box>
        </draw:frame>
        <draw:frame draw:style-name="gr4" draw:text-style-name="P7" draw:layer="layout" svg:width="3.534cm" svg:height="0.839cm" svg:x="10.273cm" svg:y="9.511cm">
          <draw:text-box>
            <text:p text:style-name="P4"><text:span text:style-name="T4">AVRIL</text:span></text:p>
          </draw:text-box>
        </draw:frame>
        <draw:frame draw:style-name="gr1" draw:text-style-name="P1" draw:layer="layout" svg:width="3.011cm" svg:height="3.114cm" svg:x="0.716cm" svg:y="7.307cm">
          <draw:image xlink:href="Pictures/10040EF80000071C00000899316842C02087B312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2" draw:text-style-name="P8" draw:layer="layout" svg:width="2.525cm" svg:height="1.673cm" svg:x="0.864cm" svg:y="8.159cm">
          <draw:text-box>
            <text:p text:style-name="P2"><text:span text:style-name="T5">03</text:span></text:p>
          </draw:text-box>
        </draw:frame>
        <draw:frame draw:style-name="gr4" draw:text-style-name="P9" draw:layer="layout" svg:width="2.525cm" svg:height="0.839cm" svg:x="0.941cm" svg:y="9.473cm">
          <draw:text-box>
            <text:p text:style-name="P4"><text:span text:style-name="T6">MARS</text:span></text:p>
          </draw:text-box>
        </draw:frame>
        <draw:frame draw:style-name="gr1" draw:text-style-name="P1" draw:layer="layout" svg:width="3.011cm" svg:height="3.114cm" svg:x="0.719cm" svg:y="11.017cm">
          <draw:image xlink:href="Pictures/1004C9B50000071C00000899F5417171DDB525A2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2" draw:text-style-name="P10" draw:layer="layout" svg:width="2.525cm" svg:height="1.673cm" svg:x="0.764cm" svg:y="11.825cm">
          <draw:text-box>
            <text:p text:style-name="P2"><text:span text:style-name="T7">05</text:span></text:p>
          </draw:text-box>
        </draw:frame>
        <draw:frame draw:style-name="gr4" draw:text-style-name="P11" draw:layer="layout" svg:width="2.525cm" svg:height="0.839cm" svg:x="0.907cm" svg:y="13.139cm">
          <draw:text-box>
            <text:p text:style-name="P4"><text:span text:style-name="T8">MAI</text:span></text:p>
          </draw:text-box>
        </draw:frame>
        <draw:frame draw:style-name="gr1" draw:text-style-name="P1" draw:layer="layout" svg:width="3.011cm" svg:height="3.114cm" svg:x="10.611cm" svg:y="10.98cm">
          <draw:image xlink:href="Pictures/1004AC690000071C000008992E7E979B428292C3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4" draw:text-style-name="P12" draw:layer="layout" svg:width="2.525cm" svg:height="0.839cm" svg:x="10.8cm" svg:y="13.065cm">
          <draw:text-box>
            <text:p text:style-name="P4"><text:span text:style-name="T9">JUIN</text:span></text:p>
          </draw:text-box>
        </draw:frame>
        <draw:frame draw:style-name="gr2" draw:text-style-name="P13" draw:layer="layout" svg:width="2.525cm" svg:height="1.673cm" svg:x="10.769cm" svg:y="11.76cm">
          <draw:text-box>
            <text:p text:style-name="P2"><text:span text:style-name="T10">06</text:span></text:p>
          </draw:text-box>
        </draw:frame>
        <draw:g>
          <draw:path draw:style-name="gr5" draw:text-style-name="P14" draw:layer="layout" svg:width="0.66cm" svg:height="0.412cm" svg:x="12.221cm" svg:y="26.991cm" svg:viewBox="0 0 661 413" svg:d="M148 413l-148-413h85l76 238 28 88c2-4 10-32 26-84l76-242h85l72 239 24 80 28-81 83-238h78l-150 413h-85l-76-247-19-70-98 317z">
            <text:p/>
          </draw:path>
          <draw:path draw:style-name="gr5" draw:text-style-name="P14" draw:layer="layout" svg:width="0.66cm" svg:height="0.412cm" svg:x="12.89cm" svg:y="26.991cm" svg:viewBox="0 0 661 413" svg:d="M148 413l-148-413h85l76 238 28 88c2-4 10-32 26-84l76-242h85l72 239 24 80 28-81 83-238h78l-150 413h-85l-76-247-19-70-98 317z">
            <text:p/>
          </draw:path>
          <draw:path draw:style-name="gr5" draw:text-style-name="P14" draw:layer="layout" svg:width="0.66cm" svg:height="0.412cm" svg:x="13.56cm" svg:y="26.991cm" svg:viewBox="0 0 661 413" svg:d="M148 413l-148-413h85l76 238 28 88c2-4 10-32 26-84l76-242h85l72 239 24 80 28-81 83-238h78l-150 413h-85l-76-247-19-70-98 317z">
            <text:p/>
          </draw:path>
          <draw:path draw:style-name="gr5" draw:text-style-name="P14" draw:layer="layout" svg:width="0.092cm" svg:height="0.079cm" svg:x="14.288cm" svg:y="27.323cm" svg:viewBox="0 0 93 80" svg:d="M0 80c0-27 0-53 0-80 31 0 62 0 93 0 0 27 0 53 0 80-31 0-62 0-93 0z">
            <text:p/>
          </draw:path>
          <draw:path draw:style-name="gr5" draw:text-style-name="P14" draw:layer="layout" svg:width="0.081cm" svg:height="0.57cm" svg:x="14.5cm" svg:y="26.833cm" svg:viewBox="0 0 82 571" svg:d="M0 571c0-191 0-381 0-571 27 0 54 0 82 0 0 190 0 380 0 571-28 0-55 0-82 0z">
            <text:p/>
          </draw:path>
          <draw:path draw:style-name="gr5" draw:text-style-name="P14" draw:layer="layout" svg:width="0.081cm" svg:height="0.57cm" svg:x="14.706cm" svg:y="26.833cm" svg:viewBox="0 0 82 571" svg:d="M0 81c0-27 0-54 0-81 27 0 54 0 82 0 0 27 0 54 0 81-28 0-55 0-82 0zM0 571c0-138 0-276 0-414 27 0 54 0 82 0 0 138 0 276 0 414-28 0-55 0-82 0z">
            <text:p/>
          </draw:path>
          <draw:path draw:style-name="gr5" draw:text-style-name="P14" draw:layer="layout" svg:width="0.418cm" svg:height="0.578cm" svg:x="14.91cm" svg:y="26.833cm" svg:viewBox="0 0 419 579" svg:d="M76 571h-76v-571h82v203c35-37 78-55 133-55 29 0 57 5 83 15 26 11 49 25 66 43s30 41 40 67c10 27 15 54 15 84 0 71-21 125-62 165-40 38-90 57-147 57s-102-20-134-62zM75 360c0 49 8 85 23 108 26 35 61 54 105 54 36 0 67-14 93-40 26-27 39-66 39-119 0-54-13-94-38-119-24-26-55-39-90-39-36 0-67 13-92 40-28 27-40 66-40 115z">
            <text:p/>
          </draw:path>
          <draw:path draw:style-name="gr5" draw:text-style-name="P14" draw:layer="layout" svg:width="0.261cm" svg:height="0.421cm" svg:x="15.424cm" svg:y="26.981cm" svg:viewBox="0 0 262 422" svg:d="M0 422v-413h74v63c18-30 36-49 52-58 16-10 33-14 52-14 28 0 56 7 84 22l-28 66c-19-11-40-16-60-16-18 0-34 4-48 14-14 9-24 22-31 39-9 24-13 52-13 81v216z">
            <text:p/>
          </draw:path>
          <draw:path draw:style-name="gr5" draw:text-style-name="P14" draw:layer="layout" svg:width="0.444cm" svg:height="0.43cm" svg:x="15.708cm" svg:y="26.981cm" svg:viewBox="0 0 445 431" svg:d="M357 288l85 9c-13 43-38 76-74 99s-82 35-138 35c-71 0-126-18-168-56-42-37-62-89-62-156 0-70 20-123 63-162 42-38 96-57 162-57 64 0 118 18 159 56 40 38 61 90 61 158 0 4 0 11 0 19h-360c2 45 18 80 44 104 27 24 61 37 101 37 30 0 56-7 77-21 21-13 38-35 50-65zM89 175h269c-3-34-13-60-30-77-27-27-60-41-102-41-38 0-69 11-95 33-25 21-39 50-42 85z">
            <text:p/>
          </draw:path>
          <draw:path draw:style-name="gr5" draw:text-style-name="P14" draw:layer="layout" svg:width="0.452cm" svg:height="0.43cm" svg:x="16.22cm" svg:y="26.981cm" svg:viewBox="0 0 453 431" svg:d="M0 216c0-76 25-134 75-170 42-31 91-46 151-46 67 0 121 18 163 56 42 36 64 88 64 154 0 53-10 95-29 125-18 30-45 54-81 71s-75 25-117 25c-67 0-122-18-164-55s-62-90-62-160zM85 216c0 52 12 92 39 118 28 26 62 40 102 40 41 0 74-14 102-40 28-27 40-67 40-121 0-51-13-89-41-116-27-26-61-39-101-39s-74 13-102 39c-27 26-39 66-39 119z">
            <text:p/>
          </draw:path>
          <draw:path draw:style-name="gr5" draw:text-style-name="P14" draw:layer="layout" svg:width="0.282cm" svg:height="0.579cm" svg:x="16.713cm" svg:y="26.824cm" svg:viewBox="0 0 283 580" svg:d="M72 580v-359h-72v-55h72v-44c0-27 3-48 9-61 7-18 22-33 41-44 20-11 48-17 84-17 23 0 48 2 77 7l-13 61c-17-2-33-4-49-4-24 0-42 5-52 14s-16 26-16 51v37h95v55h-95v359z">
            <text:p/>
          </draw:path>
          <draw:path draw:style-name="gr5" draw:text-style-name="P14" draw:layer="layout" svg:width="0.282cm" svg:height="0.579cm" svg:x="16.96cm" svg:y="26.824cm" svg:viewBox="0 0 283 580" svg:d="M72 580v-359h-72v-55h72v-44c0-27 3-48 9-61 7-18 22-33 41-44 20-11 48-17 84-17 23 0 48 2 77 7l-13 61c-17-2-33-4-49-4-24 0-42 5-52 14s-16 26-16 51v37h95v55h-95v359z">
            <text:p/>
          </draw:path>
          <draw:path draw:style-name="gr5" draw:text-style-name="P14" draw:layer="layout" svg:width="0.081cm" svg:height="0.57cm" svg:x="17.261cm" svg:y="26.833cm" svg:viewBox="0 0 82 571" svg:d="M0 81c0-27 0-54 0-81 27 0 54 0 82 0 0 27 0 54 0 81-28 0-55 0-82 0zM0 571c0-138 0-276 0-414 27 0 54 0 82 0 0 138 0 276 0 414-28 0-55 0-82 0z">
            <text:p/>
          </draw:path>
          <draw:path draw:style-name="gr5" draw:text-style-name="P14" draw:layer="layout" svg:width="0.42cm" svg:height="0.43cm" svg:x="17.441cm" svg:y="26.981cm" svg:viewBox="0 0 421 431" svg:d="M340 271l81 9c-9 46-31 84-68 111-36 27-81 40-133 40-67 0-120-18-160-55s-60-90-60-159c0-44 9-83 26-117s44-58 79-75 74-25 115-25c53 0 95 12 129 34 33 22 54 55 64 96l-80 11c-8-28-21-49-40-62-19-14-42-22-70-22-41 0-74 14-101 39-25 24-37 64-37 119 0 56 11 96 36 120 25 26 58 39 98 39 32 0 59-9 80-25 22-17 35-43 41-78z">
            <text:p/>
          </draw:path>
          <draw:path draw:style-name="gr5" draw:text-style-name="P14" draw:layer="layout" svg:width="0.444cm" svg:height="0.43cm" svg:x="17.905cm" svg:y="26.981cm" svg:viewBox="0 0 445 431" svg:d="M357 288l85 9c-13 43-38 76-74 99s-82 35-138 35c-71 0-126-18-168-56-42-37-62-89-62-156 0-70 20-123 63-162 42-38 96-57 162-57 64 0 118 18 159 56 40 38 61 90 61 158 0 4 0 11 0 19h-360c2 45 18 80 44 104 27 24 61 37 101 37 30 0 56-7 77-21 21-13 38-35 50-65zM89 175h269c-3-34-13-60-30-77-27-27-60-41-102-41-38 0-69 11-95 33-25 21-39 50-42 85z">
            <text:p/>
          </draw:path>
          <draw:path draw:style-name="gr5" draw:text-style-name="P14" draw:layer="layout" svg:width="0.092cm" svg:height="0.079cm" svg:x="18.47cm" svg:y="27.323cm" svg:viewBox="0 0 93 80" svg:d="M0 80c0-27 0-53 0-80 31 0 62 0 93 0 0 27 0 53 0 80-31 0-62 0-93 0z">
            <text:p/>
          </draw:path>
          <draw:path draw:style-name="gr5" draw:text-style-name="P14" draw:layer="layout" svg:width="0.452cm" svg:height="0.43cm" svg:x="18.678cm" svg:y="26.981cm" svg:viewBox="0 0 453 431" svg:d="M0 216c0-76 25-134 75-170 42-31 91-46 151-46 67 0 121 18 163 56 42 36 64 88 64 154 0 53-10 95-29 125-18 30-45 54-81 71s-75 25-117 25c-67 0-122-18-164-55s-62-90-62-160zM85 216c0 52 12 92 39 118 28 26 62 40 102 40 41 0 74-14 102-40 28-27 40-67 40-121 0-51-13-89-41-116-27-26-61-39-101-39s-74 13-102 39c-27 26-39 66-39 119z">
            <text:p/>
          </draw:path>
          <draw:path draw:style-name="gr5" draw:text-style-name="P14" draw:layer="layout" svg:width="0.261cm" svg:height="0.421cm" svg:x="19.221cm" svg:y="26.981cm" svg:viewBox="0 0 262 422" svg:d="M0 422v-413h74v63c18-30 36-49 52-58 16-10 33-14 52-14 28 0 56 7 84 22l-28 66c-19-11-40-16-60-16-18 0-34 4-48 14-14 9-24 22-31 39-9 24-13 52-13 81v216z">
            <text:p/>
          </draw:path>
          <draw:path draw:style-name="gr5" draw:text-style-name="P14" draw:layer="layout" svg:width="0.424cm" svg:height="0.589cm" svg:x="19.501cm" svg:y="26.981cm" svg:viewBox="0 0 425 590" svg:d="M17 457l79 10c3 20 13 36 27 46 21 13 49 19 84 19 38 0 67-6 87-19 21-13 35-31 42-55 5-14 7-44 6-89-35 35-80 54-133 54-67 0-118-21-155-62s-54-90-54-148c0-39 8-75 25-108 17-34 41-59 72-78 32-18 69-27 112-27 57 0 104 20 141 59v-50h75v358c0 64-7 110-23 136-14 27-39 48-72 63-34 16-75 24-123 24-57 0-104-11-140-34-35-21-51-54-50-99zM85 208c0 55 11 94 36 119 26 25 58 38 96 38 37 0 69-13 94-37 25-25 39-64 39-117 0-51-14-89-40-115-26-25-58-38-95-38-36 0-67 13-93 38-25 25-37 63-37 112z">
            <text:p/>
          </draw:path>
        </draw:g>
        <draw:frame draw:style-name="gr6" draw:layer="layout" svg:width="6.331cm" svg:height="3.068cm" svg:x="3.884cm" svg:y="3.8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6.333cm" svg:height="3.073cm" svg:x="13.807cm" svg:y="3.8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3.011cm" svg:height="3.114cm" svg:x="10.601cm" svg:y="3.801cm">
          <draw:image xlink:href="Pictures/10046BDD0000071C000008999AA41EAC0359AFB3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7" draw:text-style-name="P1" draw:layer="layout" svg:width="3.011cm" svg:height="3.114cm" svg:x="0.727cm" svg:y="3.781cm">
          <draw:image xlink:href="Pictures/1001D2120000071C0000089911A0F425A7104B11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8" draw:text-style-name="P15" draw:layer="layout" svg:width="3.497cm" svg:height="1.2cm" svg:x="10.407cm" svg:y="5.857cm">
          <draw:text-box>
            <text:p text:style-name="P4"><text:span text:style-name="T11">FÉVRIER</text:span></text:p>
          </draw:text-box>
        </draw:frame>
        <draw:frame draw:style-name="gr2" draw:text-style-name="P16" draw:layer="layout" svg:width="2.525cm" svg:height="1.673cm" svg:x="10.765cm" svg:y="4.553cm">
          <draw:text-box>
            <text:p text:style-name="P2"><text:span text:style-name="T12">02</text:span></text:p>
          </draw:text-box>
        </draw:frame>
        <draw:frame draw:style-name="gr6" draw:layer="layout" svg:width="6.333cm" svg:height="3.073cm" svg:x="3.899cm" svg:y="7.3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6.333cm" svg:height="3.073cm" svg:x="13.828cm" svg:y="7.35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6.333cm" svg:height="3.579cm" svg:x="3.909cm" svg:y="10.7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6.333cm" svg:height="3.073cm" svg:x="13.904cm" svg:y="11.00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3" draw:layer="layout" svg:width="2.498cm" svg:height="1.673cm" svg:x="0.889cm" svg:y="15.637cm">
          <draw:text-box>
            <text:p text:style-name="P2"><text:span text:style-name="T1">07</text:span></text:p>
          </draw:text-box>
        </draw:frame>
        <draw:frame draw:style-name="gr3" draw:text-style-name="P5" draw:layer="layout" svg:width="4.133cm" svg:height="0.893cm" svg:x="0.089cm" svg:y="16.946cm">
          <draw:text-box>
            <text:p text:style-name="P4"><text:span text:style-name="T2">JUILLET</text:span></text:p>
          </draw:text-box>
        </draw:frame>
        <draw:frame draw:style-name="gr1" draw:text-style-name="P1" draw:layer="layout" svg:width="3.011cm" svg:height="3.114cm" svg:x="0.717cm" svg:y="18.661cm">
          <draw:image xlink:href="Pictures/10040EF80000071C00000899316842C02087B312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2" draw:text-style-name="P8" draw:layer="layout" svg:width="2.525cm" svg:height="1.673cm" svg:x="0.865cm" svg:y="19.514cm">
          <draw:text-box>
            <text:p text:style-name="P2"><text:span text:style-name="T5">09</text:span></text:p>
          </draw:text-box>
        </draw:frame>
        <draw:frame draw:style-name="gr8" draw:text-style-name="P18" draw:layer="layout" svg:width="4.025cm" svg:height="1.2cm" svg:x="0.2cm" svg:y="20.828cm">
          <draw:text-box>
            <text:p text:style-name="P17"><text:span text:style-name="T13">SEPTEMBRE</text:span></text:p>
          </draw:text-box>
        </draw:frame>
        <draw:frame draw:style-name="gr1" draw:text-style-name="P1" draw:layer="layout" svg:width="3.011cm" svg:height="3.114cm" svg:x="0.72cm" svg:y="22.229cm">
          <draw:image xlink:href="Pictures/1004C9B50000071C00000899F5417171DDB525A2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2" draw:text-style-name="P10" draw:layer="layout" svg:width="2.525cm" svg:height="1.673cm" svg:x="0.862cm" svg:y="23.037cm">
          <draw:text-box>
            <text:p text:style-name="P2"><text:span text:style-name="T7">11</text:span></text:p>
          </draw:text-box>
        </draw:frame>
        <draw:frame draw:style-name="gr9" draw:text-style-name="P19" draw:layer="layout" svg:width="3.282cm" svg:height="1.13cm" svg:x="0.596cm" svg:y="24.351cm">
          <draw:text-box>
            <text:p text:style-name="P17"><text:span text:style-name="T14">NOVEMBRE</text:span></text:p>
          </draw:text-box>
        </draw:frame>
        <draw:frame draw:style-name="gr7" draw:text-style-name="P1" draw:layer="layout" svg:width="3.011cm" svg:height="3.114cm" svg:x="0.728cm" svg:y="14.827cm">
          <draw:image xlink:href="Pictures/1001D2120000071C0000089911A0F425A7104B11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1" draw:text-style-name="P1" draw:layer="layout" svg:width="3.011cm" svg:height="3.114cm" svg:x="10.605cm" svg:y="18.666cm">
          <draw:image xlink:href="Pictures/1003ADE40000071C0000089974F5E31911F2EC7E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2" draw:text-style-name="P6" draw:layer="layout" svg:width="2.525cm" svg:height="1.673cm" svg:x="10.773cm" svg:y="19.435cm">
          <draw:text-box>
            <text:p text:style-name="P2"><text:span text:style-name="T3">10</text:span></text:p>
          </draw:text-box>
        </draw:frame>
        <draw:frame draw:style-name="gr4" draw:text-style-name="P7" draw:layer="layout" svg:width="3.534cm" svg:height="0.839cm" svg:x="10.347cm" svg:y="20.538cm">
          <draw:text-box>
            <text:p text:style-name="P4"><text:span text:style-name="T4">OCTOBRE</text:span></text:p>
          </draw:text-box>
        </draw:frame>
        <draw:frame draw:style-name="gr1" draw:text-style-name="P1" draw:layer="layout" svg:width="3.011cm" svg:height="3.114cm" svg:x="10.611cm" svg:y="22.24cm">
          <draw:image xlink:href="Pictures/1004AC690000071C000008992E7E979B428292C3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9" draw:text-style-name="P20" draw:layer="layout" svg:width="3.59cm" svg:height="1.13cm" svg:x="10.314cm" svg:y="24.325cm">
          <draw:text-box>
            <text:p text:style-name="P17"><text:span text:style-name="T15">DÉCEMBRE</text:span></text:p>
          </draw:text-box>
        </draw:frame>
        <draw:frame draw:style-name="gr2" draw:text-style-name="P13" draw:layer="layout" svg:width="2.525cm" svg:height="1.673cm" svg:x="10.805cm" svg:y="23.02cm">
          <draw:text-box>
            <text:p text:style-name="P2"><text:span text:style-name="T10">12</text:span></text:p>
          </draw:text-box>
        </draw:frame>
        <draw:frame draw:style-name="gr1" draw:text-style-name="P1" draw:layer="layout" svg:width="3.011cm" svg:height="3.114cm" svg:x="10.601cm" svg:y="14.811cm">
          <draw:image xlink:href="Pictures/10046BDD0000071C000008999AA41EAC0359AFB3.svg" xlink:type="simple" xlink:show="embed" xlink:actuate="onLoad">
            <text:p/>
          </draw:image>
          <draw:image xlink:href="Pictures/100002010000004500000053209FB818CFF28F5C.png" xlink:type="simple" xlink:show="embed" xlink:actuate="onLoad"/>
        </draw:frame>
        <draw:frame draw:style-name="gr8" draw:text-style-name="P21" draw:layer="layout" svg:width="3.497cm" svg:height="1.2cm" svg:x="10.349cm" svg:y="16.884cm">
          <draw:text-box>
            <text:p text:style-name="P4"><text:span text:style-name="T16">AOÛT</text:span></text:p>
          </draw:text-box>
        </draw:frame>
        <draw:frame draw:style-name="gr2" draw:text-style-name="P16" draw:layer="layout" svg:width="2.525cm" svg:height="1.673cm" svg:x="10.706cm" svg:y="15.563cm">
          <draw:text-box>
            <text:p text:style-name="P2"><text:span text:style-name="T12">08</text:span></text:p>
          </draw:text-box>
        </draw:frame>
        <draw:frame draw:style-name="gr6" draw:layer="layout" svg:width="6.333cm" svg:height="3.073cm" svg:x="3.921cm" svg:y="14.85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6.333cm" svg:height="3.073cm" svg:x="13.852cm" svg:y="14.86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6.333cm" svg:height="3.073cm" svg:x="3.918cm" svg:y="18.71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6.333cm" svg:height="3.579cm" svg:x="13.904cm" svg:y="18.38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6.333cm" svg:height="3.073cm" svg:x="3.899cm" svg:y="22.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6.333cm" svg:height="3.073cm" svg:x="13.865cm" svg:y="22.26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0" draw:text-style-name="P23" draw:layer="layout" svg:width="18.456cm" svg:height="2.829cm" svg:x="1.272cm" svg:y="0.915cm">
          <draw:text-box>
            <text:p text:style-name="P22"><text:span text:style-name="T17">C</text:span><text:span text:style-name="T18">A</text:span><text:span text:style-name="T19">L</text:span><text:span text:style-name="T20">E</text:span><text:span text:style-name="T21">N</text:span><text:span text:style-name="T22">D</text:span><text:span text:style-name="T17">A</text:span><text:span text:style-name="T18">R</text:span><text:span text:style-name="T23"> </text:span><text:span text:style-name="T19">2</text:span><text:span text:style-name="T20">0</text:span><text:span text:style-name="T21">1</text:span><text:span text:style-name="T22">6</text:span></text:p>
          </draw:text-box>
        </draw:frame>
        <draw:frame draw:style-name="gr11" draw:text-style-name="P25" draw:layer="layout" svg:width="13.766cm" svg:height="1.039cm" svg:x="6.813cm" svg:y="28.635cm">
          <draw:text-box>
            <text:p text:style-name="P24"><text:span text:style-name="T24">Créé avec LibreOffice Draw par Eliane Domingos/Communauté LibreOffice Brésilien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5-12-27T15:41:15.173000000</dc:date>
    <dc:creator>Pierre-Yves SAMYN</dc:creator>
    <meta:editing-duration>PT4H19M21S</meta:editing-duration>
    <meta:editing-cycles>81</meta:editing-cycles>
    <meta:generator>LibreOffice/5.0.4.2$Windows_x86 LibreOffice_project/2b9802c1994aa0b7dc6079e128979269cf95bc78</meta:generator>
    <meta:document-statistic meta:object-count="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5" table:default-cell-style-name="ce2"/>
        <table:table-column table:style-name="co1" table:number-columns-repeated="2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/>
          <table:table-cell table:style-name="ce4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0:31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27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table:number-columns-repeated="4"/>
          <table:table-cell table:style-name="ce6" table:number-columns-repeated="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8:33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number-columns-repeated="8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</table:table-row>
        <table:table-row table:style-name="ro1">
          <table:table-cell table:number-columns-repeated="8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8:44.7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number-columns-repeated="16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table-cell table:number-columns-repeated="16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1">
          <table:table-cell table:number-columns-repeated="16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7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9:01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5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8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8"/>
          <table:table-cell office:value-type="float" office:value="29" calcext:value-type="float">
            <text:p>29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6:48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6"/>
        <table:table-row table:style-name="ro1">
          <table:table-cell table:number-columns-repeated="16"/>
          <table:table-cell table:style-name="Default"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16"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16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16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16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7:04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7:16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solid" style:text-underline-width="bold" style:text-underline-color="#dc2300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8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/>
          <table:table-cell table:style-name="ce5"/>
          <table:table-cell table:style-name="ce2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 table:number-columns-repeated="8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1">
          <table:table-cell table:number-columns-repeated="8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1">
          <table:table-cell table:number-columns-repeated="8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7"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7:29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16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1">
          <table:table-cell table:number-columns-repeated="16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1">
          <table:table-cell table:number-columns-repeated="16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1">
          <table:table-cell table:number-columns-repeated="16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5"/>
          <table:table-cell table:style-name="ce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7:40.3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9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7:56.6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table:number-columns-repeated="8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table:number-columns-repeated="8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1">
          <table:table-cell table:number-columns-repeated="8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8:07.6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table:number-columns-repeated="16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</table:table-row>
        <table:table-row table:style-name="ro1">
          <table:table-cell table:number-columns-repeated="16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table:number-columns-repeated="16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6" table:number-columns-repeated="2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5:38:18.0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