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5.707cm" fo:min-width="22.819cm"/>
    </style:style>
    <style:style style:name="gr2" style:family="graphic" style:parent-style-name="standard">
      <style:graphic-properties draw:stroke="none" draw:fill="solid" draw:fill-color="#fffbcc" draw:opacity="100%" draw:opacity-name="Transparency_20_17" draw:textarea-horizontal-align="justify" draw:textarea-vertical-align="middle" draw:auto-grow-height="false" fo:min-height="5.707cm" fo:min-width="22.819cm" draw:shadow-offset-x="0.203cm" draw:shadow-offset-y="0.203cm"/>
    </style:style>
    <style:style style:name="gr3" style:family="graphic" style:parent-style-name="standard">
      <style:graphic-properties draw:stroke="none" draw:fill-color="#666666" draw:textarea-horizontal-align="justify" draw:textarea-vertical-align="middle" draw:auto-grow-height="false" fo:min-height="5.707cm" fo:min-width="22.819cm"/>
    </style:style>
    <style:style style:name="gr4" style:family="graphic" style:parent-style-name="standard">
      <style:graphic-properties draw:stroke="none" svg:stroke-width="0.035cm" draw:stroke-linejoin="miter" draw:fill="solid" draw:fill-color="#18a303"/>
    </style:style>
    <style:style style:name="gr5" style:family="graphic" style:parent-style-name="Red">
      <style:graphic-properties draw:textarea-vertical-align="middle"/>
    </style:style>
    <style:style style:name="gr6" style:family="graphic" style:parent-style-name="Blue">
      <style:graphic-properties draw:textarea-vertical-align="middle"/>
    </style:style>
    <style:style style:name="gr7" style:family="graphic" style:parent-style-name="standard">
      <style:graphic-properties draw:stroke="solid" svg:stroke-width="0.025cm" svg:stroke-color="#ffffff" svg:stroke-opacity="36%" draw:stroke-linejoin="round" draw:fill="solid" draw:fill-color="#95cc60" draw:opacity="36%" fo:padding-top="0.137cm" fo:padding-bottom="0.137cm" fo:padding-left="0.262cm" fo:padding-right="0.262cm"/>
    </style:style>
    <style:style style:name="gr8" style:family="graphic" style:parent-style-name="standard">
      <style:graphic-properties draw:stroke="solid" svg:stroke-width="0.025cm" svg:stroke-color="#ffffff" svg:stroke-opacity="36%" draw:stroke-linejoin="round" draw:fill="solid" draw:fill-color="#e9b96e" draw:opacity="36%" fo:padding-top="0.137cm" fo:padding-bottom="0.137cm" fo:padding-left="0.262cm" fo:padding-right="0.262cm"/>
    </style:style>
    <style:style style:name="gr9" style:family="graphic" style:parent-style-name="standard">
      <style:graphic-properties draw:stroke="solid" svg:stroke-width="0.026cm" svg:stroke-color="#ffffff" svg:stroke-opacity="36%" draw:stroke-linejoin="round" draw:fill="solid" draw:fill-color="#bed8a1" draw:opacity="36%" fo:padding-top="0.138cm" fo:padding-bottom="0.138cm" fo:padding-left="0.263cm" fo:padding-right="0.263cm"/>
    </style:style>
    <style:style style:name="gr10" style:family="graphic" style:parent-style-name="standard">
      <style:graphic-properties draw:stroke="solid" svg:stroke-width="0.025cm" svg:stroke-color="#ffffff" svg:stroke-opacity="36%" draw:stroke-linejoin="round" draw:fill="solid" draw:fill-color="#e3d200" draw:opacity="36%" fo:padding-top="0.137cm" fo:padding-bottom="0.137cm" fo:padding-left="0.262cm" fo:padding-right="0.262cm"/>
    </style:style>
    <style:style style:name="gr11" style:family="graphic" style:parent-style-name="standard">
      <style:graphic-properties draw:stroke="solid" svg:stroke-width="0.025cm" svg:stroke-color="#ffffff" svg:stroke-opacity="36%" draw:stroke-linejoin="round" draw:fill="solid" draw:fill-color="#c254d2" draw:opacity="36%" fo:padding-top="0.137cm" fo:padding-bottom="0.137cm" fo:padding-left="0.262cm" fo:padding-right="0.262cm"/>
    </style:style>
    <style:style style:name="gr12" style:family="graphic" style:parent-style-name="Green">
      <style:graphic-properties draw:textarea-vertical-align="middle"/>
    </style:style>
    <style:style style:name="gr13" style:family="graphic" style:parent-style-name="standard">
      <style:graphic-properties draw:stroke="none" svg:stroke-width="0.035cm" draw:stroke-linejoin="miter" draw:fill="solid" draw:fill-color="#000000"/>
    </style:style>
    <style:style style:name="gr14" style:family="graphic" style:parent-style-name="standard">
      <style:graphic-properties draw:stroke="none" svg:stroke-width="0.035cm" svg:stroke-color="#000000" draw:stroke-linejoin="round" draw:fill="solid" draw:fill-color="#59882c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width="0.035cm" svg:stroke-color="#000000" draw:stroke-linejoin="round" draw:fill="solid" draw:fill-color="#95cc60" fo:padding-top="0.142cm" fo:padding-bottom="0.142cm" fo:padding-left="0.267cm" fo:padding-right="0.267cm"/>
    </style:style>
    <style:style style:name="gr16" style:family="graphic" style:parent-style-name="standard">
      <style:graphic-properties draw:stroke="none" svg:stroke-width="0.254cm" svg:stroke-color="#000000" svg:stroke-opacity="57%" draw:stroke-linejoin="round" draw:fill="solid" draw:fill-color="#bed8a1" draw:opacity="57%" fo:padding-top="0.252cm" fo:padding-bottom="0.252cm" fo:padding-left="0.377cm" fo:padding-right="0.377cm"/>
    </style:style>
    <style:style style:name="gr17" style:family="graphic" style:parent-style-name="standard">
      <style:graphic-properties draw:stroke="none" svg:stroke-width="0.254cm" svg:stroke-color="#000000" svg:stroke-opacity="68%" draw:stroke-linejoin="round" draw:fill="solid" draw:fill-color="#496c28" draw:opacity="68%" fo:padding-top="0.252cm" fo:padding-bottom="0.252cm" fo:padding-left="0.377cm" fo:padding-right="0.377cm"/>
    </style:style>
    <style:style style:name="gr18" style:family="graphic" style:parent-style-name="standard">
      <style:graphic-properties draw:stroke="none" svg:stroke-width="0.254cm" svg:stroke-color="#000000" svg:stroke-opacity="68%" draw:stroke-linejoin="round" draw:fill="solid" draw:fill-color="#59882c" draw:opacity="68%" fo:padding-top="0.252cm" fo:padding-bottom="0.252cm" fo:padding-left="0.377cm" fo:padding-right="0.377cm"/>
    </style:style>
    <style:style style:name="gr19" style:family="graphic" style:parent-style-name="standard">
      <style:graphic-properties draw:stroke="none" svg:stroke-width="0.254cm" svg:stroke-color="#000000" svg:stroke-opacity="68%" draw:stroke-linejoin="round" draw:fill="solid" draw:fill-color="#95cc60" draw:opacity="68%" fo:padding-top="0.252cm" fo:padding-bottom="0.252cm" fo:padding-left="0.377cm" fo:padding-right="0.377cm"/>
    </style:style>
    <style:style style:name="gr20" style:family="graphic" style:parent-style-name="standard">
      <style:graphic-properties draw:stroke="none" svg:stroke-width="0.254cm" svg:stroke-color="#000000" svg:stroke-opacity="57%" draw:stroke-linejoin="round" draw:fill="solid" draw:fill-color="#496c28" draw:opacity="57%" fo:padding-top="0.252cm" fo:padding-bottom="0.252cm" fo:padding-left="0.377cm" fo:padding-right="0.377cm"/>
    </style:style>
    <style:style style:name="gr21" style:family="graphic" style:parent-style-name="standard">
      <style:graphic-properties draw:stroke="none" svg:stroke-width="0.254cm" svg:stroke-color="#000000" svg:stroke-opacity="57%" draw:stroke-linejoin="round" draw:fill="solid" draw:fill-color="#95cc60" draw:opacity="57%" fo:padding-top="0.252cm" fo:padding-bottom="0.252cm" fo:padding-left="0.377cm" fo:padding-right="0.377cm"/>
    </style:style>
    <style:style style:name="gr22" style:family="graphic" style:parent-style-name="standard">
      <style:graphic-properties draw:stroke="none" svg:stroke-width="0.254cm" svg:stroke-color="#ffffff" svg:stroke-opacity="57%" draw:stroke-linejoin="round" draw:fill="solid" draw:fill-color="#bed8a1" draw:opacity="57%" fo:padding-top="0.252cm" fo:padding-bottom="0.252cm" fo:padding-left="0.377cm" fo:padding-right="0.377cm"/>
    </style:style>
    <style:style style:name="gr23" style:family="graphic" style:parent-style-name="standard">
      <style:graphic-properties draw:stroke="none" svg:stroke-width="0.011cm" svg:stroke-color="#cedbea" draw:stroke-linejoin="miter" draw:fill="solid" draw:fill-color="#cedbea" fo:padding-top="0.13cm" fo:padding-bottom="0.13cm" fo:padding-left="0.255cm" fo:padding-right="0.255cm"/>
    </style:style>
    <style:style style:name="gr24" style:family="graphic" style:parent-style-name="standard">
      <style:graphic-properties draw:stroke="none" svg:stroke-width="0.004cm" svg:stroke-color="#ffffff" draw:stroke-linejoin="miter" draw:fill="solid" draw:fill-color="#eeeeec" fo:padding-top="0.127cm" fo:padding-bottom="0.127cm" fo:padding-left="0.252cm" fo:padding-right="0.252cm"/>
    </style:style>
    <style:style style:name="gr25" style:family="graphic" style:parent-style-name="standard">
      <style:graphic-properties draw:stroke="none" svg:stroke-width="0.254cm" svg:stroke-color="#000000" svg:stroke-opacity="57%" draw:stroke-linejoin="round" draw:fill="solid" draw:fill-color="#59882c" draw:opacity="57%" fo:padding-top="0.252cm" fo:padding-bottom="0.252cm" fo:padding-left="0.377cm" fo:padding-right="0.377cm"/>
    </style:style>
    <style:style style:name="gr26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50" draw:gradient-step-count="256" draw:opacity="50%" draw:textarea-horizontal-align="justify" draw:textarea-vertical-align="middle" draw:auto-grow-height="false" fo:min-height="1.255cm" fo:min-width="1.156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42%" draw:textarea-horizontal-align="justify" draw:textarea-vertical-align="middle" draw:auto-grow-height="false" fo:min-height="0.815cm" fo:min-width="0.694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51" draw:gradient-step-count="256" draw:opacity="62%" draw:textarea-horizontal-align="justify" draw:textarea-vertical-align="middle" draw:auto-grow-height="false" fo:min-height="1.256cm" fo:min-width="1.144cm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88%" draw:textarea-horizontal-align="justify" draw:textarea-vertical-align="middle" draw:auto-grow-height="false" fo:min-height="1.254cm" fo:min-width="1.196cm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solid" draw:fill-color="#106802" draw:gradient-step-count="256" draw:opacity="30%" draw:textarea-horizontal-align="justify" draw:textarea-vertical-align="middle" draw:auto-grow-height="false" fo:min-height="1.255cm" fo:min-width="1.13cm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16%" draw:textarea-horizontal-align="justify" draw:textarea-vertical-align="middle" draw:auto-grow-height="false" fo:min-height="1.256cm" fo:min-width="1.216cm" fo:padding-top="0.125cm" fo:padding-bottom="0.125cm" fo:padding-left="0.25cm" fo:padding-right="0.2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33%" draw:textarea-horizontal-align="justify" draw:textarea-vertical-align="middle" draw:auto-grow-height="false" fo:min-height="0.642cm" fo:min-width="0.482cm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33%" draw:textarea-horizontal-align="justify" draw:textarea-vertical-align="middle" draw:auto-grow-height="false" fo:min-height="0.641cm" fo:min-width="0.483cm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52" draw:gradient-step-count="256" draw:opacity="62%" draw:textarea-horizontal-align="justify" draw:textarea-vertical-align="middle" draw:auto-grow-height="false" fo:min-height="1.257cm" fo:min-width="1.144cm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50%" draw:textarea-horizontal-align="justify" draw:textarea-vertical-align="middle" draw:auto-grow-height="false" fo:min-height="0.529cm" fo:min-width="0.329cm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22%" draw:textarea-horizontal-align="justify" draw:textarea-vertical-align="middle" draw:auto-grow-height="false" fo:min-height="1.456cm" fo:min-width="1.637cm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16%" draw:textarea-horizontal-align="justify" draw:textarea-vertical-align="middle" draw:auto-grow-height="false" fo:min-height="1.049cm" fo:min-width="0.941cm" fo:padding-top="0.125cm" fo:padding-bottom="0.125cm" fo:padding-left="0.25cm" fo:padding-right="0.25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16%" draw:textarea-horizontal-align="justify" draw:textarea-vertical-align="middle" draw:auto-grow-height="false" fo:min-height="0.512cm" fo:min-width="0.421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16%" draw:textarea-horizontal-align="justify" draw:textarea-vertical-align="middle" draw:auto-grow-height="false" fo:min-height="0.461cm" fo:min-width="0.302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solid" draw:fill-color="#106802" draw:gradient-step-count="256" draw:opacity="16%" draw:textarea-horizontal-align="justify" draw:textarea-vertical-align="middle" draw:auto-grow-height="false" fo:min-height="1.865cm" fo:min-width="1.907cm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" draw:gradient-step-count="256" draw:opacity="16%" draw:textarea-horizontal-align="justify" draw:textarea-vertical-align="middle" draw:auto-grow-height="false" fo:min-height="1.256cm" fo:min-width="1.216cm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20%" draw:textarea-horizontal-align="justify" draw:textarea-vertical-align="middle" draw:auto-grow-height="false" fo:min-height="1.386cm" fo:min-width="1.585cm" fo:padding-top="0.125cm" fo:padding-bottom="0.125cm" fo:padding-left="0.25cm" fo:padding-right="0.25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solid" draw:fill-color="#106802" draw:gradient-step-count="256" draw:opacity="42%" draw:textarea-horizontal-align="justify" draw:textarea-vertical-align="middle" draw:auto-grow-height="false" fo:min-height="0.814cm" fo:min-width="0.694cm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42%" draw:textarea-horizontal-align="justify" draw:textarea-vertical-align="middle" draw:auto-grow-height="false" fo:min-height="0.814cm" fo:min-width="0.695cm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solid" draw:fill-color="#106802" draw:gradient-step-count="256" draw:opacity="69%" draw:textarea-horizontal-align="justify" draw:textarea-vertical-align="middle" draw:auto-grow-height="false" fo:min-height="1.257cm" fo:min-width="1.198cm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solid" draw:fill-color="#106802" draw:gradient-step-count="256" draw:opacity="60%" draw:textarea-horizontal-align="justify" draw:textarea-vertical-align="middle" draw:auto-grow-height="false" fo:min-height="1.257cm" fo:min-width="1.198cm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16%" draw:textarea-horizontal-align="justify" draw:textarea-vertical-align="middle" draw:auto-grow-height="false" fo:min-height="0.462cm" fo:min-width="0.302cm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none" svg:stroke-width="0cm" svg:stroke-color="#106802" draw:marker-start="" draw:marker-start-width="0.2cm" draw:marker-start-center="false" draw:marker-end="" draw:marker-end-width="0.2cm" draw:marker-end-center="false" draw:fill="gradient" draw:fill-color="#106802" draw:fill-gradient-name="Gradient_20_140" draw:gradient-step-count="256" draw:opacity="16%" draw:textarea-horizontal-align="justify" draw:textarea-vertical-align="middle" draw:auto-grow-height="false" fo:min-height="0.658cm" fo:min-width="0.589cm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>
      <style:graphic-properties draw:stroke="none" draw:fill="solid" draw:fill-color="#ffffff" draw:opacity="100%" draw:opacity-name="Transparency_20_12" draw:textarea-horizontal-align="justify" draw:textarea-vertical-align="middle" draw:auto-grow-height="false" fo:min-height="5.707cm" fo:min-width="18.188cm" draw:shadow-offset-x="0.203cm" draw:shadow-offset-y="0.203cm"/>
    </style:style>
    <style:style style:name="gr50" style:family="graphic" style:parent-style-name="standard">
      <style:graphic-properties draw:stroke="none" svg:stroke-width="0.035cm" draw:stroke-linejoin="miter" draw:fill="solid" draw:fill-color="#18a303" draw:shadow="visible" draw:shadow-offset-x="0.071cm" draw:shadow-offset-y="0.071cm" draw:shadow-color="#ffffff" draw:shadow-opacity="30%"/>
    </style:style>
    <style:style style:name="gr51" style:family="graphic" style:parent-style-name="standard">
      <style:graphic-properties draw:stroke="none" svg:stroke-width="0.035cm" draw:stroke-linejoin="miter" draw:fill="solid" draw:fill-color="#000000" draw:shadow="visible" draw:shadow-offset-x="0.071cm" draw:shadow-offset-y="0.071cm" draw:shadow-color="#ffffff" draw:shadow-opacity="30%"/>
    </style:style>
    <style:style style:name="gr52" style:family="graphic" style:parent-style-name="standard">
      <style:graphic-properties draw:stroke="none" svg:stroke-width="0.035cm" svg:stroke-opacity="45%" draw:stroke-linejoin="miter" draw:fill="gradient" draw:fill-gradient-name="svggradient178" draw:opacity="45%"/>
    </style:style>
    <style:style style:name="gr53" style:family="graphic" style:parent-style-name="standard">
      <style:graphic-properties draw:stroke="none" svg:stroke-width="0.035cm" svg:stroke-opacity="42%" draw:stroke-linejoin="miter" draw:fill="gradient" draw:fill-gradient-name="svggradient177" draw:opacity="42%"/>
    </style:style>
    <style:style style:name="gr54" style:family="graphic" style:parent-style-name="standard">
      <style:graphic-properties draw:stroke="none" svg:stroke-width="0.035cm" svg:stroke-opacity="73%" draw:stroke-linejoin="miter" draw:fill="gradient" draw:fill-gradient-name="svggradient176" draw:opacity="73%"/>
    </style:style>
    <style:style style:name="gr55" style:family="graphic" style:parent-style-name="standard">
      <style:graphic-properties draw:stroke="none" svg:stroke-width="0.035cm" svg:stroke-opacity="22%" draw:stroke-linejoin="miter" draw:fill="gradient" draw:fill-gradient-name="svggradient175" draw:opacity="22%"/>
    </style:style>
    <style:style style:name="gr56" style:family="graphic" style:parent-style-name="standard">
      <style:graphic-properties draw:stroke="none" svg:stroke-width="0.035cm" svg:stroke-opacity="74%" draw:stroke-linejoin="miter" draw:fill="gradient" draw:fill-gradient-name="svggradient174" draw:opacity="74%"/>
    </style:style>
    <style:style style:name="gr57" style:family="graphic" style:parent-style-name="standard">
      <style:graphic-properties draw:stroke="none" svg:stroke-width="0.035cm" svg:stroke-opacity="68%" draw:stroke-linejoin="miter" draw:fill="gradient" draw:fill-gradient-name="svggradient172" draw:opacity="68%"/>
    </style:style>
    <style:style style:name="gr58" style:family="graphic" style:parent-style-name="standard">
      <style:graphic-properties draw:stroke="none" svg:stroke-width="0.035cm" svg:stroke-opacity="59%" draw:stroke-linejoin="miter" draw:fill="gradient" draw:fill-gradient-name="svggradient171" draw:opacity="59%"/>
    </style:style>
    <style:style style:name="gr59" style:family="graphic" style:parent-style-name="standard">
      <style:graphic-properties draw:stroke="none" svg:stroke-width="0.035cm" svg:stroke-opacity="82%" draw:stroke-linejoin="miter" draw:fill="gradient" draw:fill-gradient-name="svggradient170" draw:opacity="82%"/>
    </style:style>
    <style:style style:name="gr60" style:family="graphic" style:parent-style-name="standard">
      <style:graphic-properties draw:stroke="none" svg:stroke-width="0.035cm" svg:stroke-opacity="59%" draw:stroke-linejoin="miter" draw:fill="gradient" draw:fill-gradient-name="svggradient169" draw:opacity="59%"/>
    </style:style>
    <style:style style:name="gr61" style:family="graphic" style:parent-style-name="standard">
      <style:graphic-properties draw:stroke="none" svg:stroke-width="0.035cm" svg:stroke-opacity="19%" draw:stroke-linejoin="miter" draw:fill="gradient" draw:fill-gradient-name="svggradient168" draw:opacity="19%"/>
    </style:style>
    <style:style style:name="gr62" style:family="graphic" style:parent-style-name="standard">
      <style:graphic-properties draw:stroke="none" svg:stroke-width="0.035cm" svg:stroke-opacity="51%" draw:stroke-linejoin="miter" draw:fill="gradient" draw:fill-gradient-name="svggradient167" draw:opacity="51%"/>
    </style:style>
    <style:style style:name="gr63" style:family="graphic" style:parent-style-name="standard">
      <style:graphic-properties draw:stroke="none" svg:stroke-width="0.035cm" svg:stroke-opacity="54%" draw:stroke-linejoin="miter" draw:fill="gradient" draw:fill-gradient-name="svggradient166" draw:opacity="54%"/>
    </style:style>
    <style:style style:name="gr64" style:family="graphic" style:parent-style-name="standard">
      <style:graphic-properties draw:stroke="none" svg:stroke-width="0.035cm" draw:stroke-linejoin="miter" draw:fill="gradient" draw:fill-gradient-name="svggradient165"/>
    </style:style>
    <style:style style:name="gr65" style:family="graphic" style:parent-style-name="standard">
      <style:graphic-properties draw:stroke="none" svg:stroke-width="0.035cm" draw:stroke-linejoin="miter" draw:fill="gradient" draw:fill-gradient-name="svggradient164"/>
    </style:style>
    <style:style style:name="gr66" style:family="graphic" style:parent-style-name="standard">
      <style:graphic-properties draw:stroke="none" svg:stroke-width="0.035cm" svg:stroke-opacity="100%" draw:stroke-linejoin="miter" draw:fill="gradient" draw:fill-gradient-name="svggradient163" draw:opacity="100%"/>
    </style:style>
    <style:style style:name="gr67" style:family="graphic" style:parent-style-name="standard">
      <style:graphic-properties draw:stroke="none" svg:stroke-width="0.035cm" svg:stroke-opacity="65%" draw:stroke-linejoin="miter" draw:fill="gradient" draw:fill-gradient-name="svggradient162" draw:opacity="65%"/>
    </style:style>
    <style:style style:name="gr68" style:family="graphic" style:parent-style-name="standard">
      <style:graphic-properties draw:stroke="none" svg:stroke-width="0.035cm" svg:stroke-opacity="35%" draw:stroke-linejoin="miter" draw:fill="gradient" draw:fill-gradient-name="svggradient161" draw:opacity="35%"/>
    </style:style>
    <style:style style:name="gr69" style:family="graphic" style:parent-style-name="standard">
      <style:graphic-properties draw:stroke="none" svg:stroke-width="0.035cm" svg:stroke-opacity="78%" draw:stroke-linejoin="miter" draw:fill="gradient" draw:fill-gradient-name="svggradient160" draw:opacity="78%"/>
    </style:style>
    <style:style style:name="gr70" style:family="graphic" style:parent-style-name="standard">
      <style:graphic-properties draw:stroke="none" svg:stroke-width="0.035cm" svg:stroke-opacity="48%" draw:stroke-linejoin="miter" draw:fill="gradient" draw:fill-gradient-name="svggradient159" draw:opacity="48%"/>
    </style:style>
    <style:style style:name="gr71" style:family="graphic" style:parent-style-name="standard">
      <style:graphic-properties draw:stroke="none" svg:stroke-width="0.035cm" svg:stroke-opacity="18%" draw:stroke-linejoin="miter" draw:fill="gradient" draw:fill-gradient-name="svggradient157" draw:opacity="18%"/>
    </style:style>
    <style:style style:name="gr72" style:family="graphic" style:parent-style-name="standard">
      <style:graphic-properties draw:stroke="none" svg:stroke-width="0.035cm" svg:stroke-opacity="98%" draw:stroke-linejoin="miter" draw:fill="gradient" draw:fill-gradient-name="svggradient156" draw:opacity="98%"/>
    </style:style>
    <style:style style:name="gr73" style:family="graphic" style:parent-style-name="standard">
      <style:graphic-properties draw:stroke="none" svg:stroke-width="0.035cm" svg:stroke-opacity="60%" draw:stroke-linejoin="miter" draw:fill="gradient" draw:fill-gradient-name="svggradient155" draw:opacity="60%"/>
    </style:style>
    <style:style style:name="gr74" style:family="graphic" style:parent-style-name="standard">
      <style:graphic-properties draw:stroke="none" svg:stroke-width="0.035cm" svg:stroke-opacity="36%" draw:stroke-linejoin="miter" draw:fill="gradient" draw:fill-gradient-name="svggradient154" draw:opacity="36%"/>
    </style:style>
    <style:style style:name="gr75" style:family="graphic" style:parent-style-name="standard">
      <style:graphic-properties draw:stroke="none" svg:stroke-width="0.035cm" svg:stroke-opacity="27%" draw:stroke-linejoin="miter" draw:fill="gradient" draw:fill-gradient-name="svggradient153" draw:opacity="27%"/>
    </style:style>
    <style:style style:name="gr76" style:family="graphic" style:parent-style-name="standard">
      <style:graphic-properties draw:stroke="none" svg:stroke-width="0.035cm" svg:stroke-opacity="44%" draw:stroke-linejoin="miter" draw:fill="gradient" draw:fill-gradient-name="svggradient152" draw:opacity="44%"/>
    </style:style>
    <style:style style:name="gr77" style:family="graphic" style:parent-style-name="standard">
      <style:graphic-properties draw:stroke="none" svg:stroke-width="0.035cm" svg:stroke-opacity="86%" draw:stroke-linejoin="miter" draw:fill="gradient" draw:fill-gradient-name="svggradient151" draw:opacity="86%"/>
    </style:style>
    <style:style style:name="gr78" style:family="graphic" style:parent-style-name="standard">
      <style:graphic-properties draw:stroke="none" svg:stroke-width="0.035cm" svg:stroke-opacity="10%" draw:stroke-linejoin="miter" draw:fill="gradient" draw:fill-gradient-name="svggradient150" draw:opacity="10%"/>
    </style:style>
    <style:style style:name="gr79" style:family="graphic" style:parent-style-name="standard">
      <style:graphic-properties draw:stroke="none" svg:stroke-width="0.035cm" svg:stroke-opacity="17%" draw:stroke-linejoin="miter" draw:fill="gradient" draw:fill-gradient-name="svggradient148" draw:opacity="17%"/>
    </style:style>
    <style:style style:name="gr80" style:family="graphic" style:parent-style-name="standard">
      <style:graphic-properties draw:stroke="none" svg:stroke-width="0.035cm" svg:stroke-opacity="5%" draw:stroke-linejoin="miter" draw:fill="gradient" draw:fill-gradient-name="svggradient147" draw:opacity="5%"/>
    </style:style>
    <style:style style:name="gr81" style:family="graphic" style:parent-style-name="standard">
      <style:graphic-properties draw:stroke="none" svg:stroke-width="0.035cm" svg:stroke-opacity="17%" draw:stroke-linejoin="miter" draw:fill="gradient" draw:fill-gradient-name="svggradient146" draw:opacity="17%"/>
    </style:style>
    <style:style style:name="gr82" style:family="graphic" style:parent-style-name="standard">
      <style:graphic-properties draw:stroke="none" svg:stroke-width="0.035cm" svg:stroke-opacity="14%" draw:stroke-linejoin="miter" draw:fill="gradient" draw:fill-gradient-name="svggradient145" draw:opacity="14%"/>
    </style:style>
    <style:style style:name="gr83" style:family="graphic" style:parent-style-name="standard">
      <style:graphic-properties draw:stroke="none" svg:stroke-width="0.035cm" svg:stroke-opacity="16%" draw:stroke-linejoin="miter" draw:fill="gradient" draw:fill-gradient-name="svggradient144" draw:opacity="16%"/>
    </style:style>
    <style:style style:name="gr84" style:family="graphic" style:parent-style-name="standard">
      <style:graphic-properties draw:stroke="none" svg:stroke-width="0.035cm" svg:stroke-opacity="14%" draw:stroke-linejoin="miter" draw:fill="gradient" draw:fill-gradient-name="svggradient143" draw:opacity="14%"/>
    </style:style>
    <style:style style:name="gr85" style:family="graphic" style:parent-style-name="standard">
      <style:graphic-properties draw:stroke="none" svg:stroke-width="0.035cm" svg:stroke-opacity="19%" draw:stroke-linejoin="miter" draw:fill="gradient" draw:fill-gradient-name="svggradient142" draw:opacity="19%"/>
    </style:style>
    <style:style style:name="gr86" style:family="graphic" style:parent-style-name="standard">
      <style:graphic-properties draw:stroke="none" svg:stroke-width="0.035cm" svg:stroke-opacity="14%" draw:stroke-linejoin="miter" draw:fill="gradient" draw:fill-gradient-name="svggradient141" draw:opacity="14%"/>
    </style:style>
    <style:style style:name="gr87" style:family="graphic" style:parent-style-name="standard">
      <style:graphic-properties draw:stroke="none" svg:stroke-width="0.035cm" svg:stroke-opacity="4%" draw:stroke-linejoin="miter" draw:fill="gradient" draw:fill-gradient-name="svggradient140" draw:opacity="4%"/>
    </style:style>
    <style:style style:name="gr88" style:family="graphic" style:parent-style-name="standard">
      <style:graphic-properties draw:stroke="none" svg:stroke-width="0.035cm" svg:stroke-opacity="12%" draw:stroke-linejoin="miter" draw:fill="gradient" draw:fill-gradient-name="svggradient139" draw:opacity="12%"/>
    </style:style>
    <style:style style:name="gr89" style:family="graphic" style:parent-style-name="standard">
      <style:graphic-properties draw:stroke="none" svg:stroke-width="0.035cm" svg:stroke-opacity="12%" draw:stroke-linejoin="miter" draw:fill="gradient" draw:fill-gradient-name="svggradient138" draw:opacity="12%"/>
    </style:style>
    <style:style style:name="gr90" style:family="graphic" style:parent-style-name="standard">
      <style:graphic-properties draw:stroke="none" svg:stroke-width="0.035cm" svg:stroke-opacity="23%" draw:stroke-linejoin="miter" draw:fill="gradient" draw:fill-gradient-name="svggradient137" draw:opacity="23%"/>
    </style:style>
    <style:style style:name="gr91" style:family="graphic" style:parent-style-name="standard">
      <style:graphic-properties draw:stroke="none" svg:stroke-width="0.035cm" svg:stroke-opacity="23%" draw:stroke-linejoin="miter" draw:fill="gradient" draw:fill-gradient-name="svggradient136" draw:opacity="23%"/>
    </style:style>
    <style:style style:name="gr92" style:family="graphic" style:parent-style-name="standard">
      <style:graphic-properties draw:stroke="none" svg:stroke-width="0.035cm" svg:stroke-opacity="23%" draw:stroke-linejoin="miter" draw:fill="gradient" draw:fill-gradient-name="svggradient135" draw:opacity="23%"/>
    </style:style>
    <style:style style:name="gr93" style:family="graphic" style:parent-style-name="standard">
      <style:graphic-properties draw:stroke="none" svg:stroke-width="0.035cm" svg:stroke-opacity="15%" draw:stroke-linejoin="miter" draw:fill="gradient" draw:fill-gradient-name="svggradient134" draw:opacity="15%"/>
    </style:style>
    <style:style style:name="gr94" style:family="graphic" style:parent-style-name="standard">
      <style:graphic-properties draw:stroke="none" svg:stroke-width="0.035cm" svg:stroke-opacity="8%" draw:stroke-linejoin="miter" draw:fill="gradient" draw:fill-gradient-name="svggradient133" draw:opacity="8%"/>
    </style:style>
    <style:style style:name="gr95" style:family="graphic" style:parent-style-name="standard">
      <style:graphic-properties draw:stroke="none" svg:stroke-width="0.035cm" svg:stroke-opacity="18%" draw:stroke-linejoin="miter" draw:fill="gradient" draw:fill-gradient-name="svggradient132" draw:opacity="18%"/>
    </style:style>
    <style:style style:name="gr96" style:family="graphic" style:parent-style-name="standard">
      <style:graphic-properties draw:stroke="none" svg:stroke-width="0.035cm" svg:stroke-opacity="11%" draw:stroke-linejoin="miter" draw:fill="gradient" draw:fill-gradient-name="svggradient131" draw:opacity="11%"/>
    </style:style>
    <style:style style:name="gr97" style:family="graphic" style:parent-style-name="standard">
      <style:graphic-properties draw:stroke="none" svg:stroke-width="0.035cm" svg:stroke-opacity="13%" draw:stroke-linejoin="miter" draw:fill="gradient" draw:fill-gradient-name="svggradient130" draw:opacity="13%"/>
    </style:style>
    <style:style style:name="gr98" style:family="graphic" style:parent-style-name="standard">
      <style:graphic-properties draw:stroke="none" svg:stroke-width="0.035cm" svg:stroke-opacity="4%" draw:stroke-linejoin="miter" draw:fill="gradient" draw:fill-gradient-name="svggradient129" draw:opacity="4%"/>
    </style:style>
    <style:style style:name="gr99" style:family="graphic" style:parent-style-name="standard">
      <style:graphic-properties draw:stroke="none" svg:stroke-width="0.035cm" svg:stroke-opacity="23%" draw:stroke-linejoin="miter" draw:fill="gradient" draw:fill-gradient-name="svggradient128" draw:opacity="23%"/>
    </style:style>
    <style:style style:name="gr100" style:family="graphic" style:parent-style-name="standard">
      <style:graphic-properties draw:stroke="none" svg:stroke-width="0.035cm" svg:stroke-opacity="14%" draw:stroke-linejoin="miter" draw:fill="gradient" draw:fill-gradient-name="svggradient127" draw:opacity="14%"/>
    </style:style>
    <style:style style:name="gr101" style:family="graphic" style:parent-style-name="standard">
      <style:graphic-properties draw:stroke="none" svg:stroke-width="0.035cm" svg:stroke-opacity="6%" draw:stroke-linejoin="miter" draw:fill="gradient" draw:fill-gradient-name="svggradient125" draw:opacity="6%"/>
    </style:style>
    <style:style style:name="gr102" style:family="graphic" style:parent-style-name="standard">
      <style:graphic-properties draw:stroke="none" svg:stroke-width="0.035cm" svg:stroke-opacity="10%" draw:stroke-linejoin="miter" draw:fill="gradient" draw:fill-gradient-name="svggradient124" draw:opacity="10%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 draw:fill-color="#fffbcc" draw:opacity="100%" draw:opacity-name="Transparency_20_17"/>
      <style:paragraph-properties fo:text-align="center"/>
    </style:style>
    <style:style style:name="P3" style:family="paragraph">
      <loext:graphic-properties draw:fill-color="#666666"/>
      <style:paragraph-properties fo:text-align="center"/>
    </style:style>
    <style:style style:name="P4" style:family="paragraph">
      <loext:graphic-properties draw:fill="solid" draw:fill-color="#18a303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95cc60" draw:opacity="36%"/>
    </style:style>
    <style:style style:name="P7" style:family="paragraph">
      <loext:graphic-properties draw:fill="solid" draw:fill-color="#e9b96e" draw:opacity="36%"/>
    </style:style>
    <style:style style:name="P8" style:family="paragraph">
      <loext:graphic-properties draw:fill="solid" draw:fill-color="#bed8a1" draw:opacity="36%"/>
    </style:style>
    <style:style style:name="P9" style:family="paragraph">
      <loext:graphic-properties draw:fill="solid" draw:fill-color="#e3d200" draw:opacity="36%"/>
    </style:style>
    <style:style style:name="P10" style:family="paragraph">
      <loext:graphic-properties draw:fill="solid" draw:fill-color="#c254d2" draw:opacity="36%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solid" draw:fill-color="#59882c"/>
    </style:style>
    <style:style style:name="P13" style:family="paragraph">
      <loext:graphic-properties draw:fill="solid" draw:fill-color="#95cc60"/>
    </style:style>
    <style:style style:name="P14" style:family="paragraph">
      <loext:graphic-properties draw:fill="solid" draw:fill-color="#bed8a1" draw:opacity="57%"/>
    </style:style>
    <style:style style:name="P15" style:family="paragraph">
      <loext:graphic-properties draw:fill="solid" draw:fill-color="#496c28" draw:opacity="68%"/>
    </style:style>
    <style:style style:name="P16" style:family="paragraph">
      <loext:graphic-properties draw:fill="solid" draw:fill-color="#59882c" draw:opacity="68%"/>
    </style:style>
    <style:style style:name="P17" style:family="paragraph">
      <loext:graphic-properties draw:fill="solid" draw:fill-color="#95cc60" draw:opacity="68%"/>
    </style:style>
    <style:style style:name="P18" style:family="paragraph">
      <loext:graphic-properties draw:fill="solid" draw:fill-color="#496c28" draw:opacity="57%"/>
    </style:style>
    <style:style style:name="P19" style:family="paragraph">
      <loext:graphic-properties draw:fill="solid" draw:fill-color="#95cc60" draw:opacity="57%"/>
    </style:style>
    <style:style style:name="P20" style:family="paragraph">
      <loext:graphic-properties draw:fill="solid" draw:fill-color="#cedbea"/>
    </style:style>
    <style:style style:name="P21" style:family="paragraph">
      <loext:graphic-properties draw:fill="solid" draw:fill-color="#eeeeec"/>
    </style:style>
    <style:style style:name="P22" style:family="paragraph">
      <loext:graphic-properties draw:fill="solid" draw:fill-color="#59882c" draw:opacity="57%"/>
    </style:style>
    <style:style style:name="P23" style:family="paragraph">
      <loext:graphic-properties draw:fill="gradient" draw:fill-color="#106802" draw:fill-gradient-name="Gradient_20_150" draw:gradient-step-count="256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gradient" draw:fill-color="#106802" draw:fill-gradient-name="Gradient_20_140" draw:gradient-step-count="256" draw:opacity="42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gradient" draw:fill-color="#106802" draw:fill-gradient-name="Gradient_20_151" draw:gradient-step-count="256" draw:opacity="62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gradient" draw:fill-color="#106802" draw:fill-gradient-name="Gradient_20_140" draw:gradient-step-count="256" draw:opacity="88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106802" draw:gradient-step-count="256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gradient" draw:fill-color="#106802" draw:fill-gradient-name="Gradient_20_140" draw:gradient-step-count="256" draw:opacity="16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gradient" draw:fill-color="#106802" draw:fill-gradient-name="Gradient_20_140" draw:gradient-step-count="256" draw:opacity="33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gradient" draw:fill-color="#106802" draw:fill-gradient-name="Gradient_20_152" draw:gradient-step-count="256" draw:opacity="62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gradient" draw:fill-color="#106802" draw:fill-gradient-name="Gradient_20_140" draw:gradient-step-count="256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gradient" draw:fill-color="#106802" draw:fill-gradient-name="Gradient_20_140" draw:gradient-step-count="256" draw:opacity="22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106802" draw:gradient-step-count="256" draw:opacity="16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gradient" draw:fill-color="#106802" draw:fill-gradient-name="gradient" draw:gradient-step-count="256" draw:opacity="16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gradient" draw:fill-color="#106802" draw:fill-gradient-name="Gradient_20_140" draw:gradient-step-count="256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106802" draw:gradient-step-count="256" draw:opacity="42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106802" draw:gradient-step-count="256" draw:opacity="69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106802" draw:gradient-step-count="256" draw:opacity="6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ffffff" draw:opacity="100%" draw:opacity-name="Transparency_20_12"/>
      <style:paragraph-properties fo:text-align="center"/>
    </style:style>
    <style:style style:name="P40" style:family="paragraph">
      <loext:graphic-properties draw:fill="gradient" draw:fill-gradient-name="svggradient178" draw:opacity="45%"/>
    </style:style>
    <style:style style:name="P41" style:family="paragraph">
      <loext:graphic-properties draw:fill="gradient" draw:fill-gradient-name="svggradient177" draw:opacity="42%"/>
    </style:style>
    <style:style style:name="P42" style:family="paragraph">
      <loext:graphic-properties draw:fill="gradient" draw:fill-gradient-name="svggradient176" draw:opacity="73%"/>
    </style:style>
    <style:style style:name="P43" style:family="paragraph">
      <loext:graphic-properties draw:fill="gradient" draw:fill-gradient-name="svggradient175" draw:opacity="22%"/>
    </style:style>
    <style:style style:name="P44" style:family="paragraph">
      <loext:graphic-properties draw:fill="gradient" draw:fill-gradient-name="svggradient174" draw:opacity="74%"/>
    </style:style>
    <style:style style:name="P45" style:family="paragraph">
      <loext:graphic-properties draw:fill="gradient" draw:fill-gradient-name="svggradient172" draw:opacity="68%"/>
    </style:style>
    <style:style style:name="P46" style:family="paragraph">
      <loext:graphic-properties draw:fill="gradient" draw:fill-gradient-name="svggradient171" draw:opacity="59%"/>
    </style:style>
    <style:style style:name="P47" style:family="paragraph">
      <loext:graphic-properties draw:fill="gradient" draw:fill-gradient-name="svggradient170" draw:opacity="82%"/>
    </style:style>
    <style:style style:name="P48" style:family="paragraph">
      <loext:graphic-properties draw:fill="gradient" draw:fill-gradient-name="svggradient169" draw:opacity="59%"/>
    </style:style>
    <style:style style:name="P49" style:family="paragraph">
      <loext:graphic-properties draw:fill="gradient" draw:fill-gradient-name="svggradient168" draw:opacity="19%"/>
    </style:style>
    <style:style style:name="P50" style:family="paragraph">
      <loext:graphic-properties draw:fill="gradient" draw:fill-gradient-name="svggradient167" draw:opacity="51%"/>
    </style:style>
    <style:style style:name="P51" style:family="paragraph">
      <loext:graphic-properties draw:fill="gradient" draw:fill-gradient-name="svggradient166" draw:opacity="54%"/>
    </style:style>
    <style:style style:name="P52" style:family="paragraph">
      <loext:graphic-properties draw:fill="gradient" draw:fill-gradient-name="svggradient165"/>
    </style:style>
    <style:style style:name="P53" style:family="paragraph">
      <loext:graphic-properties draw:fill="gradient" draw:fill-gradient-name="svggradient164"/>
    </style:style>
    <style:style style:name="P54" style:family="paragraph">
      <loext:graphic-properties draw:fill="gradient" draw:fill-gradient-name="svggradient163" draw:opacity="100%"/>
    </style:style>
    <style:style style:name="P55" style:family="paragraph">
      <loext:graphic-properties draw:fill="gradient" draw:fill-gradient-name="svggradient162" draw:opacity="65%"/>
    </style:style>
    <style:style style:name="P56" style:family="paragraph">
      <loext:graphic-properties draw:fill="gradient" draw:fill-gradient-name="svggradient161" draw:opacity="35%"/>
    </style:style>
    <style:style style:name="P57" style:family="paragraph">
      <loext:graphic-properties draw:fill="gradient" draw:fill-gradient-name="svggradient160" draw:opacity="78%"/>
    </style:style>
    <style:style style:name="P58" style:family="paragraph">
      <loext:graphic-properties draw:fill="gradient" draw:fill-gradient-name="svggradient159" draw:opacity="48%"/>
    </style:style>
    <style:style style:name="P59" style:family="paragraph">
      <loext:graphic-properties draw:fill="gradient" draw:fill-gradient-name="svggradient157" draw:opacity="18%"/>
    </style:style>
    <style:style style:name="P60" style:family="paragraph">
      <loext:graphic-properties draw:fill="gradient" draw:fill-gradient-name="svggradient156" draw:opacity="98%"/>
    </style:style>
    <style:style style:name="P61" style:family="paragraph">
      <loext:graphic-properties draw:fill="gradient" draw:fill-gradient-name="svggradient155" draw:opacity="60%"/>
    </style:style>
    <style:style style:name="P62" style:family="paragraph">
      <loext:graphic-properties draw:fill="gradient" draw:fill-gradient-name="svggradient154" draw:opacity="36%"/>
    </style:style>
    <style:style style:name="P63" style:family="paragraph">
      <loext:graphic-properties draw:fill="gradient" draw:fill-gradient-name="svggradient153" draw:opacity="27%"/>
    </style:style>
    <style:style style:name="P64" style:family="paragraph">
      <loext:graphic-properties draw:fill="gradient" draw:fill-gradient-name="svggradient152" draw:opacity="44%"/>
    </style:style>
    <style:style style:name="P65" style:family="paragraph">
      <loext:graphic-properties draw:fill="gradient" draw:fill-gradient-name="svggradient151" draw:opacity="86%"/>
    </style:style>
    <style:style style:name="P66" style:family="paragraph">
      <loext:graphic-properties draw:fill="gradient" draw:fill-gradient-name="svggradient150" draw:opacity="10%"/>
    </style:style>
    <style:style style:name="P67" style:family="paragraph">
      <loext:graphic-properties draw:fill="gradient" draw:fill-gradient-name="svggradient148" draw:opacity="17%"/>
    </style:style>
    <style:style style:name="P68" style:family="paragraph">
      <loext:graphic-properties draw:fill="gradient" draw:fill-gradient-name="svggradient147" draw:opacity="5%"/>
    </style:style>
    <style:style style:name="P69" style:family="paragraph">
      <loext:graphic-properties draw:fill="gradient" draw:fill-gradient-name="svggradient146" draw:opacity="17%"/>
    </style:style>
    <style:style style:name="P70" style:family="paragraph">
      <loext:graphic-properties draw:fill="gradient" draw:fill-gradient-name="svggradient145" draw:opacity="14%"/>
    </style:style>
    <style:style style:name="P71" style:family="paragraph">
      <loext:graphic-properties draw:fill="gradient" draw:fill-gradient-name="svggradient144" draw:opacity="16%"/>
    </style:style>
    <style:style style:name="P72" style:family="paragraph">
      <loext:graphic-properties draw:fill="gradient" draw:fill-gradient-name="svggradient143" draw:opacity="14%"/>
    </style:style>
    <style:style style:name="P73" style:family="paragraph">
      <loext:graphic-properties draw:fill="gradient" draw:fill-gradient-name="svggradient142" draw:opacity="19%"/>
    </style:style>
    <style:style style:name="P74" style:family="paragraph">
      <loext:graphic-properties draw:fill="gradient" draw:fill-gradient-name="svggradient141" draw:opacity="14%"/>
    </style:style>
    <style:style style:name="P75" style:family="paragraph">
      <loext:graphic-properties draw:fill="gradient" draw:fill-gradient-name="svggradient140" draw:opacity="4%"/>
    </style:style>
    <style:style style:name="P76" style:family="paragraph">
      <loext:graphic-properties draw:fill="gradient" draw:fill-gradient-name="svggradient139" draw:opacity="12%"/>
    </style:style>
    <style:style style:name="P77" style:family="paragraph">
      <loext:graphic-properties draw:fill="gradient" draw:fill-gradient-name="svggradient138" draw:opacity="12%"/>
    </style:style>
    <style:style style:name="P78" style:family="paragraph">
      <loext:graphic-properties draw:fill="gradient" draw:fill-gradient-name="svggradient137" draw:opacity="23%"/>
    </style:style>
    <style:style style:name="P79" style:family="paragraph">
      <loext:graphic-properties draw:fill="gradient" draw:fill-gradient-name="svggradient136" draw:opacity="23%"/>
    </style:style>
    <style:style style:name="P80" style:family="paragraph">
      <loext:graphic-properties draw:fill="gradient" draw:fill-gradient-name="svggradient135" draw:opacity="23%"/>
    </style:style>
    <style:style style:name="P81" style:family="paragraph">
      <loext:graphic-properties draw:fill="gradient" draw:fill-gradient-name="svggradient134" draw:opacity="15%"/>
    </style:style>
    <style:style style:name="P82" style:family="paragraph">
      <loext:graphic-properties draw:fill="gradient" draw:fill-gradient-name="svggradient133" draw:opacity="8%"/>
    </style:style>
    <style:style style:name="P83" style:family="paragraph">
      <loext:graphic-properties draw:fill="gradient" draw:fill-gradient-name="svggradient132" draw:opacity="18%"/>
    </style:style>
    <style:style style:name="P84" style:family="paragraph">
      <loext:graphic-properties draw:fill="gradient" draw:fill-gradient-name="svggradient131" draw:opacity="11%"/>
    </style:style>
    <style:style style:name="P85" style:family="paragraph">
      <loext:graphic-properties draw:fill="gradient" draw:fill-gradient-name="svggradient130" draw:opacity="13%"/>
    </style:style>
    <style:style style:name="P86" style:family="paragraph">
      <loext:graphic-properties draw:fill="gradient" draw:fill-gradient-name="svggradient129" draw:opacity="4%"/>
    </style:style>
    <style:style style:name="P87" style:family="paragraph">
      <loext:graphic-properties draw:fill="gradient" draw:fill-gradient-name="svggradient128" draw:opacity="23%"/>
    </style:style>
    <style:style style:name="P88" style:family="paragraph">
      <loext:graphic-properties draw:fill="gradient" draw:fill-gradient-name="svggradient127" draw:opacity="14%"/>
    </style:style>
    <style:style style:name="P89" style:family="paragraph">
      <loext:graphic-properties draw:fill="gradient" draw:fill-gradient-name="svggradient125" draw:opacity="6%"/>
    </style:style>
    <style:style style:name="P90" style:family="paragraph">
      <loext:graphic-properties draw:fill="gradient" draw:fill-gradient-name="svggradient124" draw:opacity="1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Motif #4" svg:width="23.319cm" svg:height="5.957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otif #4" svg:width="23.319cm" svg:height="5.957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Motif #3" svg:width="23.319cm" svg:height="5.957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Motif #2" svg:width="23.319cm" svg:height="5.957cm" svg:x="0cm" svg:y="0cm">
          <text:p/>
          <draw:enhanced-geometry svg:viewBox="0 0 21600 21600" draw:type="rectangle" draw:enhanced-path="M 0 0 L 21600 0 21600 21600 0 21600 0 0 Z N"/>
        </draw:custom-shape>
        <draw:polygon draw:style-name="gr4" draw:text-style-name="P4" draw:layer="Banner" svg:width="0.368cm" svg:height="6.002cm" svg:x="0.001cm" svg:y="0.001cm" svg:viewBox="0 0 369 6003" draw:points="184,6003 0,6003 0,0 369,0 369,6003">
          <text:p/>
        </draw:polygon>
        <draw:polygon draw:style-name="gr5" draw:text-style-name="P5" draw:layer="Motif #1" svg:width="9.729cm" svg:height="3.594cm" svg:x="13.601cm" svg:y="0.006cm" svg:viewBox="0 0 9730 3595" draw:points="0,0 9730,0 9730,3048 8761,2586 7062,3595">
          <text:p/>
        </draw:polygon>
        <draw:polygon draw:style-name="gr6" draw:text-style-name="P5" draw:layer="Motif #1" svg:width="3.952cm" svg:height="4.481cm" draw:transform="rotate (-2.35619449019235) translate (24.7875cm 4.50950000000002cm)" svg:viewBox="0 0 3953 4482" draw:points="2582,4482 3888,3117 3621,2227 3953,1897 3340,1283 2057,0 0,2057 684,3998">
          <text:p/>
        </draw:polygon>
        <draw:polygon draw:style-name="Blue" draw:layer="Motif #1" svg:width="3.532cm" svg:height="3.76cm" svg:x="19.798cm" svg:y="2.165cm" svg:viewBox="0 0 3533 3761" draw:points="0,1004 1711,0 3533,890 3533,2762 1644,3761 36,2890">
          <text:p/>
        </draw:polygon>
        <draw:polygon draw:style-name="gr7" draw:text-style-name="P6" draw:layer="Motif #1" svg:width="1.643cm" svg:height="1.885cm" svg:x="19.775cm" svg:y="2.687cm" svg:viewBox="0 0 1644 1886" draw:points="0,482 811,0 1635,461 1644,1406 833,1886 11,1425">
          <text:p/>
        </draw:polygon>
        <draw:polygon draw:style-name="Red" draw:layer="Motif #1" svg:width="3.244cm" svg:height="3.593cm" svg:x="18.992cm" svg:y="0.007cm" svg:viewBox="0 0 3245 3594" draw:points="32,964 1717,0 3245,761 3245,2666 1653,3594 0,2760">
          <text:p/>
        </draw:polygon>
        <draw:polygon draw:style-name="gr8" draw:text-style-name="P7" draw:layer="Motif #1" svg:width="1.643cm" svg:height="1.885cm" svg:x="19.028cm" svg:y="3.169cm" svg:viewBox="0 0 1644 1886" draw:points="0,482 811,0 1635,461 1644,1406 833,1886 11,1425">
          <text:p/>
        </draw:polygon>
        <draw:polygon draw:style-name="gr9" draw:text-style-name="P8" draw:layer="Motif #1" svg:width="3.285cm" svg:height="3.643cm" svg:x="18.145cm" svg:y="0.479cm" svg:viewBox="0 0 3286 3644" draw:points="30,977 1690,0 3251,781 3286,2669 1628,3644 0,2799">
          <text:p/>
        </draw:polygon>
        <draw:polygon draw:style-name="gr10" draw:text-style-name="P9" draw:layer="Motif #1" svg:width="1.651cm" svg:height="1.885cm" svg:x="20.585cm" svg:y="1.26cm" svg:viewBox="0 0 1652 1886" draw:points="0,482 811,0 1652,440 1644,1406 833,1886 11,1425">
          <text:p/>
        </draw:polygon>
        <draw:polygon draw:style-name="gr7" draw:text-style-name="P6" draw:layer="Motif #1" svg:width="1.643cm" svg:height="1.885cm" svg:x="19.787cm" svg:y="1.728cm" svg:viewBox="0 0 1644 1886" draw:points="0,482 811,0 1635,461 1644,1406 833,1886 11,1425">
          <text:p/>
        </draw:polygon>
        <draw:polygon draw:style-name="gr11" draw:text-style-name="P10" draw:layer="Motif #1" svg:width="1.651cm" svg:height="1.885cm" svg:x="19.823cm" svg:y="3.626cm" svg:viewBox="0 0 1652 1886" draw:points="0,482 811,0 1652,440 1644,1406 833,1886 11,1425">
          <text:p/>
        </draw:polygon>
        <draw:polygon draw:style-name="gr12" draw:text-style-name="P5" draw:layer="Motif #1" svg:width="18.805cm" svg:height="16.272cm" draw:transform="skewX (-9.73836509071548E-017) rotate (-0.785398163397448) translate (8.53999999999997cm -8.522cm)" svg:viewBox="0 0 18806 16273" draw:points="17145,0 18806,1679 4212,16273 0,12060 9603,2457">
          <text:p/>
        </draw:polygon>
        <draw:polygon draw:style-name="gr13" draw:text-style-name="P11" draw:layer="Banner" svg:width="0.334cm" svg:height="5.956cm" svg:x="22.987cm" svg:y="0.011cm" svg:viewBox="0 0 335 5957" draw:points="167,5957 0,5957 0,0 335,0 335,5957">
          <text:p/>
        </draw:polygon>
        <draw:g>
          <draw:polygon draw:style-name="gr14" draw:text-style-name="P12" draw:layer="Motif #2" svg:width="0.817cm" svg:height="1.307cm" svg:x="21.534cm" svg:y="2.883cm" svg:viewBox="0 0 818 1308" draw:points="0,468 0,1308 818,821 818,0">
            <text:p/>
          </draw:polygon>
          <draw:polygon draw:style-name="gr15" draw:text-style-name="P13" draw:layer="Motif #2" svg:width="0.8cm" svg:height="1.307cm" svg:x="20.719cm" svg:y="2.892cm" svg:viewBox="0 0 801 1308" draw:points="0,0 801,466 801,1308 5,821">
            <text:p/>
          </draw:polygon>
          <draw:polygon draw:style-name="gr16" draw:text-style-name="P14" draw:layer="Motif #2" svg:width="1.632cm" svg:height="0.93cm" svg:x="20.719cm" svg:y="2.413cm" svg:viewBox="0 0 1633 931" draw:points="1225,699 816,931 0,465 816,0 1633,465">
            <text:p/>
          </draw:polygon>
        </draw:g>
        <draw:g>
          <draw:polygon draw:style-name="gr17" draw:text-style-name="P15" draw:layer="Motif #2" svg:width="0.829cm" svg:height="1.444cm" svg:x="19.087cm" svg:y="2.237cm" svg:viewBox="0 0 830 1445" draw:points="414,1207 0,1445 0,474 830,0 830,970">
            <text:p/>
          </draw:polygon>
          <draw:polygon draw:style-name="gr18" draw:text-style-name="P16" draw:layer="Motif #2" svg:width="0.829cm" svg:height="1.444cm" svg:x="18.26cm" svg:y="2.237cm" svg:viewBox="0 0 830 1445" draw:points="414,1207 830,1445 830,474 0,0 0,970">
            <text:p/>
          </draw:polygon>
          <draw:polygon draw:style-name="gr19" draw:text-style-name="P17" draw:layer="Motif #2" svg:width="1.632cm" svg:height="0.93cm" svg:x="18.271cm" svg:y="1.784cm" svg:viewBox="0 0 1633 931" draw:points="1225,699 816,931 0,465 816,0 1633,465">
            <text:p/>
          </draw:polygon>
          <draw:polygon draw:style-name="gr20" draw:text-style-name="P18" draw:layer="Motif #2" svg:width="0.829cm" svg:height="1.444cm" svg:x="19.236cm" svg:y="2.351cm" svg:viewBox="0 0 830 1445" draw:points="414,1207 0,1445 0,474 830,0 830,970">
            <text:p/>
          </draw:polygon>
          <draw:polygon draw:style-name="gr21" draw:text-style-name="P19" draw:layer="Motif #2" svg:width="0.829cm" svg:height="1.444cm" svg:x="18.034cm" svg:y="2.365cm" svg:viewBox="0 0 830 1445" draw:points="414,1207 830,1445 830,474 0,0 0,970">
            <text:p/>
          </draw:polygon>
          <draw:polygon draw:style-name="gr16" draw:text-style-name="P14" draw:layer="Motif #2" svg:width="1.632cm" svg:height="0.93cm" svg:x="18.271cm" svg:y="1.579cm" svg:viewBox="0 0 1633 931" draw:points="1225,699 816,931 0,465 816,0 1633,465">
            <text:p/>
          </draw:polygon>
        </draw:g>
        <draw:g>
          <draw:polygon draw:style-name="gr22" draw:text-style-name="P14" draw:layer="Motif #2" svg:width="2.061cm" svg:height="2.38cm" svg:x="19.96cm" svg:y="0.159cm" svg:viewBox="0 0 2062 2381" draw:points="1032,2381 0,1786 0,595 1032,0 2062,595 2062,1786">
            <text:p/>
          </draw:polygon>
          <draw:polygon draw:style-name="gr17" draw:text-style-name="P15" draw:layer="Motif #2" svg:width="0.829cm" svg:height="1.444cm" svg:x="20.993cm" svg:y="0.853cm" svg:viewBox="0 0 830 1445" draw:points="414,1207 0,1445 0,474 830,0 830,970">
            <text:p/>
          </draw:polygon>
          <draw:polygon draw:style-name="gr18" draw:text-style-name="P16" draw:layer="Motif #2" svg:width="0.829cm" svg:height="1.444cm" svg:x="20.164cm" svg:y="0.853cm" svg:viewBox="0 0 830 1445" draw:points="414,1207 830,1445 830,474 0,0 0,970">
            <text:p/>
          </draw:polygon>
          <draw:polygon draw:style-name="gr19" draw:text-style-name="P17" draw:layer="Motif #2" svg:width="1.632cm" svg:height="0.93cm" svg:x="20.177cm" svg:y="0.398cm" svg:viewBox="0 0 1633 931" draw:points="1225,699 816,931 0,465 816,0 1633,465">
            <text:p/>
          </draw:polygon>
          <draw:polygon draw:style-name="gr20" draw:text-style-name="P18" draw:layer="Motif #2" svg:width="0.829cm" svg:height="1.444cm" svg:x="21.141cm" svg:y="0.965cm" svg:viewBox="0 0 830 1445" draw:points="414,1207 0,1445 0,474 830,0 830,970">
            <text:p/>
          </draw:polygon>
          <draw:polygon draw:style-name="gr21" draw:text-style-name="P19" draw:layer="Motif #2" svg:width="0.829cm" svg:height="1.444cm" svg:x="19.94cm" svg:y="0.98cm" svg:viewBox="0 0 830 1445" draw:points="414,1207 830,1445 830,474 0,0 0,970">
            <text:p/>
          </draw:polygon>
          <draw:polygon draw:style-name="gr16" draw:text-style-name="P14" draw:layer="Motif #2" svg:width="1.632cm" svg:height="0.93cm" svg:x="20.177cm" svg:y="0.193cm" svg:viewBox="0 0 1633 931" draw:points="1225,699 816,931 0,465 816,0 1633,465">
            <text:p/>
          </draw:polygon>
          <draw:line draw:style-name="gr23" draw:text-style-name="P20" draw:layer="Motif #2" svg:x1="20.746cm" svg:y1="1.466cm" svg:x2="20.996cm" svg:y2="1.321cm">
            <text:p/>
          </draw:line>
          <draw:line draw:style-name="gr23" draw:text-style-name="P20" draw:layer="Motif #2" svg:x1="19.943cm" svg:y1="1.006cm" svg:x2="20.169cm" svg:y2="0.874cm">
            <text:p/>
          </draw:line>
          <draw:line draw:style-name="gr23" draw:text-style-name="P20" draw:layer="Motif #2" svg:x1="20.999cm" svg:y1="2.278cm" svg:x2="20.757cm" svg:y2="2.418cm">
            <text:p/>
          </draw:line>
          <draw:line draw:style-name="gr23" draw:text-style-name="P20" draw:layer="Motif #2" svg:x1="21.147cm" svg:y1="2.398cm" svg:x2="20.972cm" svg:y2="2.296cm">
            <text:p/>
          </draw:line>
          <draw:line draw:style-name="gr23" draw:text-style-name="P20" draw:layer="Motif #2" svg:x1="21.968cm" svg:y1="1.934cm" svg:x2="21.819cm" svg:y2="1.82cm">
            <text:p/>
          </draw:line>
          <draw:line draw:style-name="gr23" draw:text-style-name="P20" draw:layer="Motif #2" svg:x1="21.968cm" svg:y1="0.967cm" svg:x2="21.814cm" svg:y2="0.871cm">
            <text:p/>
          </draw:line>
          <draw:line draw:style-name="gr23" draw:text-style-name="P20" draw:layer="Motif #2" svg:x1="21.003cm" svg:y1="1.334cm" svg:x2="21.146cm" svg:y2="1.451cm">
            <text:p/>
          </draw:line>
          <draw:line draw:style-name="gr23" draw:text-style-name="P20" draw:layer="Motif #2" svg:x1="20.179cm" svg:y1="1.8cm" svg:x2="19.939cm" svg:y2="1.946cm">
            <text:p/>
          </draw:line>
          <draw:line draw:style-name="gr23" draw:text-style-name="P20" draw:layer="Motif #2" svg:x1="20.19cm" svg:y1="0.664cm" svg:x2="20.177cm" svg:y2="0.851cm">
            <text:p/>
          </draw:line>
          <draw:line draw:style-name="gr23" draw:text-style-name="P20" draw:layer="Motif #2" svg:x1="21cm" svg:y1="1.318cm" svg:x2="21cm" svg:y2="1.097cm">
            <text:p/>
          </draw:line>
          <draw:line draw:style-name="gr23" draw:text-style-name="P20" draw:layer="Motif #2" svg:x1="21.799cm" svg:y1="0.642cm" svg:x2="21.804cm" svg:y2="0.861cm">
            <text:p/>
          </draw:line>
          <draw:line draw:style-name="gr23" draw:text-style-name="P20" draw:layer="Motif #2" svg:x1="20.991cm" svg:y1="0.404cm" svg:x2="20.991cm" svg:y2="0.204cm">
            <text:p/>
          </draw:line>
          <draw:line draw:style-name="gr24" draw:text-style-name="P21" draw:layer="Motif #2" svg:x1="20.746cm" svg:y1="1.466cm" svg:x2="20.996cm" svg:y2="1.321cm">
            <text:p/>
          </draw:line>
          <draw:line draw:style-name="gr24" draw:text-style-name="P21" draw:layer="Motif #2" svg:x1="19.943cm" svg:y1="1.006cm" svg:x2="20.169cm" svg:y2="0.874cm">
            <text:p/>
          </draw:line>
          <draw:line draw:style-name="gr24" draw:text-style-name="P21" draw:layer="Motif #2" svg:x1="20.999cm" svg:y1="2.278cm" svg:x2="20.757cm" svg:y2="2.418cm">
            <text:p/>
          </draw:line>
          <draw:line draw:style-name="gr24" draw:text-style-name="P21" draw:layer="Motif #2" svg:x1="21.147cm" svg:y1="2.398cm" svg:x2="20.972cm" svg:y2="2.296cm">
            <text:p/>
          </draw:line>
          <draw:line draw:style-name="gr24" draw:text-style-name="P21" draw:layer="Motif #2" svg:x1="21.968cm" svg:y1="1.934cm" svg:x2="21.819cm" svg:y2="1.82cm">
            <text:p/>
          </draw:line>
          <draw:line draw:style-name="gr24" draw:text-style-name="P21" draw:layer="Motif #2" svg:x1="21.968cm" svg:y1="0.967cm" svg:x2="21.814cm" svg:y2="0.871cm">
            <text:p/>
          </draw:line>
          <draw:line draw:style-name="gr24" draw:text-style-name="P21" draw:layer="Motif #2" svg:x1="21.003cm" svg:y1="1.334cm" svg:x2="21.146cm" svg:y2="1.451cm">
            <text:p/>
          </draw:line>
          <draw:line draw:style-name="gr24" draw:text-style-name="P21" draw:layer="Motif #2" svg:x1="20.179cm" svg:y1="1.8cm" svg:x2="19.939cm" svg:y2="1.946cm">
            <text:p/>
          </draw:line>
          <draw:line draw:style-name="gr24" draw:text-style-name="P21" draw:layer="Motif #2" svg:x1="20.19cm" svg:y1="0.664cm" svg:x2="20.177cm" svg:y2="0.851cm">
            <text:p/>
          </draw:line>
          <draw:line draw:style-name="gr24" draw:text-style-name="P21" draw:layer="Motif #2" svg:x1="21cm" svg:y1="1.318cm" svg:x2="21cm" svg:y2="1.097cm">
            <text:p/>
          </draw:line>
          <draw:line draw:style-name="gr24" draw:text-style-name="P21" draw:layer="Motif #2" svg:x1="21.799cm" svg:y1="0.642cm" svg:x2="21.804cm" svg:y2="0.861cm">
            <text:p/>
          </draw:line>
          <draw:line draw:style-name="gr24" draw:text-style-name="P21" draw:layer="Motif #2" svg:x1="20.991cm" svg:y1="0.404cm" svg:x2="20.991cm" svg:y2="0.204cm">
            <text:p/>
          </draw:line>
        </draw:g>
        <draw:g>
          <draw:polygon draw:style-name="gr17" draw:text-style-name="P15" draw:layer="Motif #2" svg:width="0.39cm" svg:height="0.679cm" svg:x="21.984cm" svg:y="4.848cm" svg:viewBox="0 0 391 680" draw:points="195,568 0,680 0,223 391,0 391,456">
            <text:p/>
          </draw:polygon>
          <draw:polygon draw:style-name="gr18" draw:text-style-name="P16" draw:layer="Motif #2" svg:width="0.39cm" svg:height="0.679cm" svg:x="21.595cm" svg:y="4.848cm" svg:viewBox="0 0 391 680" draw:points="195,568 391,680 391,223 0,0 0,456">
            <text:p/>
          </draw:polygon>
          <draw:polygon draw:style-name="gr19" draw:text-style-name="P17" draw:layer="Motif #2" svg:width="0.767cm" svg:height="0.437cm" svg:x="21.601cm" svg:y="4.635cm" svg:viewBox="0 0 768 438" draw:points="577,329 384,438 0,219 384,0 768,219">
            <text:p/>
          </draw:polygon>
          <draw:polygon draw:style-name="gr20" draw:text-style-name="P18" draw:layer="Motif #2" svg:width="0.39cm" svg:height="0.679cm" svg:x="22.055cm" svg:y="4.901cm" svg:viewBox="0 0 391 680" draw:points="195,568 0,680 0,223 391,0 391,456">
            <text:p/>
          </draw:polygon>
          <draw:polygon draw:style-name="gr21" draw:text-style-name="P19" draw:layer="Motif #2" svg:width="0.39cm" svg:height="0.679cm" svg:x="21.489cm" svg:y="4.908cm" svg:viewBox="0 0 391 680" draw:points="195,568 391,680 391,223 0,0 0,456">
            <text:p/>
          </draw:polygon>
          <draw:polygon draw:style-name="gr16" draw:text-style-name="P14" draw:layer="Motif #2" svg:width="0.767cm" svg:height="0.437cm" svg:x="21.601cm" svg:y="4.538cm" svg:viewBox="0 0 768 438" draw:points="577,329 384,438 0,219 384,0 768,219">
            <text:p/>
          </draw:polygon>
          <draw:line draw:style-name="gr23" draw:text-style-name="P20" draw:layer="Motif #2" svg:x1="22.495cm" svg:y1="4.38cm" svg:x2="22.601cm" svg:y2="4.318cm">
            <text:p/>
          </draw:line>
          <draw:line draw:style-name="gr23" draw:text-style-name="P20" draw:layer="Motif #2" svg:x1="22.606cm" svg:y1="4.754cm" svg:x2="22.493cm" svg:y2="4.823cm">
            <text:p/>
          </draw:line>
          <draw:line draw:style-name="gr24" draw:text-style-name="P21" draw:layer="Motif #2" svg:x1="22.495cm" svg:y1="4.38cm" svg:x2="22.601cm" svg:y2="4.318cm">
            <text:p/>
          </draw:line>
          <draw:line draw:style-name="gr24" draw:text-style-name="P21" draw:layer="Motif #2" svg:x1="22.606cm" svg:y1="4.754cm" svg:x2="22.493cm" svg:y2="4.823cm">
            <text:p/>
          </draw:line>
        </draw:g>
        <draw:g>
          <draw:polygon draw:style-name="gr17" draw:text-style-name="P15" draw:layer="Motif #2" svg:width="0.39cm" svg:height="0.679cm" svg:x="18.402cm" svg:y="3.959cm" svg:viewBox="0 0 391 680" draw:points="195,568 0,680 0,223 391,0 391,456">
            <text:p/>
          </draw:polygon>
          <draw:polygon draw:style-name="gr18" draw:text-style-name="P16" draw:layer="Motif #2" svg:width="0.39cm" svg:height="0.679cm" svg:x="18.013cm" svg:y="3.959cm" svg:viewBox="0 0 391 680" draw:points="195,568 391,680 391,223 0,0 0,456">
            <text:p/>
          </draw:polygon>
          <draw:polygon draw:style-name="gr19" draw:text-style-name="P17" draw:layer="Motif #2" svg:width="0.767cm" svg:height="0.437cm" svg:x="18.019cm" svg:y="3.746cm" svg:viewBox="0 0 768 438" draw:points="577,329 384,438 0,219 384,0 768,219">
            <text:p/>
          </draw:polygon>
          <draw:polygon draw:style-name="gr20" draw:text-style-name="P18" draw:layer="Motif #2" svg:width="0.39cm" svg:height="0.679cm" svg:x="18.473cm" svg:y="4.012cm" svg:viewBox="0 0 391 680" draw:points="195,568 0,680 0,223 391,0 391,456">
            <text:p/>
          </draw:polygon>
          <draw:polygon draw:style-name="gr21" draw:text-style-name="P19" draw:layer="Motif #2" svg:width="0.39cm" svg:height="0.679cm" svg:x="17.907cm" svg:y="4.019cm" svg:viewBox="0 0 391 680" draw:points="195,568 391,680 391,223 0,0 0,456">
            <text:p/>
          </draw:polygon>
          <draw:polygon draw:style-name="gr16" draw:text-style-name="P14" draw:layer="Motif #2" svg:width="0.767cm" svg:height="0.437cm" svg:x="18.019cm" svg:y="3.649cm" svg:viewBox="0 0 768 438" draw:points="577,329 384,438 0,219 384,0 768,219">
            <text:p/>
          </draw:polygon>
          <draw:line draw:style-name="gr23" draw:text-style-name="P20" draw:layer="Motif #2" svg:x1="18.913cm" svg:y1="3.491cm" svg:x2="19.019cm" svg:y2="3.429cm">
            <text:p/>
          </draw:line>
          <draw:line draw:style-name="gr23" draw:text-style-name="P20" draw:layer="Motif #2" svg:x1="19.024cm" svg:y1="3.865cm" svg:x2="18.911cm" svg:y2="3.934cm">
            <text:p/>
          </draw:line>
          <draw:line draw:style-name="gr24" draw:text-style-name="P21" draw:layer="Motif #2" svg:x1="18.913cm" svg:y1="3.491cm" svg:x2="19.019cm" svg:y2="3.429cm">
            <text:p/>
          </draw:line>
          <draw:line draw:style-name="gr24" draw:text-style-name="P21" draw:layer="Motif #2" svg:x1="19.024cm" svg:y1="3.865cm" svg:x2="18.911cm" svg:y2="3.934cm">
            <text:p/>
          </draw:line>
        </draw:g>
        <draw:g>
          <draw:polygon draw:style-name="gr22" draw:text-style-name="P14" draw:layer="Motif #2" svg:width="0.633cm" svg:height="0.731cm" svg:x="19.056cm" svg:y="0.792cm" svg:viewBox="0 0 634 732" draw:points="317,732 0,549 0,183 317,0 634,183 634,549">
            <text:p/>
          </draw:polygon>
          <draw:polygon draw:style-name="gr17" draw:text-style-name="P15" draw:layer="Motif #2" svg:width="0.254cm" svg:height="0.443cm" svg:x="19.374cm" svg:y="1.005cm" svg:viewBox="0 0 255 444" draw:points="127,371 0,444 0,146 255,0 255,298">
            <text:p/>
          </draw:polygon>
          <draw:polygon draw:style-name="gr18" draw:text-style-name="P16" draw:layer="Motif #2" svg:width="0.254cm" svg:height="0.443cm" svg:x="19.119cm" svg:y="1.005cm" svg:viewBox="0 0 255 444" draw:points="127,371 255,444 255,146 0,0 0,298">
            <text:p/>
          </draw:polygon>
          <draw:polygon draw:style-name="gr19" draw:text-style-name="P17" draw:layer="Motif #2" svg:width="0.501cm" svg:height="0.285cm" svg:x="19.123cm" svg:y="0.865cm" svg:viewBox="0 0 502 286" draw:points="377,215 251,286 0,143 251,0 502,143">
            <text:p/>
          </draw:polygon>
          <draw:polygon draw:style-name="gr20" draw:text-style-name="P18" draw:layer="Motif #2" svg:width="0.254cm" svg:height="0.443cm" svg:x="19.42cm" svg:y="1.04cm" svg:viewBox="0 0 255 444" draw:points="127,371 0,444 0,146 255,0 255,298">
            <text:p/>
          </draw:polygon>
          <draw:polygon draw:style-name="gr21" draw:text-style-name="P19" draw:layer="Motif #2" svg:width="0.254cm" svg:height="0.443cm" svg:x="19.05cm" svg:y="1.044cm" svg:viewBox="0 0 255 444" draw:points="127,371 255,444 255,146 0,0 0,298">
            <text:p/>
          </draw:polygon>
          <draw:polygon draw:style-name="gr16" draw:text-style-name="P14" draw:layer="Motif #2" svg:width="0.501cm" svg:height="0.285cm" svg:x="19.123cm" svg:y="0.802cm" svg:viewBox="0 0 502 286" draw:points="377,215 251,286 0,143 251,0 502,143">
            <text:p/>
          </draw:polygon>
          <draw:line draw:style-name="gr23" draw:text-style-name="P20" draw:layer="Motif #2" svg:x1="19.298cm" svg:y1="1.193cm" svg:x2="19.375cm" svg:y2="1.149cm">
            <text:p/>
          </draw:line>
          <draw:line draw:style-name="gr23" draw:text-style-name="P20" draw:layer="Motif #2" svg:x1="19.051cm" svg:y1="1.052cm" svg:x2="19.12cm" svg:y2="1.012cm">
            <text:p/>
          </draw:line>
          <draw:line draw:style-name="gr23" draw:text-style-name="P20" draw:layer="Motif #2" svg:x1="19.376cm" svg:y1="1.444cm" svg:x2="19.302cm" svg:y2="1.487cm">
            <text:p/>
          </draw:line>
          <draw:line draw:style-name="gr23" draw:text-style-name="P20" draw:layer="Motif #2" svg:x1="19.422cm" svg:y1="1.48cm" svg:x2="19.368cm" svg:y2="1.449cm">
            <text:p/>
          </draw:line>
          <draw:line draw:style-name="gr23" draw:text-style-name="P20" draw:layer="Motif #2" svg:x1="19.674cm" svg:y1="1.338cm" svg:x2="19.628cm" svg:y2="1.303cm">
            <text:p/>
          </draw:line>
          <draw:line draw:style-name="gr23" draw:text-style-name="P20" draw:layer="Motif #2" svg:x1="19.674cm" svg:y1="1.04cm" svg:x2="19.627cm" svg:y2="1.011cm">
            <text:p/>
          </draw:line>
          <draw:line draw:style-name="gr23" draw:text-style-name="P20" draw:layer="Motif #2" svg:x1="19.377cm" svg:y1="1.153cm" svg:x2="19.421cm" svg:y2="1.189cm">
            <text:p/>
          </draw:line>
          <draw:line draw:style-name="gr23" draw:text-style-name="P20" draw:layer="Motif #2" svg:x1="19.124cm" svg:y1="1.297cm" svg:x2="19.05cm" svg:y2="1.342cm">
            <text:p/>
          </draw:line>
          <draw:line draw:style-name="gr23" draw:text-style-name="P20" draw:layer="Motif #2" svg:x1="19.127cm" svg:y1="0.947cm" svg:x2="19.123cm" svg:y2="1.004cm">
            <text:p/>
          </draw:line>
          <draw:line draw:style-name="gr23" draw:text-style-name="P20" draw:layer="Motif #2" svg:x1="19.376cm" svg:y1="1.148cm" svg:x2="19.376cm" svg:y2="1.08cm">
            <text:p/>
          </draw:line>
          <draw:line draw:style-name="gr23" draw:text-style-name="P20" draw:layer="Motif #2" svg:x1="19.622cm" svg:y1="0.94cm" svg:x2="19.623cm" svg:y2="1.007cm">
            <text:p/>
          </draw:line>
          <draw:line draw:style-name="gr23" draw:text-style-name="P20" draw:layer="Motif #2" svg:x1="19.374cm" svg:y1="0.867cm" svg:x2="19.374cm" svg:y2="0.806cm">
            <text:p/>
          </draw:line>
          <draw:line draw:style-name="gr24" draw:text-style-name="P21" draw:layer="Motif #2" svg:x1="19.298cm" svg:y1="1.193cm" svg:x2="19.375cm" svg:y2="1.149cm">
            <text:p/>
          </draw:line>
          <draw:line draw:style-name="gr24" draw:text-style-name="P21" draw:layer="Motif #2" svg:x1="19.051cm" svg:y1="1.052cm" svg:x2="19.12cm" svg:y2="1.012cm">
            <text:p/>
          </draw:line>
          <draw:line draw:style-name="gr24" draw:text-style-name="P21" draw:layer="Motif #2" svg:x1="19.376cm" svg:y1="1.444cm" svg:x2="19.302cm" svg:y2="1.487cm">
            <text:p/>
          </draw:line>
          <draw:line draw:style-name="gr24" draw:text-style-name="P21" draw:layer="Motif #2" svg:x1="19.422cm" svg:y1="1.48cm" svg:x2="19.368cm" svg:y2="1.449cm">
            <text:p/>
          </draw:line>
          <draw:line draw:style-name="gr24" draw:text-style-name="P21" draw:layer="Motif #2" svg:x1="19.674cm" svg:y1="1.338cm" svg:x2="19.628cm" svg:y2="1.303cm">
            <text:p/>
          </draw:line>
          <draw:line draw:style-name="gr24" draw:text-style-name="P21" draw:layer="Motif #2" svg:x1="19.674cm" svg:y1="1.04cm" svg:x2="19.627cm" svg:y2="1.011cm">
            <text:p/>
          </draw:line>
          <draw:line draw:style-name="gr24" draw:text-style-name="P21" draw:layer="Motif #2" svg:x1="19.377cm" svg:y1="1.153cm" svg:x2="19.421cm" svg:y2="1.189cm">
            <text:p/>
          </draw:line>
          <draw:line draw:style-name="gr24" draw:text-style-name="P21" draw:layer="Motif #2" svg:x1="19.124cm" svg:y1="1.297cm" svg:x2="19.05cm" svg:y2="1.342cm">
            <text:p/>
          </draw:line>
          <draw:line draw:style-name="gr24" draw:text-style-name="P21" draw:layer="Motif #2" svg:x1="19.127cm" svg:y1="0.947cm" svg:x2="19.123cm" svg:y2="1.004cm">
            <text:p/>
          </draw:line>
          <draw:line draw:style-name="gr24" draw:text-style-name="P21" draw:layer="Motif #2" svg:x1="19.376cm" svg:y1="1.148cm" svg:x2="19.376cm" svg:y2="1.08cm">
            <text:p/>
          </draw:line>
          <draw:line draw:style-name="gr24" draw:text-style-name="P21" draw:layer="Motif #2" svg:x1="19.622cm" svg:y1="0.94cm" svg:x2="19.623cm" svg:y2="1.007cm">
            <text:p/>
          </draw:line>
          <draw:line draw:style-name="gr24" draw:text-style-name="P21" draw:layer="Motif #2" svg:x1="19.374cm" svg:y1="0.867cm" svg:x2="19.374cm" svg:y2="0.806cm">
            <text:p/>
          </draw:line>
        </draw:g>
        <draw:g>
          <draw:polygon draw:style-name="gr22" draw:text-style-name="P14" draw:layer="Motif #2" svg:width="0.633cm" svg:height="0.731cm" svg:x="22.098cm" svg:y="0.284cm" svg:viewBox="0 0 634 732" draw:points="317,732 0,549 0,183 317,0 634,183 634,549">
            <text:p/>
          </draw:polygon>
          <draw:polygon draw:style-name="gr17" draw:text-style-name="P15" draw:layer="Motif #2" svg:width="0.254cm" svg:height="0.443cm" svg:x="22.416cm" svg:y="0.497cm" svg:viewBox="0 0 255 444" draw:points="127,371 0,444 0,146 255,0 255,298">
            <text:p/>
          </draw:polygon>
          <draw:polygon draw:style-name="gr18" draw:text-style-name="P16" draw:layer="Motif #2" svg:width="0.254cm" svg:height="0.443cm" svg:x="22.161cm" svg:y="0.497cm" svg:viewBox="0 0 255 444" draw:points="127,371 255,444 255,146 0,0 0,298">
            <text:p/>
          </draw:polygon>
          <draw:polygon draw:style-name="gr19" draw:text-style-name="P17" draw:layer="Motif #2" svg:width="0.501cm" svg:height="0.285cm" svg:x="22.165cm" svg:y="0.357cm" svg:viewBox="0 0 502 286" draw:points="377,215 251,286 0,143 251,0 502,143">
            <text:p/>
          </draw:polygon>
          <draw:polygon draw:style-name="gr20" draw:text-style-name="P18" draw:layer="Motif #2" svg:width="0.254cm" svg:height="0.443cm" svg:x="22.462cm" svg:y="0.532cm" svg:viewBox="0 0 255 444" draw:points="127,371 0,444 0,146 255,0 255,298">
            <text:p/>
          </draw:polygon>
          <draw:polygon draw:style-name="gr21" draw:text-style-name="P19" draw:layer="Motif #2" svg:width="0.254cm" svg:height="0.443cm" svg:x="22.092cm" svg:y="0.536cm" svg:viewBox="0 0 255 444" draw:points="127,371 255,444 255,146 0,0 0,298">
            <text:p/>
          </draw:polygon>
          <draw:polygon draw:style-name="gr16" draw:text-style-name="P14" draw:layer="Motif #2" svg:width="0.501cm" svg:height="0.285cm" svg:x="22.165cm" svg:y="0.294cm" svg:viewBox="0 0 502 286" draw:points="377,215 251,286 0,143 251,0 502,143">
            <text:p/>
          </draw:polygon>
          <draw:line draw:style-name="gr23" draw:text-style-name="P20" draw:layer="Motif #2" svg:x1="22.34cm" svg:y1="0.685cm" svg:x2="22.417cm" svg:y2="0.641cm">
            <text:p/>
          </draw:line>
          <draw:line draw:style-name="gr23" draw:text-style-name="P20" draw:layer="Motif #2" svg:x1="22.093cm" svg:y1="0.544cm" svg:x2="22.162cm" svg:y2="0.504cm">
            <text:p/>
          </draw:line>
          <draw:line draw:style-name="gr23" draw:text-style-name="P20" draw:layer="Motif #2" svg:x1="22.418cm" svg:y1="0.936cm" svg:x2="22.344cm" svg:y2="0.979cm">
            <text:p/>
          </draw:line>
          <draw:line draw:style-name="gr23" draw:text-style-name="P20" draw:layer="Motif #2" svg:x1="22.464cm" svg:y1="0.972cm" svg:x2="22.41cm" svg:y2="0.941cm">
            <text:p/>
          </draw:line>
          <draw:line draw:style-name="gr23" draw:text-style-name="P20" draw:layer="Motif #2" svg:x1="22.716cm" svg:y1="0.83cm" svg:x2="22.67cm" svg:y2="0.795cm">
            <text:p/>
          </draw:line>
          <draw:line draw:style-name="gr23" draw:text-style-name="P20" draw:layer="Motif #2" svg:x1="22.716cm" svg:y1="0.532cm" svg:x2="22.669cm" svg:y2="0.503cm">
            <text:p/>
          </draw:line>
          <draw:line draw:style-name="gr23" draw:text-style-name="P20" draw:layer="Motif #2" svg:x1="22.419cm" svg:y1="0.645cm" svg:x2="22.463cm" svg:y2="0.681cm">
            <text:p/>
          </draw:line>
          <draw:line draw:style-name="gr23" draw:text-style-name="P20" draw:layer="Motif #2" svg:x1="22.166cm" svg:y1="0.789cm" svg:x2="22.092cm" svg:y2="0.834cm">
            <text:p/>
          </draw:line>
          <draw:line draw:style-name="gr23" draw:text-style-name="P20" draw:layer="Motif #2" svg:x1="22.169cm" svg:y1="0.439cm" svg:x2="22.165cm" svg:y2="0.496cm">
            <text:p/>
          </draw:line>
          <draw:line draw:style-name="gr23" draw:text-style-name="P20" draw:layer="Motif #2" svg:x1="22.418cm" svg:y1="0.64cm" svg:x2="22.418cm" svg:y2="0.572cm">
            <text:p/>
          </draw:line>
          <draw:line draw:style-name="gr23" draw:text-style-name="P20" draw:layer="Motif #2" svg:x1="22.664cm" svg:y1="0.432cm" svg:x2="22.665cm" svg:y2="0.499cm">
            <text:p/>
          </draw:line>
          <draw:line draw:style-name="gr23" draw:text-style-name="P20" draw:layer="Motif #2" svg:x1="22.416cm" svg:y1="0.359cm" svg:x2="22.416cm" svg:y2="0.298cm">
            <text:p/>
          </draw:line>
          <draw:line draw:style-name="gr24" draw:text-style-name="P21" draw:layer="Motif #2" svg:x1="22.34cm" svg:y1="0.685cm" svg:x2="22.417cm" svg:y2="0.641cm">
            <text:p/>
          </draw:line>
          <draw:line draw:style-name="gr24" draw:text-style-name="P21" draw:layer="Motif #2" svg:x1="22.093cm" svg:y1="0.544cm" svg:x2="22.162cm" svg:y2="0.504cm">
            <text:p/>
          </draw:line>
          <draw:line draw:style-name="gr24" draw:text-style-name="P21" draw:layer="Motif #2" svg:x1="22.418cm" svg:y1="0.936cm" svg:x2="22.344cm" svg:y2="0.979cm">
            <text:p/>
          </draw:line>
          <draw:line draw:style-name="gr24" draw:text-style-name="P21" draw:layer="Motif #2" svg:x1="22.464cm" svg:y1="0.972cm" svg:x2="22.41cm" svg:y2="0.941cm">
            <text:p/>
          </draw:line>
          <draw:line draw:style-name="gr24" draw:text-style-name="P21" draw:layer="Motif #2" svg:x1="22.716cm" svg:y1="0.83cm" svg:x2="22.67cm" svg:y2="0.795cm">
            <text:p/>
          </draw:line>
          <draw:line draw:style-name="gr24" draw:text-style-name="P21" draw:layer="Motif #2" svg:x1="22.716cm" svg:y1="0.532cm" svg:x2="22.669cm" svg:y2="0.503cm">
            <text:p/>
          </draw:line>
          <draw:line draw:style-name="gr24" draw:text-style-name="P21" draw:layer="Motif #2" svg:x1="22.419cm" svg:y1="0.645cm" svg:x2="22.463cm" svg:y2="0.681cm">
            <text:p/>
          </draw:line>
          <draw:line draw:style-name="gr24" draw:text-style-name="P21" draw:layer="Motif #2" svg:x1="22.166cm" svg:y1="0.789cm" svg:x2="22.092cm" svg:y2="0.834cm">
            <text:p/>
          </draw:line>
          <draw:line draw:style-name="gr24" draw:text-style-name="P21" draw:layer="Motif #2" svg:x1="22.169cm" svg:y1="0.439cm" svg:x2="22.165cm" svg:y2="0.496cm">
            <text:p/>
          </draw:line>
          <draw:line draw:style-name="gr24" draw:text-style-name="P21" draw:layer="Motif #2" svg:x1="22.418cm" svg:y1="0.64cm" svg:x2="22.418cm" svg:y2="0.572cm">
            <text:p/>
          </draw:line>
          <draw:line draw:style-name="gr24" draw:text-style-name="P21" draw:layer="Motif #2" svg:x1="22.664cm" svg:y1="0.432cm" svg:x2="22.665cm" svg:y2="0.499cm">
            <text:p/>
          </draw:line>
          <draw:line draw:style-name="gr24" draw:text-style-name="P21" draw:layer="Motif #2" svg:x1="22.416cm" svg:y1="0.359cm" svg:x2="22.416cm" svg:y2="0.298cm">
            <text:p/>
          </draw:line>
        </draw:g>
        <draw:g>
          <draw:polygon draw:style-name="gr20" draw:text-style-name="P18" draw:layer="Motif #2" svg:width="0.254cm" svg:height="0.443cm" svg:x="18.346cm" svg:y="1.288cm" svg:viewBox="0 0 255 444" draw:points="127,371 0,444 0,146 255,0 255,298">
            <text:p/>
          </draw:polygon>
          <draw:polygon draw:style-name="gr25" draw:text-style-name="P22" draw:layer="Motif #2" svg:width="0.254cm" svg:height="0.443cm" svg:x="18.091cm" svg:y="1.288cm" svg:viewBox="0 0 255 444" draw:points="127,371 255,444 255,146 0,0 0,298">
            <text:p/>
          </draw:polygon>
          <draw:polygon draw:style-name="gr21" draw:text-style-name="P19" draw:layer="Motif #2" svg:width="0.501cm" svg:height="0.285cm" svg:x="18.095cm" svg:y="1.148cm" svg:viewBox="0 0 502 286" draw:points="377,215 251,286 0,143 251,0 502,143">
            <text:p/>
          </draw:polygon>
          <draw:polygon draw:style-name="gr21" draw:text-style-name="P19" draw:layer="Motif #2" svg:width="0.254cm" svg:height="0.443cm" svg:x="18.413cm" svg:y="1.334cm" svg:viewBox="0 0 255 444" draw:points="127,371 0,444 0,146 255,0 255,298">
            <text:p/>
          </draw:polygon>
          <draw:polygon draw:style-name="gr21" draw:text-style-name="P19" draw:layer="Motif #2" svg:width="0.254cm" svg:height="0.443cm" svg:x="18.002cm" svg:y="1.313cm" svg:viewBox="0 0 255 444" draw:points="127,371 255,444 255,146 0,0 0,298">
            <text:p/>
          </draw:polygon>
          <draw:polygon draw:style-name="gr21" draw:text-style-name="P19" draw:layer="Motif #2" svg:width="0.501cm" svg:height="0.285cm" svg:x="18.101cm" svg:y="1.071cm" svg:viewBox="0 0 502 286" draw:points="377,215 251,286 0,143 251,0 502,143">
            <text:p/>
          </draw:polygon>
        </draw:g>
        <draw:g>
          <draw:polygon draw:style-name="gr20" draw:text-style-name="P18" draw:layer="Motif #2" svg:width="0.829cm" svg:height="1.444cm" svg:x="20.16cm" svg:y="4.248cm" svg:viewBox="0 0 830 1445" draw:points="414,1207 0,1445 0,474 830,0 830,970">
            <text:p/>
          </draw:polygon>
          <draw:polygon draw:style-name="gr25" draw:text-style-name="P22" draw:layer="Motif #2" svg:width="0.829cm" svg:height="1.444cm" svg:x="19.331cm" svg:y="4.248cm" svg:viewBox="0 0 830 1445" draw:points="414,1207 830,1445 830,474 0,0 0,970">
            <text:p/>
          </draw:polygon>
          <draw:polygon draw:style-name="gr21" draw:text-style-name="P19" draw:layer="Motif #2" svg:width="1.632cm" svg:height="0.93cm" svg:x="19.344cm" svg:y="3.795cm" svg:viewBox="0 0 1633 931" draw:points="1225,699 816,931 0,465 816,0 1633,465">
            <text:p/>
          </draw:polygon>
          <draw:polygon draw:style-name="gr21" draw:text-style-name="P19" draw:layer="Motif #2" svg:width="0.829cm" svg:height="1.444cm" svg:x="20.379cm" svg:y="4.398cm" svg:viewBox="0 0 830 1445" draw:points="414,1207 0,1445 0,474 830,0 830,970">
            <text:p/>
          </draw:polygon>
          <draw:polygon draw:style-name="gr21" draw:text-style-name="P19" draw:layer="Motif #2" svg:width="0.829cm" svg:height="1.444cm" svg:x="19.042cm" svg:y="4.331cm" svg:viewBox="0 0 830 1445" draw:points="414,1207 830,1445 830,474 0,0 0,970">
            <text:p/>
          </draw:polygon>
          <draw:polygon draw:style-name="gr21" draw:text-style-name="P19" draw:layer="Motif #2" svg:width="1.632cm" svg:height="0.93cm" svg:x="19.365cm" svg:y="3.543cm" svg:viewBox="0 0 1633 931" draw:points="1225,699 816,931 0,465 816,0 1633,465">
            <text:p/>
          </draw:polygon>
        </draw:g>
        <draw:g>
          <draw:custom-shape draw:style-name="gr26" draw:text-style-name="P23" draw:layer="Motif #3" svg:width="2.632cm" svg:height="2.393cm" draw:transform="rotate (-1.73258834845477) translate (23.114cm 1.093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7" draw:text-style-name="P24" draw:layer="Motif #3" svg:width="1.898cm" svg:height="1.691cm" draw:transform="skewX (0.000523598775598305) rotate (-1.2613494504163) translate (18.178cm 2.844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8" draw:text-style-name="P25" draw:layer="Motif #3" svg:width="2.612cm" svg:height="2.394cm" draw:transform="rotate (-1.50569554569551) translate (20.502cm 2.115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29" draw:text-style-name="P26" draw:layer="Motif #3" svg:width="2.696cm" svg:height="2.392cm" draw:transform="rotate (0.414166631498254) translate (11.99cm 3.889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0" draw:text-style-name="P27" draw:layer="Motif #3" svg:width="2.592cm" svg:height="2.393cm" draw:transform="skewX (0.000872664625997167) rotate (-3.04158528745052) translate (16.629cm 5.09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1" draw:text-style-name="P28" draw:layer="Motif #3" svg:width="2.726cm" svg:height="2.394cm" draw:transform="skewX (-0.000872664625997204) rotate (0.542622864445037) translate (8.553cm 1.042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2" draw:text-style-name="P29" draw:layer="Motif #3" svg:width="1.56cm" svg:height="1.416cm" draw:transform="skewX (-0.00139626340159536) rotate (-0.72326444202645) translate (17.462cm 2.349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3" draw:text-style-name="P29" draw:layer="Motif #3" svg:width="1.561cm" svg:height="1.415cm" draw:transform="rotate (-0.53546701451186) translate (18.603cm 3.98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4" draw:text-style-name="P30" draw:layer="Motif #3" svg:width="2.614cm" svg:height="2.395cm" draw:transform="skewX (-0.000872664625997171) rotate (-1.91724418331577) translate (18.051cm 3.79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5" draw:text-style-name="P31" draw:layer="Motif #3" svg:width="1.317cm" svg:height="1.239cm" draw:transform="skewX (-0.000872664625997183) rotate (-1.28648219164502) translate (21.783cm 3.37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6" draw:text-style-name="P32" draw:layer="Motif #3" svg:width="3.397cm" svg:height="2.712cm" draw:transform="skewX (0.0003490658503987) rotate (0.678060414399797) translate (14.299cm 1.59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7" draw:text-style-name="P28" draw:layer="Motif #3" svg:width="2.291cm" svg:height="2.063cm" draw:transform="rotate (0.899368163552678) translate (19.917cm 4.04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8" draw:text-style-name="P28" draw:layer="Motif #3" svg:width="1.465cm" svg:height="1.21cm" draw:transform="skewX (0.000872664625997079) rotate (0.899368163552678) translate (18.49cm 1.668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39" draw:text-style-name="P28" draw:layer="Motif #3" svg:width="1.274cm" svg:height="1.129cm" draw:transform="skewX (0.00261799387799149) rotate (1.52262523943985) translate (19.676cm 3.67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0" draw:text-style-name="P33" draw:layer="Motif #3" svg:width="3.825cm" svg:height="3.361cm" draw:transform="skewX (-0.000349065850398766) rotate (0.803724120543389) translate (8.893cm 4.34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1" draw:text-style-name="P34" draw:layer="Motif #3" svg:width="2.726cm" svg:height="2.394cm" draw:transform="skewX (-0.00122173047639601) rotate (0.542622864445037) translate (12.953cm 1.127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2" draw:text-style-name="P35" draw:layer="Motif #3" svg:width="3.313cm" svg:height="2.6cm" draw:transform="skewX (0.000349065850398883) rotate (0.552222175331006) translate (16.526cm 1.543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3" draw:text-style-name="P36" draw:layer="Motif #3" svg:width="1.898cm" svg:height="1.692cm" draw:transform="rotate (-1.2613494504163) translate (20.148cm -0.20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4" draw:text-style-name="P24" draw:layer="Motif #3" svg:width="1.899cm" svg:height="1.692cm" draw:transform="skewX (0.00052359877559827) rotate (-1.2613494504163) translate (20.193cm 2.413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5" draw:text-style-name="P37" draw:layer="Motif #3" svg:width="2.698cm" svg:height="2.395cm" draw:transform="rotate (1.08472213011448) translate (10.821cm 2.21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6" draw:text-style-name="P38" draw:layer="Motif #3" svg:width="2.698cm" svg:height="2.395cm" draw:transform="rotate (0.787143492649443) translate (7.112cm 4.43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7" draw:text-style-name="P28" draw:layer="Motif #3" svg:width="1.274cm" svg:height="1.13cm" draw:transform="skewX (0.000872664625997165) rotate (1.52262523943985) translate (21.864cm 5.826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48" draw:text-style-name="P28" draw:layer="Motif #3" svg:width="1.729cm" svg:height="1.442cm" draw:transform="skewX (-0.000698131700797835) rotate (1.21614542278965) translate (19.181cm 5.331cm)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</draw:g>
        <draw:custom-shape draw:style-name="gr49" draw:text-style-name="P39" draw:layer="Motif #3" svg:width="18.688cm" svg:height="5.957cm" svg:x="4.299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0" draw:text-style-name="P4" draw:layer="Banner" svg:width="1.134cm" svg:height="1.758cm" svg:x="4.93cm" svg:y="1.573cm" svg:viewBox="0 0 1135 1759" draw:points="0,0 0,1759 1135,1759 1135,1492 346,1492 346,0">
            <text:p/>
          </draw:polygon>
          <draw:path draw:style-name="gr50" draw:text-style-name="P4" draw:layer="Banner" svg:width="0.398cm" svg:height="1.774cm" svg:x="6.247cm" svg:y="1.558cm" svg:viewBox="0 0 399 1775" svg:d="M26 1775h347v-1266h-347zM199 399c109 0 200-88 200-199 0-109-91-200-200-200-111 0-199 91-199 200 0 111 88 199 199 199z">
            <text:p/>
          </draw:path>
          <draw:path draw:style-name="gr50" draw:text-style-name="P4" draw:layer="Banner" svg:width="1.304cm" svg:height="1.893cm" svg:x="6.87cm" svg:y="1.464cm" svg:viewBox="0 0 1305 1894" svg:d="M351 750h-5v-750h-346v1868h339l7-148h5c109 122 218 174 396 174 336 0 558-304 558-682 0-366-199-636-542-636-184 0-293 54-412 174zM346 1206c0-217 99-363 285-363 206 0 310 148 310 389 0 239-101 395-305 395-179 0-290-140-290-364z">
            <text:p/>
          </draw:path>
          <draw:path draw:style-name="gr50" draw:text-style-name="P4" draw:layer="Banner" svg:width="0.746cm" svg:height="1.291cm" svg:x="8.357cm" svg:y="2.04cm" svg:viewBox="0 0 747 1292" svg:d="M747 0c-165 10-323 112-395 252h-5l-8-226h-339v1266h347v-477c0-254 46-345 126-402 70-50 153-71 267-76z">
            <text:p/>
          </draw:path>
          <draw:path draw:style-name="gr50" draw:text-style-name="P4" draw:layer="Banner" svg:width="1.175cm" svg:height="1.317cm" svg:x="9.201cm" svg:y="2.04cm" svg:viewBox="0 0 1176 1318" svg:d="M1176 584c0-314-191-584-522-584-398 0-654 275-654 693 0 407 264 625 654 625 184 0 313-28 434-83l-36-259c-114 47-230 75-354 75-209 0-344-96-357-293h820c10-47 15-120 15-174zM618 267c150 0 220 122 225 252h-489c26-145 127-252 264-252z">
            <text:p/>
          </draw:path>
          <draw:path draw:style-name="gr51" draw:text-style-name="P11" draw:layer="Banner" svg:width="1.694cm" svg:height="1.81cm" svg:x="10.58cm" svg:y="1.547cm" svg:viewBox="0 0 1695 1811" svg:d="M847 0c-465 0-847 340-847 906 0 565 382 905 847 905 466 0 848-340 848-905 0-566-382-906-848-906zM847 176c347 0 610 260 610 730 0 469-263 729-610 729-346 0-609-260-609-729 0-470 263-730 609-730z">
            <text:p/>
          </draw:path>
          <draw:path draw:style-name="gr51" draw:text-style-name="P11" draw:layer="Banner" svg:width="0.891cm" svg:height="1.893cm" svg:x="12.401cm" svg:y="1.438cm" svg:viewBox="0 0 892 1894" svg:d="M204 558v80h-204v166h204v1090h217v-1090h321v-166h-321v-114c0-226 96-358 269-358 80 0 132 13 181 31l21-161c-47-18-135-36-204-36-308 0-484 200-484 558z">
            <text:p/>
          </draw:path>
          <draw:path draw:style-name="gr51" draw:text-style-name="P11" draw:layer="Banner" svg:width="0.891cm" svg:height="1.893cm" svg:x="13.122cm" svg:y="1.438cm" svg:viewBox="0 0 892 1894" svg:d="M204 558v80h-204v166h204v1090h218v-1090h320v-166h-320v-114c0-226 95-358 268-358 81 0 132 13 181 31l21-161c-46-18-134-36-204-36-308 0-484 200-484 558z">
            <text:p/>
          </draw:path>
          <draw:path draw:style-name="gr51" draw:text-style-name="P11" draw:layer="Banner" svg:width="0.269cm" svg:height="1.709cm" svg:x="14.089cm" svg:y="1.623cm" svg:viewBox="0 0 270 1710" svg:d="M26 1710h218v-1256h-218zM135 270c75 0 135-60 135-135s-60-135-135-135c-76 0-135 60-135 135s59 135 135 135z">
            <text:p/>
          </draw:path>
          <draw:path draw:style-name="gr51" draw:text-style-name="P11" draw:layer="Banner" svg:width="1.018cm" svg:height="1.307cm" svg:x="14.555cm" svg:y="2.05cm" svg:viewBox="0 0 1019 1308" svg:d="M228 649c0-317 188-483 434-483 129 0 243 31 336 75l21-166c-78-39-202-75-339-75-388 0-680 236-680 677 0 416 264 631 613 631 155 0 266-18 393-73l-21-166c-109 50-225 73-333 73-251 0-424-158-424-493z">
            <text:p/>
          </draw:path>
          <draw:path draw:style-name="gr51" draw:text-style-name="P11" draw:layer="Banner" svg:width="1.095cm" svg:height="1.307cm" svg:x="15.709cm" svg:y="2.05cm" svg:viewBox="0 0 1096 1308" svg:d="M1088 703c5-46 8-85 8-124 0-322-168-579-491-579-349 0-605 291-605 677 0 426 256 631 605 631 155 0 271-23 393-73l-21-166c-96 47-233 73-341 73-251 0-414-153-419-439zM587 166c191 0 294 158 294 366h-654c32-221 153-366 360-366z">
            <text:p/>
          </draw:path>
          <draw:polygon draw:style-name="gr51" draw:text-style-name="P11" draw:layer="Banner" svg:width="0.518cm" svg:height="0.742cm" svg:x="4.93cm" svg:y="3.767cm" svg:viewBox="0 0 519 743" draw:points="519,0 0,0 0,75 214,75 214,743 303,743 303,75 519,75">
            <text:p/>
          </draw:polygon>
          <draw:path draw:style-name="gr51" draw:text-style-name="P11" draw:layer="Banner" svg:width="0.422cm" svg:height="0.788cm" svg:x="5.53cm" svg:y="3.721cm" svg:viewBox="0 0 423 789" svg:d="M89 346v-346h-89v789h89v-291c0-110 64-176 143-176 83 0 103 49 103 151v316h88v-345c0-129-57-196-165-196-76 0-131 44-167 98z">
            <text:p/>
          </draw:path>
          <draw:path draw:style-name="gr51" draw:text-style-name="P11" draw:layer="Banner" svg:width="0.446cm" svg:height="0.552cm" svg:x="6.072cm" svg:y="3.969cm" svg:viewBox="0 0 447 553" svg:d="M444 297c2-19 3-36 3-52 0-136-68-245-200-245-143 0-247 123-247 286 0 180 104 267 247 267 63 0 111-10 160-31l-8-70c-39 20-95 31-139 31-103 0-169-65-172-186zM240 70c78 0 120 67 120 155h-267c13-93 62-155 147-155z">
            <text:p/>
          </draw:path>
          <draw:path draw:style-name="gr51" draw:text-style-name="P11" draw:layer="Banner" svg:width="0.603cm" svg:height="0.753cm" svg:x="6.882cm" svg:y="3.762cm" svg:viewBox="0 0 604 754" svg:d="M0 15v727c52 8 128 12 185 12 216 0 419-130 419-400 0-237-156-354-417-354-58 0-126 4-187 15zM89 81c32-5 68-7 107-7 202 0 311 112 311 291 0 212-141 315-312 315-32 0-69-2-106-5z">
            <text:p/>
          </draw:path>
          <draw:path draw:style-name="gr51" draw:text-style-name="P11" draw:layer="Banner" svg:width="0.491cm" svg:height="0.552cm" svg:x="7.569cm" svg:y="3.969cm" svg:viewBox="0 0 492 553" svg:d="M246 0c-154 0-246 121-246 276 0 156 92 277 246 277s246-121 246-277c0-155-92-276-246-276zM246 483c-107 0-153-96-153-207 0-110 46-206 153-206s153 96 153 206c0 111-46 207-153 207z">
            <text:p/>
          </draw:path>
          <draw:path draw:style-name="gr51" draw:text-style-name="P11" draw:layer="Banner" svg:width="0.415cm" svg:height="0.552cm" svg:x="8.147cm" svg:y="3.969cm" svg:viewBox="0 0 416 553" svg:d="M93 274c0-134 77-204 177-204 53 0 99 13 137 32l9-70c-32-17-82-32-139-32-158 0-277 100-277 286 0 176 108 267 250 267 63 0 109-8 161-31l-9-70c-44 21-92 31-136 31-102 0-173-67-173-209z">
            <text:p/>
          </draw:path>
          <draw:path draw:style-name="gr51" draw:text-style-name="P11" draw:layer="Banner" svg:width="0.422cm" svg:height="0.541cm" svg:x="8.668cm" svg:y="3.98cm" svg:viewBox="0 0 423 542" svg:d="M335 443l3 88h85v-531h-88v292c0 109-65 175-144 175-82 0-102-48-102-150v-317h-89v346c0 129 57 196 166 196 76 0 131-44 166-99z">
            <text:p/>
          </draw:path>
          <draw:path draw:style-name="gr51" draw:text-style-name="P11" draw:layer="Banner" svg:width="0.71cm" svg:height="0.541cm" svg:x="9.251cm" svg:y="3.969cm" svg:viewBox="0 0 711 542" svg:d="M622 214v328h89v-357c0-118-53-185-154-185-73 0-131 48-165 120h-3c-20-75-62-120-143-120-73 0-119 41-155 99h-2l-4-88h-85v531h89v-270c0-119 50-197 129-197 67 0 93 48 93 139v328h89v-270c0-122 50-197 129-197 67 0 93 48 93 139z">
            <text:p/>
          </draw:path>
          <draw:path draw:style-name="gr51" draw:text-style-name="P11" draw:layer="Banner" svg:width="0.446cm" svg:height="0.552cm" svg:x="10.078cm" svg:y="3.969cm" svg:viewBox="0 0 447 553" svg:d="M444 297c2-19 3-36 3-52 0-136-68-245-200-245-143 0-247 123-247 286 0 180 104 267 247 267 63 0 111-10 160-31l-8-70c-39 20-95 31-139 31-103 0-169-65-171-186zM240 70c78 0 120 67 120 155h-267c13-93 62-155 147-155z">
            <text:p/>
          </draw:path>
          <draw:path draw:style-name="gr51" draw:text-style-name="P11" draw:layer="Banner" svg:width="0.422cm" svg:height="0.541cm" svg:x="10.65cm" svg:y="3.969cm" svg:viewBox="0 0 423 542" svg:d="M89 99l-3-88h-86v531h89v-292c0-110 64-175 143-175 83 0 103 48 103 150v317h88v-346c0-129-57-196-165-196-77 0-131 44-167 99z">
            <text:p/>
          </draw:path>
          <draw:path draw:style-name="gr51" draw:text-style-name="P11" draw:layer="Banner" svg:width="0.308cm" svg:height="0.658cm" svg:x="11.175cm" svg:y="3.862cm" svg:viewBox="0 0 309 659" svg:d="M292 117h-122v-117h-89v117h-81v71h81v330c0 96 51 141 133 141 44 0 72-4 95-14l-10-67c-18 8-37 11-57 11-52 0-72-31-72-95v-306h122z">
            <text:p/>
          </draw:path>
          <draw:polygon draw:style-name="gr51" draw:text-style-name="P11" draw:layer="Banner" svg:width="0.38cm" svg:height="0.742cm" svg:x="11.834cm" svg:y="3.767cm" svg:viewBox="0 0 381 743" draw:points="89,743 89,408 345,408 345,333 89,333 89,75 381,75 381,0 0,0 0,743">
            <text:p/>
          </draw:polygon>
          <draw:path draw:style-name="gr51" draw:text-style-name="P11" draw:layer="Banner" svg:width="0.491cm" svg:height="0.552cm" svg:x="12.289cm" svg:y="3.969cm" svg:viewBox="0 0 492 553" svg:d="M246 0c-154 0-246 121-246 276 0 156 92 277 246 277s246-121 246-277c0-155-92-276-246-276zM246 483c-107 0-153-96-153-207 0-110 46-206 153-206 106 0 153 96 153 206 0 111-47 207-153 207z">
            <text:p/>
          </draw:path>
          <draw:path draw:style-name="gr51" draw:text-style-name="P11" draw:layer="Banner" svg:width="0.422cm" svg:height="0.541cm" svg:x="12.899cm" svg:y="3.98cm" svg:viewBox="0 0 423 542" svg:d="M334 443l4 88h85v-531h-89v292c0 109-64 175-143 175-82 0-102-48-102-150v-317h-89v346c0 129 57 196 166 196 76 0 131-44 166-99z">
            <text:p/>
          </draw:path>
          <draw:path draw:style-name="gr51" draw:text-style-name="P11" draw:layer="Banner" svg:width="0.422cm" svg:height="0.541cm" svg:x="13.482cm" svg:y="3.969cm" svg:viewBox="0 0 423 542" svg:d="M89 99l-4-88h-85v531h89v-292c0-110 64-175 143-175 83 0 103 48 103 150v317h88v-346c0-129-57-196-165-196-77 0-131 44-167 99z">
            <text:p/>
          </draw:path>
          <draw:path draw:style-name="gr51" draw:text-style-name="P11" draw:layer="Banner" svg:width="0.484cm" svg:height="0.799cm" svg:x="14.023cm" svg:y="3.721cm" svg:viewBox="0 0 485 800" svg:d="M395 341c-38-65-93-93-165-93-137 0-230 118-230 286 0 160 83 266 224 266 74 0 131-35 171-93h2l3 82h85v-789h-88v341zM397 556c0 92-55 174-146 174-102 0-158-83-158-205 0-125 54-207 156-207 81 0 148 72 148 174z">
            <text:p/>
          </draw:path>
          <draw:path draw:style-name="gr51" draw:text-style-name="P11" draw:layer="Banner" svg:width="0.4cm" svg:height="0.552cm" svg:x="14.632cm" svg:y="3.969cm" svg:viewBox="0 0 401 553" svg:d="M214 0c-51 0-103 9-158 31l9 70c51-21 93-31 137-31 78 0 111 47 111 122v15c-25-4-48-6-85-6-130 0-228 67-228 183 0 108 77 169 160 169 67 0 123-36 151-93h2l3 82h85v-360c0-119-68-182-187-182zM313 314c0 105-52 169-127 169-54 0-91-41-91-106 0-70 43-116 147-116 26 0 49 3 71 7z">
            <text:p/>
          </draw:path>
          <draw:path draw:style-name="gr51" draw:text-style-name="P11" draw:layer="Banner" svg:width="0.307cm" svg:height="0.658cm" svg:x="15.134cm" svg:y="3.862cm" svg:viewBox="0 0 308 659" svg:d="M293 117h-123v-117h-89v117h-81v71h81v330c0 96 51 141 134 141 43 0 71-4 93-14l-9-67c-18 8-37 11-57 11-52 0-72-31-72-95v-306h123z">
            <text:p/>
          </draw:path>
          <draw:path draw:style-name="gr51" draw:text-style-name="P11" draw:layer="Banner" svg:width="0.109cm" svg:height="0.722cm" svg:x="15.544cm" svg:y="3.788cm" svg:viewBox="0 0 110 723" svg:d="M11 723h89v-531h-89zM55 114c31 0 55-25 55-57s-24-57-55-57-55 25-55 57 24 57 55 57z">
            <text:p/>
          </draw:path>
          <draw:path draw:style-name="gr51" draw:text-style-name="P11" draw:layer="Banner" svg:width="0.491cm" svg:height="0.552cm" svg:x="15.767cm" svg:y="3.969cm" svg:viewBox="0 0 492 553" svg:d="M246 0c-154 0-246 121-246 276 0 156 92 277 246 277s246-121 246-277c0-155-92-276-246-276zM246 483c-107 0-153-96-153-207 0-110 46-206 153-206 106 0 153 96 153 206 0 111-46 207-153 207z">
            <text:p/>
          </draw:path>
          <draw:path draw:style-name="gr51" draw:text-style-name="P11" draw:layer="Banner" svg:width="0.422cm" svg:height="0.541cm" svg:x="16.382cm" svg:y="3.969cm" svg:viewBox="0 0 423 542" svg:d="M89 99l-4-88h-85v531h89v-292c0-110 64-175 143-175 83 0 103 48 103 150v317h88v-346c0-129-57-196-165-196-77 0-131 44-167 99z">
            <text:p/>
          </draw:path>
          <draw:path draw:style-name="gr51" draw:text-style-name="P11" draw:layer="Banner" svg:width="0.766cm" svg:height="0.766cm" svg:x="2.98cm" svg:y="1.533cm" svg:viewBox="0 0 767 767" svg:d="M74 0c-29-1-57 17-69 44-11 26-4 59 16 79l622 623c20 20 52 27 79 16 26-11 45-38 45-66v-624c0-38-35-72-73-72zM74 0z">
            <text:p/>
          </draw:path>
          <draw:path draw:style-name="gr51" draw:text-style-name="P11" draw:layer="Banner" svg:width="2.47cm" svg:height="2.988cm" svg:x="1.276cm" svg:y="1.533cm" svg:viewBox="0 0 2471 2989" svg:d="M73 0c-39 1-73 35-73 74v2841c0 38 34 73 73 74h2325c38 0 73-35 73-74v-1830c0-19-8-38-21-52l-1006-1010c-13-15-33-23-52-23zM146 147h1215l963 968v1726h-2178zM146 147z">
            <text:p/>
          </draw:path>
        </draw:g>
        <draw:path draw:style-name="gr52" draw:text-style-name="P40" draw:layer="Motif #4" svg:width="1.524cm" svg:height="0.959cm" draw:transform="skewX (-0.423242343608625) rotate (0.556236432610593) translate (20.7249361693072cm 4.24488625846004cm)" svg:viewBox="0 0 1525 960" svg:d="M31 372l952-365c0 0 92-36 134 52l403 844c0 0 30 79-49 51-79-29-1435-517-1435-517 0 0-78-37-5-65z">
          <text:p/>
        </draw:path>
        <draw:path draw:style-name="gr53" draw:text-style-name="P41" draw:layer="Motif #4" svg:width="1.949cm" svg:height="1.12cm" draw:transform="skewX (-0.42481313993542) rotate (0.555189235059396) translate (19.111653551423cm 3.32890891593313cm)" svg:viewBox="0 0 1950 1121" svg:d="M12 1060l619-1002c0 0 60-97 174-40l1103 548c0 0 97 56-5 82-101 26-1831 471-1831 471 0 0-107 17-60-59z">
          <text:p/>
        </draw:path>
        <draw:path draw:style-name="gr54" draw:text-style-name="P42" draw:layer="Motif #4" svg:width="0.574cm" svg:height="0.647cm" draw:transform="skewX (-0.427256600888212) rotate (0.554665636283798) translate (20.0983824318311cm 1.09810202695419cm)" svg:viewBox="0 0 575 648" svg:d="M25 1l511 115c0 0 50 11 36 58l-128 453c0 0-15 41-37 7-22-33-402-605-402-605 0 0-19-36 20-28z">
          <text:p/>
        </draw:path>
        <draw:path draw:style-name="gr55" draw:text-style-name="P43" draw:layer="Motif #4" svg:width="0.935cm" svg:height="0.456cm" draw:transform="skewX (-0.426383936262215) rotate (0.555014702134197) translate (18.7071089164373cm 4.87995543913172cm)" svg:viewBox="0 0 936 457" svg:d="M927 32l-382 406c0 0-37 40-84 5l-447-338c0 0-38-33 11-37s881-68 881-68c0 0 50 1 21 32z">
          <text:p/>
        </draw:path>
        <draw:path draw:style-name="gr56" draw:text-style-name="P44" draw:layer="Motif #4" svg:width="0.76cm" svg:height="1.115cm" draw:transform="skewX (-0.425336738711018) rotate (0.555887366760194) translate (18.1686016979576cm 0.687873380695205cm)" svg:viewBox="0 0 761 1116" svg:d="M44 8l680 384c0 0 66 37 22 100l-424 602c0 0-42 53-57-6-15-58-265-1048-265-1048 0 0-7-61 44-32z">
          <text:p/>
        </draw:path>
        <draw:path draw:style-name="gr57" draw:text-style-name="P45" draw:layer="Motif #4" svg:width="1.224cm" svg:height="0.995cm" draw:transform="skewX (-0.423416876533824) rotate (0.558156294787787) translate (20.9354441425844cm 3.61225760897219cm)" svg:viewBox="0 0 1225 996" svg:d="M1 958l99-881c0 0 9-85 110-76l968 89c0 0 88 14 24 60-63 46-1139 834-1139 834 0 0-70 41-62-26z">
          <text:p/>
        </draw:path>
        <draw:path draw:style-name="gr58" draw:text-style-name="P46" draw:layer="Motif #4" svg:width="1.222cm" svg:height="0.918cm" draw:transform="skewX (-0.426383936262215) rotate (0.556061899685393) translate (20.696139781946cm 0.287673884321628cm)" svg:viewBox="0 0 1223 919" svg:d="M1190 757l-908 161c0 0-88 16-106-68l-175-803c0 0-11-74 53-36 63 38 1144 688 1144 688 0 0 61 46-8 58z">
          <text:p/>
        </draw:path>
        <draw:path draw:style-name="gr59" draw:text-style-name="P47" draw:layer="Motif #4" svg:width="1.224cm" svg:height="0.68cm" draw:transform="skewX (-0.422893277758226) rotate (0.555887366760194) translate (18.6071459881262cm 0.557677578323134cm)" svg:viewBox="0 0 1225 681" svg:d="M20 384l676-373c0 0 65-37 108 25l412 600c0 0 34 57-30 43s-1154-246-1154-246c0 0-63-20-12-49z">
          <text:p/>
        </draw:path>
        <draw:path draw:style-name="gr60" draw:text-style-name="P48" draw:layer="Motif #4" svg:width="1.49cm" svg:height="1.192cm" draw:transform="skewX (-0.422893277758226) rotate (0.555887366760194) translate (19.4633471196026cm 4.5024448301884cm)" svg:viewBox="0 0 1491 1193" svg:d="M1446 1062l-1172 130c0 0-114 13-129-95l-145-1039c0 0-6-95 71-41 77 53 1392 973 1392 973 0 0 72 63-17 72z">
          <text:p/>
        </draw:path>
        <draw:path draw:style-name="gr61" draw:text-style-name="P49" draw:layer="Motif #4" svg:width="0.936cm" svg:height="1.024cm" draw:transform="skewX (-0.423067810683425) rotate (0.555363767984596) translate (18.7272167905838cm 5.32164460789379cm)" svg:viewBox="0 0 937 1025" svg:d="M898 1023l-833-160c0 0-81-15-62-92l175-738c0 0 21-65 60-12 38 53 691 956 691 956 0 0 32 58-31 46z">
          <text:p/>
        </draw:path>
        <draw:path draw:style-name="gr62" draw:text-style-name="P50" draw:layer="Motif #4" svg:width="1.086cm" svg:height="1.105cm" draw:transform="skewX (-0.425685804561417) rotate (0.554316570433399) translate (21.6794074198181cm 5.32574314487569cm)" svg:viewBox="0 0 1087 1106" svg:d="M133 1074l-132-859c0 0-14-83 85-96l947-119c0 0 87-5 39 52s-872 1033-872 1033c0 0-56 54-67-11z">
          <text:p/>
        </draw:path>
        <draw:path draw:style-name="gr63" draw:text-style-name="P51" draw:layer="Motif #4" svg:width="0.646cm" svg:height="0.938cm" draw:transform="skewX (-0.424464074085021) rotate (0.555887366760194) translate (17.1719192729987cm 0.726637437484001cm)" svg:viewBox="0 0 647 939" svg:d="M368 924l-358-518c0 0-35-50 24-83l570-316c0 0 54-26 41 23s-231 884-231 884c0 0-19 49-46 10z">
          <text:p/>
        </draw:path>
        <draw:path draw:style-name="gr64" draw:text-style-name="P52" draw:layer="Motif #4" svg:width="0.564cm" svg:height="0.57cm" draw:transform="skewX (-0.421497014356631) rotate (0.556585498460992) translate (21.1000647124776cm 4.76366534481337cm)" svg:viewBox="0 0 565 571" svg:d="M543 571l-500-55c0 0-49-5-42-51l58-444c0 0 8-40 34-10 26 29 465 531 465 531 0 0 23 33-15 29z">
          <text:p/>
        </draw:path>
        <draw:path draw:style-name="gr65" draw:text-style-name="P53" draw:layer="Motif #4" svg:width="0.794cm" svg:height="0.633cm" draw:transform="skewX (-0.423242343608625) rotate (0.555887366760194) translate (20.1729673448832cm 5.45339973487187cm)" svg:viewBox="0 0 795 634" svg:d="M1 609l74-561c0 0 8-54 72-47l618 67c0 0 55 10 15 38-41 29-740 520-740 520 0 0-45 26-39-17z">
          <text:p/>
        </draw:path>
        <draw:path draw:style-name="gr66" draw:text-style-name="P54" draw:layer="Motif #4" svg:width="1.29cm" svg:height="1.861cm" draw:transform="skewX (-0.424464074085021) rotate (0.555538300909795) translate (18.7154043293959cm 1.69671328864933cm)" svg:viewBox="0 0 1291 1862" svg:d="M928 1163l-101 644c0 0-10 63-83 54l-711-91c0 0-63-12-15-45 48-32 1273-1725 1273-1725 0 0-354 1113-363 1163z">
          <text:p/>
        </draw:path>
        <draw:path draw:style-name="gr67" draw:text-style-name="P55" draw:layer="Motif #4" svg:width="0.653cm" svg:height="0.704cm" draw:transform="skewX (-0.425511271636218) rotate (0.556585498460992) translate (15.6441809862831cm 0.533526008849848cm)" svg:viewBox="0 0 654 705" svg:d="M627 704l-581-102c0 0-56-9-44-63l112-515c0 0 13-46 41-10 27 36 493 657 493 657 0 0 24 40-21 33z">
          <text:p/>
        </draw:path>
        <draw:path draw:style-name="gr68" draw:text-style-name="P56" draw:layer="Motif #4" svg:width="0.371cm" svg:height="0.466cm" draw:transform="skewX (-0.422544211907827) rotate (0.557458163086989) translate (22.1532496027514cm 1.32590026867111cm)" svg:viewBox="0 0 372 467" svg:d="M237 10l133 298c0 0 13 28-21 41l-327 117c0 0-31 9-19-16 11-24 209-439 209-439 0 0 15-24 25-1z">
          <text:p/>
        </draw:path>
        <draw:path draw:style-name="gr69" draw:text-style-name="P57" draw:layer="Motif #4" svg:width="0.843cm" svg:height="1.33cm" draw:transform="skewX (-0.424464074085021) rotate (0.555538300909795) translate (20.9172950779198cm 0.614732479485835cm)" svg:viewBox="0 0 844 1331" svg:d="M252 19l573 673c0 0 56 65-21 118l-742 508c0 0-71 42-61-27 11-70 188-1253 188-1253 0 0 19-71 63-19z">
          <text:p/>
        </draw:path>
        <draw:path draw:style-name="gr70" draw:text-style-name="P58" draw:layer="Motif #4" svg:width="0.955cm" svg:height="1.067cm" draw:transform="skewX (-0.42463860701022) rotate (0.555538300909795) translate (18.5868453548143cm 2.9660457589175cm)" svg:viewBox="0 0 956 1068" svg:d="M212 1041l-210-761c0 0-21-73 66-93l838-186c0 0 77-12 40 43-37 56-673 1001-673 1001 0 0-45 53-61-4z">
          <text:p/>
        </draw:path>
        <draw:path draw:style-name="gr71" draw:text-style-name="P59" draw:layer="Motif #4" svg:width="1.015cm" svg:height="0.732cm" draw:transform="skewX (-0.42463860701022) rotate (0.556236432610593) translate (19.3497667922222cm 2.00457445510216cm)" svg:viewBox="0 0 1016 733" svg:d="M2 702l174-652c0 0 16-63 90-47l718 153c0 0 64 18 11 47-52 29-949 524-949 524 0 0-57 24-44-25z">
          <text:p/>
        </draw:path>
        <draw:path draw:style-name="gr72" draw:text-style-name="P60" draw:layer="Motif #4" svg:width="1.028cm" svg:height="1.038cm" draw:transform="skewX (-0.422020613132229) rotate (0.555538300909795) translate (20.7964877685316cm 2.29400820512668cm)" svg:viewBox="0 0 1029 1039" svg:d="M909 31l119 814c0 0 12 79-81 90l-897 103c0 0-82 5-36-49s832-969 832-969c0 0 54-51 63 11z">
          <text:p/>
        </draw:path>
        <draw:path draw:style-name="gr73" draw:text-style-name="P61" draw:layer="Motif #4" svg:width="1.48cm" svg:height="1.225cm" draw:transform="skewX (-0.424115008234622) rotate (0.555887366760194) translate (18.844513189068cm 3.82062603585003cm)" svg:viewBox="0 0 1481 1226" svg:d="M1481 47l-97 1083c0 0-9 105-132 96l-1193-87c0 0-108-14-32-72s1376-1051 1376-1051c0 0 85-52 78 31z">
          <text:p/>
        </draw:path>
        <draw:path draw:style-name="gr74" draw:text-style-name="P62" draw:layer="Motif #4" svg:width="0.88cm" svg:height="0.563cm" draw:transform="skewX (-0.423067810683425) rotate (0.556236432610593) translate (19.390588158211cm 3.81663280429112cm)" svg:viewBox="0 0 881 564" svg:d="M3 537l222-504c0 0 21-48 79-28l554 197c0 0 50 21 4 38-46 18-826 322-826 322 0 0-49 13-33-25z">
          <text:p/>
        </draw:path>
        <draw:path draw:style-name="gr75" draw:text-style-name="P63" draw:layer="Motif #4" svg:width="1.492cm" svg:height="1.223cm" draw:transform="skewX (-0.425336738711018) rotate (0.555538300909795) translate (18.9531139802939cm 1.56425914474798cm)" svg:viewBox="0 0 1493 1224" svg:d="M1 1177l108-1081c0 0 10-105 134-95l1191 95c0 0 108 15 31 73-77 57-1387 1039-1387 1039 0 0-86 52-77-31z">
          <text:p/>
        </draw:path>
        <draw:path draw:style-name="gr76" draw:text-style-name="P64" draw:layer="Motif #4" svg:width="0.894cm" svg:height="0.725cm" draw:transform="skewX (-0.423940475309423) rotate (0.555189235059396) translate (15.1507940664091cm 0.442057120010166cm)" svg:viewBox="0 0 895 726" svg:d="M0 699l72-643c0 0 7-62 81-56l708 65c0 0 63 9 17 43s-831 609-831 609c0 0-52 30-47-18z">
          <text:p/>
        </draw:path>
        <draw:path draw:style-name="gr77" draw:text-style-name="P65" draw:layer="Motif #4" svg:width="0.587cm" svg:height="0.818cm" draw:transform="skewX (-0.424289541159822) rotate (0.556410965535792) translate (13.4528073626014cm 0.182662421025209cm)" svg:viewBox="0 0 588 819" svg:d="M556 814l-525-258c0 0-51-24-22-73l284-465c0 0 29-41 43 1 14 43 251 769 251 769 0 0 9 45-31 26z">
          <text:p/>
        </draw:path>
        <draw:path draw:style-name="gr78" draw:text-style-name="P66" draw:layer="Motif #4" svg:width="0.936cm" svg:height="1.455cm" draw:transform="skewX (-0.425860337486616) rotate (0.554840169208997) translate (17.4982382989578cm 1.40780665802508cm)" svg:viewBox="0 0 937 1456" svg:d="M877 1444l-835-549c0 0-81-53-18-130l606-740c0 0 60-64 73 12s234 1369 234 1369c0 0 4 80-60 38z">
          <text:p/>
        </draw:path>
        <draw:path draw:style-name="gr79" draw:text-style-name="P67" draw:layer="Motif #4" svg:width="0.569cm" svg:height="0.659cm" draw:transform="skewX (-0.424115008234622) rotate (0.554840169208997) translate (19.5530838239092cm 4.48701309069707cm)" svg:viewBox="0 0 570 660" svg:d="M152 645l-150-454c0 0-15-43 37-57l500-133c0 0 46-9 25 25-20 35-375 620-375 620 0 0-26 33-37-1z">
          <text:p/>
        </draw:path>
        <draw:path draw:style-name="gr80" draw:text-style-name="P68" draw:layer="Motif #4" svg:width="0.658cm" svg:height="0.691cm" draw:transform="skewX (-0.42481313993542) rotate (0.555538300909795) translate (17.5391157797581cm 3.78852406272031cm)" svg:viewBox="0 0 659 692" svg:d="M27 1l584 88c0 0 57 8 46 62l-97 517c0 0-12 47-40 11-29-36-513-646-513-646 0 0-25-39 20-32z">
          <text:p/>
        </draw:path>
        <draw:path draw:style-name="gr81" draw:text-style-name="P69" draw:layer="Motif #4" svg:width="0.941cm" svg:height="0.817cm" draw:transform="skewX (-0.425336738711018) rotate (0.555887366760194) translate (22.0318397832225cm 0.647525760663636cm)" svg:viewBox="0 0 942 818" svg:d="M0 788l24-720c0 0 2-70 84-68l794 20c0 0 71 6 23 47s-872 739-872 739c0 0-55 37-53-18z">
          <text:p/>
        </draw:path>
        <draw:path draw:style-name="gr82" draw:text-style-name="P70" draw:layer="Motif #4" svg:width="0.975cm" svg:height="1.571cm" draw:transform="skewX (-0.425860337486616) rotate (0.555014702134197) translate (20.6333767457754cm 1.03135620867305cm)" svg:viewBox="0 0 976 1572" svg:d="M910 1557l-868-622c0 0-85-60-13-140l686-770c0 0 68-66 78 16s183 1479 183 1479c0 0 0 84-66 37z">
          <text:p/>
        </draw:path>
        <draw:path draw:style-name="gr83" draw:text-style-name="P71" draw:layer="Motif #4" svg:width="0.837cm" svg:height="1.399cm" draw:transform="skewX (-0.422195146057428) rotate (0.557632696012188) translate (20.4318054492655cm 0.75065091318341cm)" svg:viewBox="0 0 838 1400" svg:d="M778 1386l-744-582c0 0-72-56-6-124l638-659c0 0 62-57 68 16s104 1318 104 1318c0 0-3 76-60 31z">
          <text:p/>
        </draw:path>
        <draw:path draw:style-name="gr84" draw:text-style-name="P72" draw:layer="Motif #4" svg:width="0.775cm" svg:height="1.311cm" draw:transform="skewX (-0.423591409459024) rotate (0.555887366760194) translate (18.87254982426cm 0.558261681714962cm)" svg:viewBox="0 0 776 1312" svg:d="M136 16l616 619c0 0 60 59-10 116l-680 546c0 0-66 46-62-22 5-69 76-1236 76-1236 0 0 12-70 60-23z">
          <text:p/>
        </draw:path>
        <draw:path draw:style-name="gr85" draw:text-style-name="P73" draw:layer="Motif #4" svg:width="0.786cm" svg:height="1.081cm" draw:transform="skewX (-0.423765942384223) rotate (0.555538300909795) translate (16.9710507129517cm 0.985103216528987cm)" svg:viewBox="0 0 787 1082" svg:d="M745 1075l-703-332c0 0-68-32-31-97l366-622c0 0 37-55 57 1 19 57 352 1016 352 1016 0 0 13 59-41 34z">
          <text:p/>
        </draw:path>
        <draw:path draw:style-name="gr86" draw:text-style-name="P74" draw:layer="Motif #4" svg:width="1.381cm" svg:height="1.87cm" draw:transform="skewX (-0.422718744833027) rotate (0.556934564311391) translate (20.5364381132452cm 2.04190821168991cm)" svg:viewBox="0 0 1382 1871" svg:d="M636 23l721 842c0 0 71 80-26 147l-923 638c0 0-420 291-408 204 13-86 558-1807 558-1807 0 0 23-87 78-24z">
          <text:p/>
        </draw:path>
        <draw:path draw:style-name="gr87" draw:text-style-name="P75" draw:layer="Motif #4" svg:width="0.908cm" svg:height="1.084cm" draw:transform="skewX (-0.423765942384223) rotate (0.556934564311391) translate (17.1307828660769cm 1.12120782233584cm)" svg:viewBox="0 0 909 1085" svg:d="M636 25l269 725c0 0 26 70-57 95l-798 237c0 0-74 17-42-39 31-56 568-1019 568-1019 0 0 40-55 60 1z">
          <text:p/>
        </draw:path>
        <draw:path draw:style-name="gr88" draw:text-style-name="P76" draw:layer="Motif #4" svg:width="1.523cm" svg:height="0.763cm" draw:transform="skewX (-0.424115008234622) rotate (0.555363767984596) translate (15.6082510920956cm 0.854487185238878cm)" svg:viewBox="0 0 1524 764" svg:d="M1503 205l-758 540c0 0-73 53-134-17l-596-671c0 0-49-65 30-56 79 8 1435 147 1435 147 0 0 81 16 23 57z">
          <text:p/>
        </draw:path>
        <draw:path draw:style-name="gr89" draw:text-style-name="P77" draw:layer="Motif #4" svg:width="0.807cm" svg:height="0.691cm" draw:transform="skewX (-0.423067810683425) rotate (0.555712833834995) translate (17.7440196322122cm 0.732900561303381cm)" svg:viewBox="0 0 808 692" svg:d="M781 661l-677 31c0 0-66 3-69-59l-35-601c0 0 1-55 43-21 41 34 751 609 751 609 0 0 39 39-13 41z">
          <text:p/>
        </draw:path>
        <draw:path draw:style-name="gr90" draw:text-style-name="P78" draw:layer="Motif #4" svg:width="0.517cm" svg:height="0.667cm" draw:transform="skewX (-0.424115008234622) rotate (0.555363767984596) translate (14.1042886294136cm 0.86513443905687cm)" svg:viewBox="0 0 518 668" svg:d="M312 13l202 414c0 0 20 40-27 59l-456 179c0 0-43 14-28-21s274-628 274-628c0 0 19-34 35-3z">
          <text:p/>
        </draw:path>
        <draw:path draw:style-name="gr91" draw:text-style-name="P79" draw:layer="Motif #4" svg:width="0.93cm" svg:height="0.581cm" draw:transform="skewX (-0.423591409459024) rotate (0.555887366760194) translate (14.3965381748769cm 0.542066518690141cm)" svg:viewBox="0 0 931 582" svg:d="M913 350l-577 227c0 0-56 22-82-31l-250-511c0 0-20-48 29-31s876 307 876 307c0 0 48 22 4 39z">
          <text:p/>
        </draw:path>
        <draw:path draw:style-name="gr92" draw:text-style-name="P80" draw:layer="Motif #4" svg:width="1.149cm" svg:height="1.453cm" draw:transform="skewX (-0.422544211907827) rotate (0.556410965535792) translate (20.7422039479495cm 4.28745262532491cm)" svg:viewBox="0 0 1150 1454" svg:d="M1146 2l-397 1419c0 0-35 55-99 22l-627-313c0 0-54-33 3-47 57-15 1041-264 1041-264 0 0 105-860 79-817z">
          <text:p/>
        </draw:path>
        <draw:path draw:style-name="gr93" draw:text-style-name="P81" draw:layer="Motif #4" svg:width="0.627cm" svg:height="0.761cm" draw:transform="skewX (-0.42463860701022) rotate (0.556585498460992) translate (20.8043824388934cm 4.45832032990227cm)" svg:viewBox="0 0 628 762" svg:d="M426 17l198 501c0 0 20 48-38 66l-551 176c0 0-51 13-30-27 21-39 380-716 380-716 0 0 26-38 41 0z">
          <text:p/>
        </draw:path>
        <draw:path draw:style-name="gr94" draw:text-style-name="P82" draw:layer="Motif #4" svg:width="0.56cm" svg:height="0.284cm" draw:transform="skewX (-0.422195146057428) rotate (0.557807228937388) translate (15.759856347081cm 5.27786383050276cm)" svg:viewBox="0 0 561 285" svg:d="M5 266l218-253c0 0 20-25 50-5l279 194c0 0 24 19-5 22-29 4-528 61-528 61 0 0-31 1-14-19z">
          <text:p/>
        </draw:path>
        <draw:path draw:style-name="gr95" draw:text-style-name="P83" draw:layer="Motif #4" svg:width="1.383cm" svg:height="0.878cm" draw:transform="skewX (-0.423416876533824) rotate (0.556760031386191) translate (17.3068585930003cm 2.55022105440951cm)" svg:viewBox="0 0 1384 879" svg:d="M6 837l355-785c0 0 34-77 124-44l864 316c0 0 77 34 5 61s-1298 491-1298 491c0 0-77 21-50-39z">
          <text:p/>
        </draw:path>
        <draw:path draw:style-name="gr96" draw:text-style-name="P84" draw:layer="Motif #4" svg:width="1.383cm" svg:height="0.63cm" draw:transform="skewX (-0.42481313993542) rotate (0.554840169208997) translate (21.464423511728cm 0.859556250800977cm)" svg:viewBox="0 0 1384 631" svg:d="M1368 59l-622 549c0 0-60 53-123-4l-605-551c0 0-52-53 21-53 72 1 1303 9 1303 9 0 0 74 8 26 50z">
          <text:p/>
        </draw:path>
        <draw:path draw:style-name="gr97" draw:text-style-name="P85" draw:layer="Motif #4" svg:width="0.812cm" svg:height="0.924cm" draw:transform="skewX (-0.425860337486616) rotate (0.554491103358598) translate (17.9240608711333cm 0.421939934662429cm)" svg:viewBox="0 0 813 925" svg:d="M198 902l-196-646c0 0-19-62 55-80l712-175c0 0 66-12 36 36-31 48-554 868-554 868 0 0-38 46-53-3z">
          <text:p/>
        </draw:path>
        <draw:path draw:style-name="gr98" draw:text-style-name="P86" draw:layer="Motif #4" svg:width="1.048cm" svg:height="0.719cm" draw:transform="skewX (-0.425162205785819) rotate (0.555712833834994) translate (20.9986425202963cm 2.41277649777195cm)" svg:viewBox="0 0 1049 720" svg:d="M1025 520l-714 198c0 0-69 19-92-46l-217-633c0 0-15-58 39-32 54 25 985 466 985 466 0 0 53 32-1 47z">
          <text:p/>
        </draw:path>
        <draw:path draw:style-name="gr99" draw:text-style-name="P87" draw:layer="Motif #4" svg:width="2.178cm" svg:height="1.327cm" draw:transform="skewX (-0.425685804561417) rotate (0.555363767984596) translate (15.4931479517276cm 1.22104202350343cm)" svg:viewBox="0 0 2179 1328" svg:d="M751 683l561-651c0 0 54-63 128-12l715 496c0 0 62 49-13 57-76 9-2142 755-2142 755 0 0 709-596 751-645z">
          <text:p/>
        </draw:path>
        <draw:path draw:style-name="gr100" draw:text-style-name="P88" draw:layer="Motif #4" svg:width="1.814cm" svg:height="1.096cm" draw:transform="skewX (-0.424987672860619) rotate (0.556061899685393) translate (18.2969709798144cm 1.05756498472274cm)" svg:viewBox="0 0 1815 1097" svg:d="M34 487l1089-476c0 0 106-47 160 54l523 965c0 0 41 90-53 61-95-29-1708-529-1708-529 0 0-94-39-11-75z">
          <text:p/>
        </draw:path>
        <draw:path draw:style-name="gr101" draw:text-style-name="P89" draw:layer="Motif #4" svg:width="1.808cm" svg:height="1.1cm" draw:transform="skewX (-0.424289541159821) rotate (0.556236432610593) translate (20.5609373550396cm 2.80991815450836cm)" svg:viewBox="0 0 1809 1101" svg:d="M1774 624l-1093 467c0 0-105 46-159-55l-514-969c0 0-40-91 55-61 94 30 1701 543 1701 543 0 0 93 40 10 75z">
          <text:p/>
        </draw:path>
        <draw:path draw:style-name="gr102" draw:text-style-name="P90" draw:layer="Motif #4" svg:width="0.576cm" svg:height="1.022cm" draw:transform="skewX (-0.424987672860619) rotate (0.554665636283798) translate (19.7866410365782cm 1.31987735046441cm)" svg:viewBox="0 0 577 1023" svg:d="M531 1011l-510-455c0 0-49-44 3-91l503-452c0 0 48-38 48 15 0 54 2 964 2 964 0 0-7 54-46 19z">
          <text:p/>
        </draw:path>
        <draw:path draw:style-name="gr66" draw:text-style-name="P54" draw:layer="Motif #4" svg:width="1.29cm" svg:height="1.861cm" draw:transform="skewX (-0.424464074085021) rotate (0.555538300909795) translate (16.1764043293959cm 4.51671328864934cm)" svg:viewBox="0 0 1291 1862" svg:d="M928 1163l-101 644c0 0-10 63-83 54l-711-91c0 0-63-12-15-45 48-32 1273-1725 1273-1725 0 0-354 1113-363 1163z">
          <text:p/>
        </draw:path>
        <draw:path draw:style-name="gr95" draw:text-style-name="P83" draw:layer="Motif #4" svg:width="1.388cm" svg:height="1.773cm" draw:transform="skewX (-0.423416876533824) rotate (0.556760031386191) translate (16.599934227761cm 3.6546066067231cm)" svg:viewBox="0 0 1389 1774" svg:d="M6 1731l613-733c0 0 681-1030 770-997l-40 1217c0 0 77 34 5 62-73 27-1299 491-1299 491 0 0-76 20-49-40z">
          <text:p/>
        </draw:path>
        <draw:path draw:style-name="gr96" draw:text-style-name="P84" draw:layer="Motif #4" svg:width="1.383cm" svg:height="0.63cm" draw:transform="skewX (-0.42481313993542) rotate (0.554840169208997) translate (17.833423511728cm 3.76855625080098cm)" svg:viewBox="0 0 1384 631" svg:d="M1368 59l-622 549c0 0-60 53-123-4l-605-551c0 0-52-53 21-53 72 1 1303 9 1303 9 0 0 74 8 26 50z">
          <text:p/>
        </draw:path>
        <draw:path draw:style-name="gr58" draw:text-style-name="P46" draw:layer="Motif #4" svg:width="1.24cm" svg:height="0.918cm" draw:transform="skewX (-0.426383936262215) rotate (0.556061899685393) translate (17.8418803557529cm 3.50882721526706cm)" svg:viewBox="0 0 1241 919" svg:d="M732 503l-449 415c0 0-88 16-106-68l-176-803c0 0-10-74 53-36s1187 34 1187 34c0 0-440 446-509 458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40" draw:display-name="Gradient 140" draw:style="linear" draw:start-color="#e9b913" draw:end-color="#106802" draw:start-intensity="100%" draw:end-intensity="100%" draw:angle="0" draw:border="0%"/>
    <draw:gradient draw:name="Gradient_20_150" draw:display-name="Gradient 150" draw:style="rectangular" draw:cx="50%" draw:cy="50%" draw:start-color="#e9b913" draw:end-color="#106802" draw:start-intensity="100%" draw:end-intensity="100%" draw:angle="300" draw:border="0%"/>
    <draw:gradient draw:name="Gradient_20_151" draw:display-name="Gradient 151" draw:style="rectangular" draw:cx="50%" draw:cy="50%" draw:start-color="#e9b913" draw:end-color="#106802" draw:start-intensity="100%" draw:end-intensity="100%" draw:angle="300" draw:border="0%"/>
    <draw:gradient draw:name="Gradient_20_152" draw:display-name="Gradient 152" draw:style="rectangular" draw:cx="50%" draw:cy="50%" draw:start-color="#e9b913" draw:end-color="#106802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gradient" draw:style="radial" draw:cx="50%" draw:cy="50%" draw:start-color="#ffd74c" draw:end-color="#106802" draw:start-intensity="100%" draw:end-intensity="100%" draw:border="0%"/>
    <draw:gradient draw:name="svggradient123" draw:style="ellipsoid" draw:cx="50%" draw:cy="50%" draw:start-color="#96c22c" draw:end-color="#28a540" draw:start-intensity="100%" draw:end-intensity="100%" draw:angle="2633" draw:border="0%"/>
    <draw:gradient draw:name="svggradient124" draw:style="ellipsoid" draw:cx="50%" draw:cy="50%" draw:start-color="#96c22c" draw:end-color="#28a540" draw:start-intensity="100%" draw:end-intensity="100%" draw:angle="2719" draw:border="0%"/>
    <draw:gradient draw:name="svggradient125" draw:style="ellipsoid" draw:cx="50%" draw:cy="50%" draw:start-color="#96c22c" draw:end-color="#28a540" draw:start-intensity="100%" draw:end-intensity="100%" draw:angle="2014" draw:border="0%"/>
    <draw:gradient draw:name="svggradient126" draw:style="ellipsoid" draw:cx="50%" draw:cy="50%" draw:start-color="#96c22c" draw:end-color="#28a540" draw:start-intensity="100%" draw:end-intensity="100%" draw:angle="2179" draw:border="0%"/>
    <draw:gradient draw:name="svggradient127" draw:style="ellipsoid" draw:cx="50%" draw:cy="50%" draw:start-color="#96c22c" draw:end-color="#28a540" draw:start-intensity="100%" draw:end-intensity="100%" draw:angle="208" draw:border="0%"/>
    <draw:gradient draw:name="svggradient128" draw:style="ellipsoid" draw:cx="50%" draw:cy="50%" draw:start-color="#96c22c" draw:end-color="#28a540" draw:start-intensity="100%" draw:end-intensity="100%" draw:angle="3546" draw:border="0%"/>
    <draw:gradient draw:name="svggradient129" draw:style="ellipsoid" draw:cx="50%" draw:cy="50%" draw:start-color="#96c22c" draw:end-color="#28a540" draw:start-intensity="100%" draw:end-intensity="100%" draw:angle="2097" draw:border="0%"/>
    <draw:gradient draw:name="svggradient130" draw:style="ellipsoid" draw:cx="50%" draw:cy="50%" draw:start-color="#96c22c" draw:end-color="#28a540" draw:start-intensity="100%" draw:end-intensity="100%" draw:angle="3017" draw:border="0%"/>
    <draw:gradient draw:name="svggradient131" draw:style="ellipsoid" draw:cx="50%" draw:cy="50%" draw:start-color="#96c22c" draw:end-color="#28a540" draw:start-intensity="100%" draw:end-intensity="100%" draw:angle="1824" draw:border="0%"/>
    <draw:gradient draw:name="svggradient132" draw:style="ellipsoid" draw:cx="50%" draw:cy="50%" draw:start-color="#96c22c" draw:end-color="#28a540" draw:start-intensity="100%" draw:end-intensity="100%" draw:angle="3390" draw:border="0%"/>
    <draw:gradient draw:name="svggradient133" draw:style="ellipsoid" draw:cx="50%" draw:cy="50%" draw:start-color="#96c22c" draw:end-color="#28a540" draw:start-intensity="100%" draw:end-intensity="100%" draw:angle="3545" draw:border="0%"/>
    <draw:gradient draw:name="svggradient134" draw:style="ellipsoid" draw:cx="50%" draw:cy="50%" draw:start-color="#96c22c" draw:end-color="#28a540" draw:start-intensity="100%" draw:end-intensity="100%" draw:angle="1172" draw:border="0%"/>
    <draw:gradient draw:name="svggradient135" draw:style="ellipsoid" draw:cx="50%" draw:cy="50%" draw:start-color="#96c22c" draw:end-color="#28a540" draw:start-intensity="100%" draw:end-intensity="100%" draw:angle="1660" draw:border="0%"/>
    <draw:gradient draw:name="svggradient136" draw:style="ellipsoid" draw:cx="50%" draw:cy="50%" draw:start-color="#96c22c" draw:end-color="#28a540" draw:start-intensity="100%" draw:end-intensity="100%" draw:angle="2032" draw:border="0%"/>
    <draw:gradient draw:name="svggradient137" draw:style="ellipsoid" draw:cx="50%" draw:cy="50%" draw:start-color="#96c22c" draw:end-color="#28a540" draw:start-intensity="100%" draw:end-intensity="100%" draw:angle="1131" draw:border="0%"/>
    <draw:gradient draw:name="svggradient138" draw:style="ellipsoid" draw:cx="50%" draw:cy="50%" draw:start-color="#96c22c" draw:end-color="#28a540" draw:start-intensity="100%" draw:end-intensity="100%" draw:angle="2240" draw:border="0%"/>
    <draw:gradient draw:name="svggradient139" draw:style="ellipsoid" draw:cx="50%" draw:cy="50%" draw:start-color="#96c22c" draw:end-color="#28a540" draw:start-intensity="100%" draw:end-intensity="100%" draw:angle="1884" draw:border="0%"/>
    <draw:gradient draw:name="svggradient140" draw:style="ellipsoid" draw:cx="50%" draw:cy="50%" draw:start-color="#96c22c" draw:end-color="#28a540" draw:start-intensity="100%" draw:end-intensity="100%" draw:angle="1184" draw:border="0%"/>
    <draw:gradient draw:name="svggradient141" draw:style="ellipsoid" draw:cx="50%" draw:cy="50%" draw:start-color="#96c22c" draw:end-color="#28a540" draw:start-intensity="100%" draw:end-intensity="100%" draw:angle="992" draw:border="0%"/>
    <draw:gradient draw:name="svggradient142" draw:style="ellipsoid" draw:cx="50%" draw:cy="50%" draw:start-color="#96c22c" draw:end-color="#28a540" draw:start-intensity="100%" draw:end-intensity="100%" draw:angle="2547" draw:border="0%"/>
    <draw:gradient draw:name="svggradient143" draw:style="ellipsoid" draw:cx="50%" draw:cy="50%" draw:start-color="#96c22c" draw:end-color="#28a540" draw:start-intensity="100%" draw:end-intensity="100%" draw:angle="950" draw:border="0%"/>
    <draw:gradient draw:name="svggradient144" draw:style="ellipsoid" draw:cx="50%" draw:cy="50%" draw:start-color="#96c22c" draw:end-color="#28a540" draw:start-intensity="100%" draw:end-intensity="100%" draw:angle="2679" draw:border="0%"/>
    <draw:gradient draw:name="svggradient145" draw:style="ellipsoid" draw:cx="50%" draw:cy="50%" draw:start-color="#96c22c" draw:end-color="#28a540" draw:start-intensity="100%" draw:end-intensity="100%" draw:angle="2655" draw:border="0%"/>
    <draw:gradient draw:name="svggradient146" draw:style="ellipsoid" draw:cx="50%" draw:cy="50%" draw:start-color="#96c22c" draw:end-color="#28a540" draw:start-intensity="100%" draw:end-intensity="100%" draw:angle="3185" draw:border="0%"/>
    <draw:gradient draw:name="svggradient147" draw:style="ellipsoid" draw:cx="50%" draw:cy="50%" draw:start-color="#96c22c" draw:end-color="#28a540" draw:start-intensity="100%" draw:end-intensity="100%" draw:angle="563" draw:border="0%"/>
    <draw:gradient draw:name="svggradient148" draw:style="ellipsoid" draw:cx="50%" draw:cy="50%" draw:start-color="#96c22c" draw:end-color="#28a540" draw:start-intensity="100%" draw:end-intensity="100%" draw:angle="3005" draw:border="0%"/>
    <draw:gradient draw:name="svggradient149" draw:style="ellipsoid" draw:cx="50%" draw:cy="50%" draw:start-color="#96c22c" draw:end-color="#28a540" draw:start-intensity="100%" draw:end-intensity="100%" draw:angle="2253" draw:border="0%"/>
    <draw:gradient draw:name="svggradient150" draw:style="ellipsoid" draw:cx="50%" draw:cy="50%" draw:start-color="#96c22c" draw:end-color="#28a540" draw:start-intensity="100%" draw:end-intensity="100%" draw:angle="2632" draw:border="0%"/>
    <draw:gradient draw:name="svggradient151" draw:style="ellipsoid" draw:cx="50%" draw:cy="50%" draw:start-color="#96c22c" draw:end-color="#28a540" draw:start-intensity="100%" draw:end-intensity="100%" draw:angle="2555" draw:border="0%"/>
    <draw:gradient draw:name="svggradient152" draw:style="ellipsoid" draw:cx="50%" draw:cy="50%" draw:start-color="#96c22c" draw:end-color="#28a540" draw:start-intensity="100%" draw:end-intensity="100%" draw:angle="3227" draw:border="0%"/>
    <draw:gradient draw:name="svggradient153" draw:style="ellipsoid" draw:cx="50%" draw:cy="50%" draw:start-color="#96c22c" draw:end-color="#28a540" draw:start-intensity="100%" draw:end-intensity="100%" draw:angle="3220" draw:border="0%"/>
    <draw:gradient draw:name="svggradient154" draw:style="ellipsoid" draw:cx="50%" draw:cy="50%" draw:start-color="#96c22c" draw:end-color="#28a540" draw:start-intensity="100%" draw:end-intensity="100%" draw:angle="3384" draw:border="0%"/>
    <draw:gradient draw:name="svggradient155" draw:style="ellipsoid" draw:cx="50%" draw:cy="50%" draw:start-color="#96c22c" draw:end-color="#28a540" draw:start-intensity="100%" draw:end-intensity="100%" draw:angle="1414" draw:border="0%"/>
    <draw:gradient draw:name="svggradient156" draw:style="ellipsoid" draw:cx="50%" draw:cy="50%" draw:start-color="#96c22c" draw:end-color="#28a540" draw:start-intensity="100%" draw:end-intensity="100%" draw:angle="1295" draw:border="0%"/>
    <draw:gradient draw:name="svggradient157" draw:style="ellipsoid" draw:cx="50%" draw:cy="50%" draw:start-color="#96c22c" draw:end-color="#28a540" draw:start-intensity="100%" draw:end-intensity="100%" draw:angle="3303" draw:border="0%"/>
    <draw:gradient draw:name="svggradient158" draw:style="ellipsoid" draw:cx="50%" draw:cy="50%" draw:start-color="#96c22c" draw:end-color="#28a540" draw:start-intensity="100%" draw:end-intensity="100%" draw:angle="622" draw:border="0%"/>
    <draw:gradient draw:name="svggradient159" draw:style="ellipsoid" draw:cx="50%" draw:cy="50%" draw:start-color="#96c22c" draw:end-color="#28a540" draw:start-intensity="100%" draw:end-intensity="100%" draw:angle="3030" draw:border="0%"/>
    <draw:gradient draw:name="svggradient160" draw:style="ellipsoid" draw:cx="50%" draw:cy="50%" draw:start-color="#96c22c" draw:end-color="#28a540" draw:start-intensity="100%" draw:end-intensity="100%" draw:angle="995" draw:border="0%"/>
    <draw:gradient draw:name="svggradient161" draw:style="ellipsoid" draw:cx="50%" draw:cy="50%" draw:start-color="#96c22c" draw:end-color="#28a540" draw:start-intensity="100%" draw:end-intensity="100%" draw:angle="1149" draw:border="0%"/>
    <draw:gradient draw:name="svggradient162" draw:style="ellipsoid" draw:cx="50%" draw:cy="50%" draw:start-color="#96c22c" draw:end-color="#28a540" draw:start-intensity="100%" draw:end-intensity="100%" draw:angle="2379" draw:border="0%"/>
    <draw:gradient draw:name="svggradient163" draw:style="ellipsoid" draw:cx="50%" draw:cy="50%" draw:start-color="#96c22c" draw:end-color="#28a540" draw:start-intensity="100%" draw:end-intensity="100%" draw:angle="1449" draw:border="0%"/>
    <draw:gradient draw:name="svggradient164" draw:style="ellipsoid" draw:cx="50%" draw:cy="50%" draw:start-color="#96c22c" draw:end-color="#28a540" draw:start-intensity="100%" draw:end-intensity="100%" draw:angle="3238" draw:border="0%"/>
    <draw:gradient draw:name="svggradient165" draw:style="ellipsoid" draw:cx="50%" draw:cy="50%" draw:start-color="#96c22c" draw:end-color="#28a540" draw:start-intensity="100%" draw:end-intensity="100%" draw:angle="2338" draw:border="0%"/>
    <draw:gradient draw:name="svggradient166" draw:style="ellipsoid" draw:cx="50%" draw:cy="50%" draw:start-color="#96c22c" draw:end-color="#28a540" draw:start-intensity="100%" draw:end-intensity="100%" draw:angle="2851" draw:border="0%"/>
    <draw:gradient draw:name="svggradient167" draw:style="ellipsoid" draw:cx="50%" draw:cy="50%" draw:start-color="#96c22c" draw:end-color="#28a540" draw:start-intensity="100%" draw:end-intensity="100%" draw:angle="3090" draw:border="0%"/>
    <draw:gradient draw:name="svggradient168" draw:style="ellipsoid" draw:cx="50%" draw:cy="50%" draw:start-color="#96c22c" draw:end-color="#28a540" draw:start-intensity="100%" draw:end-intensity="100%" draw:angle="2390" draw:border="0%"/>
    <draw:gradient draw:name="svggradient169" draw:style="ellipsoid" draw:cx="50%" draw:cy="50%" draw:start-color="#96c22c" draw:end-color="#28a540" draw:start-intensity="100%" draw:end-intensity="100%" draw:angle="2199" draw:border="0%"/>
    <draw:gradient draw:name="svggradient170" draw:style="ellipsoid" draw:cx="50%" draw:cy="50%" draw:start-color="#96c22c" draw:end-color="#28a540" draw:start-intensity="100%" draw:end-intensity="100%" draw:angle="152" draw:border="0%"/>
    <draw:gradient draw:name="svggradient171" draw:style="ellipsoid" draw:cx="50%" draw:cy="50%" draw:start-color="#96c22c" draw:end-color="#28a540" draw:start-intensity="100%" draw:end-intensity="100%" draw:angle="2157" draw:border="0%"/>
    <draw:gradient draw:name="svggradient172" draw:style="ellipsoid" draw:cx="50%" draw:cy="50%" draw:start-color="#96c22c" draw:end-color="#28a540" draw:start-intensity="100%" draw:end-intensity="100%" draw:angle="3226" draw:border="0%"/>
    <draw:gradient draw:name="svggradient173" draw:style="ellipsoid" draw:cx="50%" draw:cy="50%" draw:start-color="#96c22c" draw:end-color="#28a540" draw:start-intensity="100%" draw:end-intensity="100%" draw:angle="522" draw:border="0%"/>
    <draw:gradient draw:name="svggradient174" draw:style="ellipsoid" draw:cx="50%" draw:cy="50%" draw:start-color="#96c22c" draw:end-color="#28a540" draw:start-intensity="100%" draw:end-intensity="100%" draw:angle="790" draw:border="0%"/>
    <draw:gradient draw:name="svggradient175" draw:style="ellipsoid" draw:cx="50%" draw:cy="50%" draw:start-color="#96c22c" draw:end-color="#28a540" draw:start-intensity="100%" draw:end-intensity="100%" draw:angle="1769" draw:border="0%"/>
    <draw:gradient draw:name="svggradient176" draw:style="ellipsoid" draw:cx="50%" draw:cy="50%" draw:start-color="#96c22c" draw:end-color="#28a540" draw:start-intensity="100%" draw:end-intensity="100%" draw:angle="609" draw:border="0%"/>
    <draw:gradient draw:name="svggradient177" draw:style="ellipsoid" draw:cx="50%" draw:cy="50%" draw:start-color="#96c22c" draw:end-color="#28a540" draw:start-intensity="100%" draw:end-intensity="100%" draw:angle="3459" draw:border="0%"/>
    <draw:gradient draw:name="svggradient178" draw:style="ellipsoid" draw:cx="50%" draw:cy="50%" draw:start-color="#96c22c" draw:end-color="#28a540" draw:start-intensity="100%" draw:end-intensity="100%" draw:angle="236" draw:border="0%"/>
    <draw:opacity draw:name="Transparency_20_12" draw:display-name="Transparency 12" draw:style="rectangular" draw:cx="35%" draw:cy="50%" draw:start="0%" draw:end="80%" draw:angle="0" draw:border="0%"/>
    <draw:opacity draw:name="Transparency_20_13" draw:display-name="Transparency 13" draw:style="square" draw:cx="50%" draw:cy="50%" draw:start="100%" draw:end="0%" draw:angle="0" draw:border="0%"/>
    <draw:opacity draw:name="Transparency_20_14" draw:display-name="Transparency 14" draw:style="square" draw:cx="50%" draw:cy="50%" draw:start="50%" draw:end="0%" draw:angle="0" draw:border="0%"/>
    <draw:opacity draw:name="Transparency_20_15" draw:display-name="Transparency 15" draw:style="rectangular" draw:cx="50%" draw:cy="50%" draw:start="75%" draw:end="0%" draw:angle="0" draw:border="0%"/>
    <draw:opacity draw:name="Transparency_20_16" draw:display-name="Transparency 16" draw:style="rectangular" draw:cx="50%" draw:cy="50%" draw:start="25%" draw:end="0%" draw:angle="0" draw:border="0%"/>
    <draw:opacity draw:name="Transparency_20_17" draw:display-name="Transparency 17" draw:style="rectangular" draw:cx="50%" draw:cy="50%" draw:start="50%" draw:end="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een" style:family="graphic" style:parent-style-name="standard">
      <style:graphic-properties draw:stroke="solid" svg:stroke-width="0.004cm" svg:stroke-color="#ffffff" svg:stroke-opacity="36%" draw:stroke-linejoin="round" draw:fill="solid" draw:fill-color="#95cc60" draw:opacity="36%" fo:padding-top="0.127cm" fo:padding-bottom="0.127cm" fo:padding-left="0.252cm" fo:padding-right="0.252cm"/>
    </style:style>
    <style:style style:name="Blue" style:family="graphic" style:parent-style-name="standard">
      <style:graphic-properties draw:stroke="solid" svg:stroke-width="0.048cm" svg:stroke-color="#ffffff" svg:stroke-opacity="36%" draw:stroke-linejoin="round" draw:fill="solid" draw:fill-color="#aabdd3" draw:opacity="36%" fo:padding-top="0.149cm" fo:padding-bottom="0.149cm" fo:padding-left="0.274cm" fo:padding-right="0.274cm"/>
    </style:style>
    <style:style style:name="Red" style:family="graphic" style:parent-style-name="standard">
      <style:graphic-properties draw:stroke="solid" svg:stroke-width="0.026cm" svg:stroke-color="#ffffff" svg:stroke-opacity="36%" draw:stroke-linejoin="round" draw:fill="solid" draw:fill-color="#cc9060" draw:opacity="36%" fo:padding-top="0.138cm" fo:padding-bottom="0.138cm" fo:padding-left="0.263cm" fo:padding-right="0.263cm"/>
    </style:style>
  </office:styles>
  <office:automatic-styles>
    <style:page-layout style:name="PM0">
      <style:page-layout-properties fo:margin-top="0cm" fo:margin-bottom="0cm" fo:margin-left="0cm" fo:margin-right="0cm" fo:page-width="23.319cm" fo:page-height="5.95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anner"/>
      <draw:layer draw:name="Motif #2"/>
      <draw:layer draw:name="Motif #3"/>
      <draw:layer draw:name="Motif #4"/>
      <draw:layer draw:name="Motif #1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6-16T14:34:28.731606199</dc:date>
    <meta:editing-duration>PT28M33S</meta:editing-duration>
    <meta:editing-cycles>9</meta:editing-cycles>
    <meta:generator>LibreOfficeDev/5.5.0.0.alpha0$Linux_X86_64 LibreOffice_project/db4899ce10d355582d162c554318641233be3104</meta:generator>
    <meta:document-statistic meta:object-count="275"/>
  </office:meta>
</office:document-meta>
</file>