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78000000438A0BA3779.png" manifest:media-type="image/png"/>
  <manifest:file-entry manifest:full-path="Pictures/1000020100000780000004385EA70B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en_25_20Glow-title">
      <style:graphic-properties draw:auto-grow-height="true" fo:min-height="6.224cm"/>
    </style:style>
    <style:style style:name="pr2" style:family="presentation" style:parent-style-name="Golden_25_20Glow-subtitle">
      <style:graphic-properties draw:fill-color="#ffffff" draw:auto-grow-height="true" fo:min-height="2.763cm"/>
    </style:style>
    <style:style style:name="pr3" style:family="presentation" style:parent-style-name="Golden_25_20Glow-notes">
      <style:graphic-properties draw:fill-color="#ffffff" draw:auto-grow-height="true" fo:min-height="12.572cm"/>
    </style:style>
    <style:style style:name="P1" style:family="paragraph">
      <style:text-properties fo:font-size="26.7000007629395pt"/>
    </style:style>
  </office:automatic-styles>
  <office:body>
    <office:presentation>
      <draw:page draw:name="page1" draw:style-name="dp1" draw:master-page-name="Golden_25_20Glow" presentation:presentation-page-layout-name="AL1T0">
        <draw:frame presentation:style-name="pr1" draw:layer="layout" svg:width="25.199cm" svg:height="6.224cm" svg:x="1.4cm" svg:y="5.714cm" presentation:class="title" presentation:placeholder="true">
          <draw:text-box/>
        </draw:frame>
        <draw:frame presentation:style-name="pr2" draw:text-style-name="P1" draw:layer="layout" svg:width="25.199cm" svg:height="2.763cm" svg:x="1.4cm" svg:y="20.57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780000004385EA70B7C.png" xlink:type="simple" xlink:show="embed" xlink:actuate="onLoad"/>
    <draw:fill-image draw:name="background" xlink:href="Pictures/100002010000078000000438A0BA37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olden_25_20Glow-background" style:display-name="Golden%20Glow-background" style:family="presentation">
      <style:graphic-properties draw:stroke="none" draw:fill="bitmap" draw:fill-image-name="background" draw:fill-image-width="0cm" draw:fill-image-height="0cm" style:repeat="stretch"/>
      <style:paragraph-properties style:writing-mode="lr-tb"/>
      <style:text-properties style:letter-kerning="true"/>
    </style:style>
    <style:style style:name="Golden_25_20Glow-backgroundobjects" style:display-name="Golden%20G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olden_25_20Glow-notes" style:display-name="Golden%20G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lden_25_20Glow-outline1" style:display-name="Golden%20Glow-outline1" style:family="presentation">
      <style:graphic-properties draw:stroke="none" draw:fill="none" draw:auto-grow-height="false" draw:fit-to-size="shrink-to-fit">
        <text:list-style style:name="Golden_25_20Glow-outline1" style:display-name="Golden%20G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den_25_20Glow-outline2" style:display-name="Golden%20Glow-outline2" style:family="presentation" style:parent-style-name="Golden_25_20Glow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Golden_25_20Glow-outline3" style:display-name="Golden%20Glow-outline3" style:family="presentation" style:parent-style-name="Golden_25_20Glow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Golden_25_20Glow-outline4" style:display-name="Golden%20Glow-outline4" style:family="presentation" style:parent-style-name="Golden_25_20Glow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Golden_25_20Glow-outline5" style:display-name="Golden%20Glow-outline5" style:family="presentation" style:parent-style-name="Golden_25_20Glow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Golden_25_20Glow-outline6" style:display-name="Golden%20Glow-outline6" style:family="presentation" style:parent-style-name="Golden_25_20Glow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Golden_25_20Glow-outline7" style:display-name="Golden%20Glow-outline7" style:family="presentation" style:parent-style-name="Golden_25_20Glow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Golden_25_20Glow-outline8" style:display-name="Golden%20Glow-outline8" style:family="presentation" style:parent-style-name="Golden_25_20Glow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Golden_25_20Glow-outline9" style:display-name="Golden%20Glow-outline9" style:family="presentation" style:parent-style-name="Golden_25_20Glow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Golden_25_20Glow-subtitle" style:display-name="Golden%20Glow-subtitle" style:family="presentation">
      <style:graphic-properties draw:stroke="none" draw:fill="none" draw:textarea-vertical-align="middle">
        <text:list-style style:name="Golden_25_20Glow-subtitle" style:display-name="Golden%20G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den_25_20Glow-title" style:display-name="Golden%20Glow-title" style:family="presentation">
      <style:graphic-properties draw:stroke="none" draw:fill="none" draw:textarea-vertical-align="middle">
        <text:list-style style:name="Golden_25_20Glow-title" style:display-name="Golden%20G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Golden_25_20Glow1-background" style:display-name="Golden%20Glow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Golden_25_20Glow1-backgroundobjects" style:display-name="Golden%20Glow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olden_25_20Glow1-notes" style:display-name="Golden%20Glow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lden_25_20Glow1-outline1" style:display-name="Golden%20Glow1-outline1" style:family="presentation">
      <style:graphic-properties draw:stroke="none" draw:fill="none" draw:auto-grow-height="false" draw:fit-to-size="shrink-to-fit">
        <text:list-style style:name="Golden_25_20Glow1-outline1" style:display-name="Golden%20Glow1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d32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d32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d32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d32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320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den_25_20Glow1-outline2" style:display-name="Golden%20Glow1-outline2" style:family="presentation" style:parent-style-name="Golden_25_20Glow1-outline1">
      <style:paragraph-properties fo:margin-top="0cm" fo:margin-bottom="0.4cm"/>
      <style:text-properties fo:color="#ffffff" fo:font-size="28pt" style:font-size-asian="28pt" style:font-size-complex="28pt"/>
    </style:style>
    <style:style style:name="Golden_25_20Glow1-outline3" style:display-name="Golden%20Glow1-outline3" style:family="presentation" style:parent-style-name="Golden_25_20Glow1-outline2">
      <style:paragraph-properties fo:margin-top="0cm" fo:margin-bottom="0.3cm"/>
      <style:text-properties fo:color="#ffffff" fo:font-size="24pt" style:font-size-asian="24pt" style:font-size-complex="24pt"/>
    </style:style>
    <style:style style:name="Golden_25_20Glow1-outline4" style:display-name="Golden%20Glow1-outline4" style:family="presentation" style:parent-style-name="Golden_25_20Glow1-outline3">
      <style:paragraph-properties fo:margin-top="0cm" fo:margin-bottom="0.2cm"/>
      <style:text-properties fo:color="#ffffff" fo:font-size="20pt" style:font-size-asian="20pt" style:font-size-complex="20pt"/>
    </style:style>
    <style:style style:name="Golden_25_20Glow1-outline5" style:display-name="Golden%20Glow1-outline5" style:family="presentation" style:parent-style-name="Golden_25_20Glow1-outline4">
      <style:paragraph-properties fo:margin-top="0cm" fo:margin-bottom="0.1cm"/>
      <style:text-properties fo:font-size="20pt" style:font-size-asian="20pt" style:font-size-complex="20pt"/>
    </style:style>
    <style:style style:name="Golden_25_20Glow1-outline6" style:display-name="Golden%20Glow1-outline6" style:family="presentation" style:parent-style-name="Golden_25_20Glow1-outline5">
      <style:paragraph-properties fo:margin-top="0cm" fo:margin-bottom="0.1cm"/>
      <style:text-properties fo:font-size="20pt" style:font-size-asian="20pt" style:font-size-complex="20pt"/>
    </style:style>
    <style:style style:name="Golden_25_20Glow1-outline7" style:display-name="Golden%20Glow1-outline7" style:family="presentation" style:parent-style-name="Golden_25_20Glow1-outline6">
      <style:paragraph-properties fo:margin-top="0cm" fo:margin-bottom="0.1cm"/>
      <style:text-properties fo:font-size="20pt" style:font-size-asian="20pt" style:font-size-complex="20pt"/>
    </style:style>
    <style:style style:name="Golden_25_20Glow1-outline8" style:display-name="Golden%20Glow1-outline8" style:family="presentation" style:parent-style-name="Golden_25_20Glow1-outline7">
      <style:paragraph-properties fo:margin-top="0cm" fo:margin-bottom="0.1cm"/>
      <style:text-properties fo:font-size="20pt" style:font-size-asian="20pt" style:font-size-complex="20pt"/>
    </style:style>
    <style:style style:name="Golden_25_20Glow1-outline9" style:display-name="Golden%20Glow1-outline9" style:family="presentation" style:parent-style-name="Golden_25_20Glow1-outline8">
      <style:paragraph-properties fo:margin-top="0cm" fo:margin-bottom="0.1cm"/>
      <style:text-properties fo:font-size="20pt" style:font-size-asian="20pt" style:font-size-complex="20pt"/>
    </style:style>
    <style:style style:name="Golden_25_20Glow1-subtitle" style:display-name="Golden%20Glow1-subtitle" style:family="presentation">
      <style:graphic-properties draw:stroke="none" draw:fill="none" draw:textarea-vertical-align="middle">
        <text:list-style style:name="Golden_25_20Glow1-subtitle" style:display-name="Golden%20Glow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lden_25_20Glow1-title" style:display-name="Golden%20Glow1-title" style:family="presentation">
      <style:graphic-properties draw:stroke="none" draw:fill="none" draw:textarea-vertical-align="middle">
        <text:list-style style:name="Golden_25_20Glow1-title" style:display-name="Golden%20Glow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olden_25_20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Golden_25_20Glow-backgroundobjects">
      <style:graphic-properties draw:stroke="none" draw:fill="none" draw:fill-color="#ffffff" draw:auto-grow-height="false" fo:min-height="1.397cm"/>
    </style:style>
    <style:style style:name="Mpr3" style:family="presentation" style:parent-style-name="Golden_25_20Glow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olden_25_20Glow1-backgroundobjects">
      <style:graphic-properties draw:stroke="none" draw:fill="none" draw:fill-color="#ffffff" draw:auto-grow-height="false" fo:min-height="1.207cm"/>
    </style:style>
    <style:style style:name="Mpr5" style:family="presentation" style:parent-style-name="Golden_25_20Glow1-backgroundobjects">
      <style:graphic-properties draw:stroke="none" draw:fill="none" draw:fill-color="#ffffff" draw:auto-grow-height="false" fo:min-height="1.397cm"/>
    </style:style>
    <style:style style:name="Mpr6" style:family="presentation" style:parent-style-name="Golden_25_20Glow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P6" style:family="paragraph">
      <style:paragraph-properties fo:text-align="end"/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Golden_25_20Glow" style:display-name="Golden%20Glow" style:page-layout-name="PM1" draw:style-name="Mdp1">
      <draw:frame presentation:style-name="Golden_25_20Glow-title" draw:layer="backgroundobjects" svg:width="25.199cm" svg:height="6.224cm" svg:x="1.4cm" svg:y="5.714cm" presentation:class="title" presentation:placeholder="true">
        <draw:text-box/>
      </draw:frame>
      <draw:frame presentation:style-name="Golden_25_20Glow-outline1" draw:layer="backgroundobjects" svg:width="25.199cm" svg:height="2.763cm" svg:x="1.4cm" svg:y="20.574cm" presentation:class="outline" presentation:placeholder="true">
        <draw:text-box/>
      </draw:frame>
      <draw:frame presentation:style-name="Mpr1" draw:text-style-name="MP1" draw:layer="backgroundobjects" svg:width="6.523cm" svg:height="1.207cm" svg:x="1.4cm" svg:y="23.685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207cm" svg:x="9.576cm" svg:y="23.68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207cm" svg:x="20.076cm" svg:y="23.685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Golden_25_20Glow-title" draw:layer="backgroundobjects" svg:width="13.968cm" svg:height="10.476cm" svg:x="3.81cm" svg:y="2.123cm" presentation:class="page"/>
        <draw:frame presentation:style-name="Golden_25_20Glow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olden_25_20Glow1" style:display-name="Golden%20Glow1" style:page-layout-name="PM1" draw:style-name="Mdp2">
      <draw:frame presentation:style-name="Golden_25_20Glow1-title" draw:layer="backgroundobjects" svg:width="25.199cm" svg:height="3.365cm" svg:x="1.4cm" svg:y="0.254cm" presentation:class="title" presentation:placeholder="true">
        <draw:text-box/>
      </draw:frame>
      <draw:frame presentation:style-name="Golden_25_20Glow1-outline1" draw:layer="backgroundobjects" svg:width="25.199cm" svg:height="11.653cm" svg:x="1.4cm" svg:y="4.095cm" presentation:class="outline" presentation:placeholder="true">
        <draw:text-box/>
      </draw:frame>
      <draw:frame presentation:style-name="Mpr4" draw:text-style-name="MP4" draw:layer="backgroundobjects" svg:width="6.523cm" svg:height="0.638cm" svg:x="1.4cm" svg:y="16.51cm" presentation:class="date-time">
        <draw:text-box>
          <text:p text:style-name="MP4"><presentation:date-time/></text:p>
        </draw:text-box>
      </draw:frame>
      <draw:frame presentation:style-name="Mpr4" draw:text-style-name="MP5" draw:layer="backgroundobjects" svg:width="8.875cm" svg:height="0.638cm" svg:x="9.576cm" svg:y="16.51cm" presentation:class="footer">
        <draw:text-box>
          <text:p text:style-name="MP5"><presentation:footer/></text:p>
        </draw:text-box>
      </draw:frame>
      <draw:frame presentation:style-name="Mpr4" draw:text-style-name="MP6" draw:layer="backgroundobjects" svg:width="6.523cm" svg:height="0.638cm" svg:x="20.076cm" svg:y="16.5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Golden_25_20Glow1-title" draw:layer="backgroundobjects" svg:width="0cm" svg:height="0cm" svg:x="0cm" svg:y="2.123cm" presentation:class="page"/>
        <draw:frame presentation:style-name="Golden_25_20Glow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Lavine</meta:initial-creator>
    <meta:creation-date>2014-12-23T13:48:14.801000000</meta:creation-date>
    <dc:date>2014-12-23T13:53:37.461000000</dc:date>
    <dc:creator>Scott Lavine</dc:creator>
    <meta:editing-duration>PT5M22S</meta:editing-duration>
    <meta:editing-cycles>2</meta:editing-cycles>
    <meta:generator>LibreOffice/4.3.4.1$Windows_x86 LibreOffice_project/bc356b2f991740509f321d70e4512a6a54c5f243</meta:generator>
    <dc:title>Golden Glow</dc:title>
    <meta:document-statistic meta:object-count="36"/>
  </office:meta>
</office:document-meta>
</file>