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43CA52A25D1395DE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6.25cm" svg:height="18.999cm" svg:x="2.096cm" svg:y="1.226cm">
          <draw:image xlink:href="Pictures/100000000000032000000243CA52A25D1395DEA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can"/>
      <draw:layer draw:name="weiße Fläche"/>
      <draw:layer draw:name="Raumtexte"/>
      <draw:layer draw:name="Stromkreisnummern"/>
      <draw:layer draw:name="Symbole"/>
      <draw:layer draw:name="Notizen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0T13:23:53.388000000</meta:creation-date>
    <meta:editing-duration>PT1M20S</meta:editing-duration>
    <meta:editing-cycles>2</meta:editing-cycles>
    <meta:generator>LibreOffice/7.2.5.2$Windows_X86_64 LibreOffice_project/499f9727c189e6ef3471021d6132d4c694f357e5</meta:generator>
    <dc:title>Installationsplan DV</dc:title>
    <meta:initial-creator>Klaus Mustermann</meta:initial-creator>
    <dc:date>2022-01-10T13:25:12.158000000</dc:date>
    <dc:creator>Klaus Mustermann</dc:creator>
    <meta:document-statistic meta:object-count="1"/>
    <meta:template xlink:type="simple" xlink:actuate="onRequest" xlink:title="Installationsplan DV" xlink:href="file:///C:/Users/Harald%20Berger/AppData/Roaming/LibreOffice/4/user/template/LO/Installationsplan%20DV.otg" meta:date="2022-01-10T13:23:52.276000000"/>
  </office:meta>
</office:document-meta>
</file>