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75cm" table:align="margins" style:shadow="none"/>
    </style:style>
    <style:style style:name="Tabelle1.A" style:family="table-column">
      <style:table-column-properties style:column-width="5.916cm" style:rel-column-width="21845*"/>
    </style:style>
    <style:style style:name="Tabelle1.1" style:family="table-row">
      <style:table-row-properties style:row-height="3.6cm"/>
    </style:style>
    <style:style style:name="Tabelle1.A1" style:family="table-cell">
      <style:table-cell-properties fo:padding="0.097cm" fo:border="none"/>
    </style:style>
    <style:style style:name="Tabelle1.2" style:family="table-row">
      <style:table-row-properties style:row-height="0.651cm"/>
    </style:style>
    <style:style style:name="Tabelle1.3" style:family="table-row">
      <style:table-row-properties style:row-height="5.5cm"/>
    </style:style>
    <style:style style:name="P1" style:family="paragraph" style:parent-style-name="Standard">
      <style:text-properties style:font-name="Arial" fo:font-size="12pt" fo:font-weight="bold" officeooo:rsid="00132ec8" officeooo:paragraph-rsid="00132ec8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" fo:font-size="12pt" fo:font-weight="normal" officeooo:rsid="00132ec8" officeooo:paragraph-rsid="00132ec8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Arial" fo:font-size="12pt" fo:font-weight="normal" officeooo:rsid="0014c3bf" officeooo:paragraph-rsid="0014c3bf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Arial" officeooo:rsid="0014c3bf" officeooo:paragraph-rsid="0014c3bf"/>
    </style:style>
    <style:style style:name="P5" style:family="paragraph" style:parent-style-name="Table_20_Contents">
      <style:text-properties style:font-name="Arial" fo:font-size="11pt" style:font-size-asian="11pt" style:font-size-complex="11pt"/>
    </style:style>
    <style:style style:name="P6" style:family="paragraph" style:parent-style-name="Table_20_Contents">
      <style:text-properties style:font-name="Arial" fo:font-size="11pt" officeooo:rsid="000e80bf" officeooo:paragraph-rsid="000e80bf" style:font-size-asian="11pt" style:font-size-complex="11pt"/>
    </style:style>
    <style:style style:name="P7" style:family="paragraph" style:parent-style-name="Table_20_Contents">
      <style:text-properties style:font-name="Arial" fo:font-size="11pt" officeooo:rsid="000f3b59" officeooo:paragraph-rsid="000f3b59" style:font-size-asian="11pt" style:font-size-complex="11pt"/>
    </style:style>
    <style:style style:name="P8" style:family="paragraph" style:parent-style-name="Table_20_Contents">
      <style:text-properties style:font-name="Arial" fo:font-size="11pt" officeooo:rsid="00125e97" officeooo:paragraph-rsid="00125e97" style:font-size-asian="11pt" style:font-size-complex="11pt"/>
    </style:style>
    <style:style style:name="P9" style:family="paragraph" style:parent-style-name="Table_20_Contents">
      <style:text-properties style:font-name="Arial" fo:font-size="8pt" officeooo:rsid="0010aa25" officeooo:paragraph-rsid="0010aa25" style:font-size-asian="8pt" style:font-size-complex="8pt"/>
    </style:style>
    <style:style style:name="P10" style:family="paragraph">
      <style:paragraph-properties fo:text-align="center"/>
    </style:style>
    <style:style style:name="T1" style:family="text">
      <style:text-properties officeooo:rsid="0011014d"/>
    </style:style>
    <style:style style:name="T2" style:family="text">
      <style:text-properties style:font-name="Wingdings" officeooo:rsid="0011014d" style:font-name-asian="Wingdings" style:font-name-complex="Wingdings"/>
    </style:style>
    <style:style style:name="T3" style:family="text">
      <style:text-properties officeooo:rsid="0011014d" style:font-name-asian="Wingdings" style:font-name-complex="Wingdings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0" draw:style-name="gr1" draw:text-style-name="P10" svg:x1="0.499cm" svg:y1="10.5cm" svg:x2="0.799cm" svg:y2="10.5cm">
        <text:p/>
      </draw:line>
      <draw:line text:anchor-type="page" text:anchor-page-number="1" draw:z-index="1" draw:name="Form1" draw:style-name="gr1" draw:text-style-name="P10" svg:x1="0.499cm" svg:y1="14.85cm" svg:x2="0.799cm" svg:y2="14.85cm">
        <text:p/>
      </draw:line>
      <draw:line text:anchor-type="page" text:anchor-page-number="1" draw:z-index="2" draw:name="Form2" draw:style-name="gr1" draw:text-style-name="P10" svg:x1="0.499cm" svg:y1="20.8cm" svg:x2="0.799cm" svg:y2="20.8cm">
        <text:p/>
      </draw:line>
      <table:table table:name="Tabelle1" table:style-name="Tabelle1">
        <table:table-column table:style-name="Tabelle1.A" table:number-columns-repeated="3"/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6">Max Mustermann</text:p>
            <text:p text:style-name="P6">Klonstraße 33</text:p>
            <text:p text:style-name="P6">12345 Musterhausen</text:p>
            <text:p text:style-name="P6"/>
            <text:p text:style-name="P7">Datum</text:p>
            <text:p text:style-name="P7"><text:date style:data-style-name="N36" text:date-value="2016-09-18T14:57:41.635999940" text:fixed="true">18.09.2016</text:date></text:p>
          </table:table-cell>
        </table:table-row>
        <table:table-row table:style-name="Tabelle1.2">
          <table:table-cell table:style-name="Tabelle1.A1" table:number-columns-spanned="3" office:value-type="string">
            <text:p text:style-name="P9">Max Mustermann <text:span text:style-name="T3"></text:span> Klonstraße 33 <text:span text:style-name="T3"></text:span> 12345 Musterhausen</text:p>
          </table:table-cell>
          <table:covered-table-cell/>
          <table:covered-table-cell/>
        </table:table-row>
        <table:table-row table:style-name="Tabelle1.3">
          <table:table-cell table:style-name="Tabelle1.A1" table:number-columns-spanned="3" office:value-type="string">
            <text:p text:style-name="P8">anrede</text:p>
            <text:p text:style-name="P8">vorname name</text:p>
            <text:p text:style-name="P8">strasse hnr</text:p>
            <text:p text:style-name="P8">plz ort</text:p>
          </table:table-cell>
          <table:covered-table-cell/>
          <table:covered-table-cell/>
        </table:table-row>
      </table:table>
      <text:p text:style-name="P1">betreff</text:p>
      <text:p text:style-name="P2"/>
      <text:p text:style-name="P2">Sehr geehrte Damen und Herren,</text:p>
      <text:p text:style-name="P2"/>
      <text:p text:style-name="P3">text, text, text</text:p>
      <text:p text:style-name="P3"/>
      <text:p text:style-name="P3">Für Ihre Bemühungen vielen Dank im Voraus.</text:p>
      <text:p text:style-name="P3"/>
      <text:p text:style-name="P3">Mit freundlichen Grüßen</text:p>
      <text:p text:style-name="P4"><text:span text:style-name="T4">Max Musterman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2cm" fo:margin-right="1.25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x Mustermann</meta:initial-creator>
    <meta:creation-date>2016-09-16T14:46:49.301000000</meta:creation-date>
    <dc:date>2016-09-18T17:21:08.687000000</dc:date>
    <dc:creator>Max Mustermann</dc:creator>
    <meta:editing-duration>PT13M59S</meta:editing-duration>
    <meta:editing-cycles>2</meta:editing-cycles>
    <meta:generator>LibreOffice/5.2.1.2$Windows_X86_64 LibreOffice_project/31dd62db80d4e60af04904455ec9c9219178d620</meta:generator>
    <dc:title>Brief Max Mustermann</dc:title>
    <meta:document-statistic meta:table-count="1" meta:image-count="0" meta:object-count="0" meta:page-count="1" meta:paragraph-count="16" meta:word-count="44" meta:character-count="279" meta:non-whitespace-character-count="251"/>
  </office:meta>
</office:document-meta>
</file>