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Standard">
      <style:text-properties fo:color="#ff0000"/>
    </style:style>
    <style:style style:name="P2" style:family="paragraph" style:parent-style-name="Text_20_body">
      <style:paragraph-properties fo:text-align="justify" style:justify-single-word="false"/>
    </style:style>
    <style:style style:name="P3" style:family="paragraph" style:parent-style-name="Standard">
      <style:text-properties fo:font-size="12pt" style:font-size-asian="12pt"/>
    </style:style>
    <style:style style:name="P4" style:family="paragraph" style:parent-style-name="Standard">
      <style:paragraph-properties fo:text-align="end" style:justify-single-word="false"/>
      <style:text-properties fo:font-size="12pt" style:font-size-asian="12pt"/>
    </style:style>
    <style:style style:name="P5" style:family="paragraph" style:parent-style-name="Standard">
      <style:text-properties style:font-name="Times New Roman" fo:font-size="12pt" style:font-size-asian="12pt"/>
    </style:style>
    <style:style style:name="T1" style:family="text">
      <style:text-properties fo:color="#ff0000"/>
    </style:style>
    <style:style style:name="T2" style:family="text">
      <style:text-properties fo:color="#eb613d"/>
    </style:style>
    <style:style style:name="T3" style:family="text">
      <style:text-properties fo:color="#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
      <text:p text:style-name="Title"/>
      <text:p text:style-name="Title"/>
      <text:p text:style-name="Title"/>
      <text:p text:style-name="Title">PROCURAÇÃO</text:p>
      <text:p text:style-name="Standard"/>
      <text:p text:style-name="Standard"/>
      <text:p text:style-name="Standard"/>
      <text:p text:style-name="Standard"/>
      <text:p text:style-name="Standard"/>
      <text:p text:style-name="P1"/>
      <text:p text:style-name="Standard"/>
      <text:p text:style-name="Standard"/>
      <text:p text:style-name="P2">Pelo presente instrumento particular de procuração, e na melhor forma de direito, <text:span text:style-name="T1">nome do candidato, </text:span><text:s text:c="2"/>brasileiro, <text:span text:style-name="T1">estado civil</text:span>, residente e domiciliado na rua <text:s text:c="3"/><text:span text:style-name="T1">endereço , bairro, cidade, estado, CEP, </text:span>portador <text:s/>da cédula de identidade – RG: <text:span text:style-name="T1">número/órgão emissor </text:span>e CPF: <text:span text:style-name="T1">número</text:span> , nomeio e constituo meu bastante procurador <text:s/><text:span text:style-name="T2">nome do procurador</text:span>, brasileiro, residente e domiciliado na <text:span text:style-name="T2">rua</text:span> ou <text:span text:style-name="T2">avenida</text:span> nº <text:span text:style-name="T2">xxxx</text:span> – Centro – <text:span text:style-name="T2">cidade/uf</text:span><text:span text:style-name="T3">,</text:span><text:span text:style-name="T1"> </text:span><text:span text:style-name="T3">CEP </text:span><text:span text:style-name="T2">xxxxx-xxx</text:span><text:span text:style-name="T3">,</text:span><text:span text:style-name="T1"> </text:span><text:s/>portador <text:s/>da cédula de identidade – RG: <text:span text:style-name="T2">xx.xxx.xxx SSP/SP</text:span> e CPF: <text:span text:style-name="T2">xxx.xxx.xxx-xx</text:span>, para fim único e especial de efetuar minha inscrição no Concurso (<text:span text:style-name="T2">Ex: dos Correios</text:span>) <text:s/>para o cargo de <text:span text:style-name="T2">nome do cargo</text:span>, podendo para tanto apresentar e assinar documentos, retirar, pagar taxas, dar quitação, enfim tudo o que for preciso ao bom e fiel cumprimento do presente mandato que dou por firme e valioso, podendo inclusive substabelecê-lo a terceiros.</text:p>
      <text:p text:style-name="P3"/>
      <text:p text:style-name="P3">Casado: sim ou não</text:p>
      <text:p text:style-name="P3"/>
      <text:p text:style-name="P3">Filhos: sim ou não; se sim, quantos?</text:p>
      <text:p text:style-name="P3"/>
      <text:p text:style-name="P3">Deficiente físico: sim ou não; se sim, qual grau deficiência</text:p>
      <text:p text:style-name="P3"/>
      <text:p text:style-name="P3"/>
      <text:p text:style-name="P3"/>
      <text:p text:style-name="P4">Leme/SP, <text:s text:c="6"/>de Janeiro de 2007.</text:p>
      <text:p text:style-name="P3"/>
      <text:p text:style-name="P3"/>
      <text:p text:style-name="P3"/>
      <text:p text:style-name="P3"/>
      <text:p text:style-name="P4">___________________________________</text:p>
      <text:p text:style-name="P4"><text:s/></text:p>
      <text:p text:style-name="P3"><text:s text:c="105"/>Assinatura</text:p>
      <text:p text:style-name="P3"/>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pt" fo:country="BR" style:font-name-asian="Bitstream Vera Sans2" style:font-size-asian="12pt" style:language-asian="pt" style:country-asian="BR" style:font-name-complex="Bitstream Vera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1$Linux OpenOffice.org_project/680m6$Build-9095</meta:generator>
    <dc:title>ProcuracaoConcurso</dc:title>
    <dc:description>Copyleft (C 2007) Carlos Eduardo do Nascimento

Este arquivo é de livre distribuição, sendo permitida sua cópia e
distribuição no todo ou em parte, nos termos da GPL GNU, conforme
publicada pela free Software Foundation, [Fundação do Software Livre] em
sua versão corrente. NÃO POSSUI O MESMO, NENHUMA GARANTIA, EXPLÍCITAS OU
IMPLÍCITAS, COMERCIAIS OU DE ATENDIMENTO A UMA DETERMINADA FINALIDADE.
Consulte a Licença Publica Geral GNU para maiores detalhes.

Free Software Foundation, Inc. 675 Mass Ave, Cambridge, MA 02139, USA

Copia da licença (neste caso a GPL), em português:

LICENÇA PÚBLICA GERAL GNU
		       Versão 2, junho de 1991

 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

  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

   Copyright (C) 1989, 1991 Free Software Foundation, Inc. 675 Mass Ave,
		        Cambridge, MA 02139, USA

A qualquer pessoa é permitido copiar e distribuir cópias desse
documento de licença, desde que sem qualquer alteração.

			      Introdução

  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

  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

  Para proteger seus direitos, precisamos fazer restrições que impeçam
a qualquer um negar estes direitos ou solicitar que você deles
abdique. Estas restrições traduzem-se em certas responsabilidades para
você, se você for distribuir cópias do software ou modificá-lo.

  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

  Nós protegemos seus direitos em dois passos: (1) com copyright do
software e (2) com a oferta desta licença, que lhe dá permissão legal
para copiar, distribuir e/ou modificar o software.

  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

  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

  Os termos e condições precisas para cópia, distribuição e
modificação se encontram abaixo:


		      LICENÇA PÚBLICA GERAL GNU
      TERMOS E CONDIÇÕES PARA CÓPIA, DISTRIBUIÇÃO E MODIFICAÇÃO

  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
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

Atividades outras que a cópia, a distribuição e modificação não estão
cobertas por esta Licença; elas estão fora de seu escopo.  O ato de
executar o Programa não é restringido e o resultado do Programa é
coberto apenas se seu conteúdo contenha trabalhos baseados no Programa
(independentemente de terem sido gerados pela execução do
Programa). Se isso é verdadeiro depende do que o programa faz.

  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
Licença e à ausência total de garantias; e forneça a outros
recebedores do Programa uma cópia desta Licença, junto com o Programa.

Você pode cobrar pelo ato físico de transferir uma cópia e pode,
opcionalmente, oferecer garantia em troca de pagamento.

  2. Você pode modificar sua cópia ou cópias do Programa, ou qualquer
parte dele, assim gerando um trabalho baseado no Programa, e copiar e
distribuir essas modificações ou trabalhos sob os temos da seção 1
acima, desde que você também se enquadre em todas estas condições:

    a) Você tem que fazer com que os arquivos modificados levem avisos
    proeminentes afirmando que você alterou os arquivos, incluindo a
    data de qualquer alteração.

    b) Você tem que fazer com que quaisquer trabalhos que você
    distribua ou publique, e que integralmente ou em partes contenham
    ou sejam derivados do Programa ou de suas partes, sejam
    licenciados, integralmente e sem custo algum para quaisquer
    terceiros, sob os termos desta Licença.

    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
    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

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
outros licenciados se estendem ao todo, portanto também para cada e
toda parte independente de quem a escreveu.

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

Adicionalmente, a mera adição ao Programa de outro trabalho não
baseado no Programa (ou de trabalho baseado no Programa) em um volume
de armazenamento ou meio de distribuição não faz o outro trabalho
parte do escopo desta Licença.

  3. Você pode copiar e distribuir o Programa (ou trabalho baseado
nele, conforme descrito na Seção 2) em código-objeto ou em forma
executável sob os termos das Seções 1 e 2 acima, desde que você
faça um dos seguintes:

    a) O acompanhe com o código-fonte completo e em forma acessível
    por máquinas, que tem que ser distribuído sob os termos das Seções
    1 e 2 acima e em meio normalmente utilizado para o intercâmbio de
    software; ou,

    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

    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

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

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

  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

  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

  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

  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
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

Se qualquer parte desta seção for considerada inválida ou não
aplicável em qualquer circunstância particular, o restante da seção se
aplica, e a seção como um todo se aplica em outras circunstâncias.

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

Esta seção destina-se a tornar bastante claro o que se acredita ser
conseqüência do restante desta Licença.

  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

  9. A Free Software Foundation pode publicar versões revisadas e/ou
novas da Licença Pública Geral de tempos em tempos. Estas novas
versões serão similares em espírito à versão atual, mas podem diferir
em detalhes que resolvem novos problemas ou situações.

A cada versão é dada um número dEste arquivo é de livre distribuição, sendo permitida sua cópia e distribuição no todo ou em parte, nos termos da GPL GNU, conforme publicada pela free Software Foundation, [Fundação do Software Livre] em sua versão corrente. NÃO POSSUI O MESMO, NEHUMA GARANTIA, EXPLÍCITAS OU IMPLÍCITAS, COMERCIAIS OU DE ATENDIMENTO A UMA DETERMINADA FINALIDADE. Consulte a Licença Publica Geral GNU para maiores detalhes.

Free Software Foundation, Inc. 675 Mass Ave, Cambridge, MA 02139, USA
</dc:description>
    <dc:subject>Emissão de documentos</dc:subject>
    <meta:initial-creator>Carlos Eduardo</meta:initial-creator>
    <meta:creation-date>2007-01-04T19:42:51</meta:creation-date>
    <dc:date>2007-03-11T19:27:02</dc:date>
    <meta:keyword>Procuração concusro</meta:keyword>
    <dc:language>pt-BR</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9" meta:word-count="166" meta:character-count="1188"/>
  </office:meta>
</office:document-meta>
</file>