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8-01-01 to 2018-10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3342.54" calcext:value-type="float">
            <text:p>-23 342,54</text:p>
          </table:table-cell>
          <table:table-cell table:style-name="ce6"/>
          <table:table-cell table:style-name="ce6" office:value-type="float" office:value="-25850.08" calcext:value-type="float">
            <text:p>-25 850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574" calcext:value-type="float">
            <text:p>-574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5748.92" calcext:value-type="float">
            <text:p>-5 748,92</text:p>
          </table:table-cell>
          <table:table-cell table:style-name="ce6"/>
          <table:table-cell table:style-name="ce6" office:value-type="float" office:value="-2308.98" calcext:value-type="float">
            <text:p>-2 308,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5748.92" calcext:value-type="float">
            <text:p>5 748,92</text:p>
          </table:table-cell>
          <table:table-cell table:style-name="ce6"/>
          <table:table-cell table:style-name="ce7" office:value-type="float" office:value="2308.98" calcext:value-type="float">
            <text:p>2 308,9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3916.54" calcext:value-type="float">
            <text:p>-23 916,54</text:p>
          </table:table-cell>
          <table:table-cell table:style-name="ce6" office:value-type="float" office:value="-25850.08" calcext:value-type="float">
            <text:p>-25 850,0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30552.75" calcext:value-type="float">
            <text:p>-130 552,75</text:p>
          </table:table-cell>
          <table:table-cell table:style-name="ce6"/>
          <table:table-cell table:style-name="ce6" office:value-type="float" office:value="-118842.81" calcext:value-type="float">
            <text:p>-118 842,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213.71" calcext:value-type="float">
            <text:p>-213,71</text:p>
          </table:table-cell>
          <table:table-cell table:style-name="ce6"/>
          <table:table-cell table:style-name="ce7" office:value-type="float" office:value="-190.22" calcext:value-type="float">
            <text:p>-190,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30766.46" calcext:value-type="float">
            <text:p>-130 766,46</text:p>
          </table:table-cell>
          <table:table-cell table:style-name="ce6" office:value-type="float" office:value="-119033.03" calcext:value-type="float">
            <text:p>-119 033,0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23734.82" calcext:value-type="float">
            <text:p>-23 734,82</text:p>
          </table:table-cell>
          <table:table-cell table:style-name="ce6"/>
          <table:table-cell table:style-name="ce6" office:value-type="float" office:value="-28594.94" calcext:value-type="float">
            <text:p>-28 594,9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11305" calcext:value-type="float">
            <text:p>-11 305,00</text:p>
          </table:table-cell>
          <table:table-cell table:style-name="ce6"/>
          <table:table-cell table:style-name="ce6" office:value-type="float" office:value="-2220.92" calcext:value-type="float">
            <text:p>-2 220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Maintenance/Software)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2204.01" calcext:value-type="float">
            <text:p>-12 204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2906.64" calcext:value-type="float">
            <text:p>-2 906,64</text:p>
          </table:table-cell>
          <table:table-cell table:style-name="ce6"/>
          <table:table-cell table:style-name="ce6" office:value-type="float" office:value="-6763.85" calcext:value-type="float">
            <text:p>-6 763,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10330.73" calcext:value-type="float">
            <text:p>-10 330,73</text:p>
          </table:table-cell>
          <table:table-cell table:style-name="ce6"/>
          <table:table-cell table:style-name="ce6" office:value-type="float" office:value="-5175.36" calcext:value-type="float">
            <text:p>-5 175,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-642.6" calcext:value-type="float">
            <text:p>-642,60</text:p>
          </table:table-cell>
          <table:table-cell table:style-name="ce6"/>
          <table:table-cell table:style-name="ce6" office:value-type="float" office:value="-6399.44" calcext:value-type="float">
            <text:p>-6 399,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8000" calcext:value-type="float">
            <text:p>-8 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3" office:value-type="string" calcext:value-type="string">
            <text:p>Tender "Layout tests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563.5" calcext:value-type="float">
            <text:p>-7 563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4379.2" calcext:value-type="float">
            <text:p>-4 379,20</text:p>
          </table:table-cell>
          <table:table-cell table:style-name="ce6"/>
          <table:table-cell table:style-name="ce6" office:value-type="float" office:value="-6568.8" calcext:value-type="float">
            <text:p>-6 568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616" calcext:value-type="float">
            <text:p>-7 616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236.8" calcext:value-type="float">
            <text:p>-3 236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3" office:value-type="string" calcext:value-type="string">
            <text:p>Interoperability enhancements.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500" calcext:value-type="float">
            <text:p>-1 5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Tender for Accessibility</text:p>
          </table:table-cell>
          <table:table-cell table:style-name="ce6" office:value-type="float" office:value="-17850" calcext:value-type="float">
            <text:p>-17 85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8</text:p>
          </table:table-cell>
          <table:table-cell table:style-name="ce3" office:value-type="string" calcext:value-type="string">
            <text:p>Tender for new implementation of graphic integration</text:p>
          </table:table-cell>
          <table:table-cell table:style-name="ce6" office:value-type="float" office:value="-39418.75" calcext:value-type="float">
            <text:p>-39 418,7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9</text:p>
          </table:table-cell>
          <table:table-cell table:style-name="ce3" office:value-type="string" calcext:value-type="string">
            <text:p>Tender for binary import of HSQLDB-DB</text:p>
          </table:table-cell>
          <table:table-cell table:style-name="ce6" office:value-type="float" office:value="-29502.07" calcext:value-type="float">
            <text:p>-29 502,07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0</text:p>
          </table:table-cell>
          <table:table-cell table:style-name="ce3" office:value-type="string" calcext:value-type="string">
            <text:p>GDPR Implementation</text:p>
          </table:table-cell>
          <table:table-cell table:style-name="ce6" office:value-type="float" office:value="-8053.62" calcext:value-type="float">
            <text:p>-8 053,62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-22210.99" calcext:value-type="float">
            <text:p>-22 210,99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2</text:p>
          </table:table-cell>
          <table:table-cell table:style-name="ce3" office:value-type="string" calcext:value-type="string">
            <text:p>LibreOffice Hackfest LibreOffice</text:p>
          </table:table-cell>
          <table:table-cell table:style-name="ce6" office:value-type="float" office:value="-12014.74" calcext:value-type="float">
            <text:p>-12 014,7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-4284" calcext:value-type="float">
            <text:p>-4 284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Certification Program</text:p>
          </table:table-cell>
          <table:table-cell table:style-name="ce6" office:value-type="float" office:value="-1323.36" calcext:value-type="float">
            <text:p>-1 323,36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Tender for SVGIO Implementation</text:p>
          </table:table-cell>
          <table:table-cell table:style-name="ce7" office:value-type="float" office:value="-9520" calcext:value-type="float">
            <text:p>-9 520,00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97476.52" calcext:value-type="float">
            <text:p>-197 476,52</text:p>
          </table:table-cell>
          <table:table-cell table:style-name="ce6" office:value-type="float" office:value="-95843.62" calcext:value-type="float">
            <text:p>-95 843,6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1080.67" calcext:value-type="float">
            <text:p>-21 080,67</text:p>
          </table:table-cell>
          <table:table-cell table:style-name="ce6"/>
          <table:table-cell table:style-name="ce6" office:value-type="float" office:value="-22357.77" calcext:value-type="float">
            <text:p>-22 357,7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35085.86" calcext:value-type="float">
            <text:p>-35 085,86</text:p>
          </table:table-cell>
          <table:table-cell table:style-name="ce6"/>
          <table:table-cell table:style-name="ce6" office:value-type="float" office:value="-37761.06" calcext:value-type="float">
            <text:p>-37 761,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30240.16" calcext:value-type="float">
            <text:p>-230 240,16</text:p>
          </table:table-cell>
          <table:table-cell table:style-name="ce6"/>
          <table:table-cell table:style-name="ce6" office:value-type="float" office:value="-241646.84" calcext:value-type="float">
            <text:p>-241 646,8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1190" calcext:value-type="float">
            <text:p>-1 190,00</text:p>
          </table:table-cell>
          <table:table-cell table:style-name="ce6"/>
          <table:table-cell table:style-name="ce6" office:value-type="float" office:value="-1190" calcext:value-type="float">
            <text:p>-1 19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690.92" calcext:value-type="float">
            <text:p>-690,92</text:p>
          </table:table-cell>
          <table:table-cell table:style-name="ce6"/>
          <table:table-cell table:style-name="ce6" office:value-type="float" office:value="-1654.1" calcext:value-type="float">
            <text:p>-1 654,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3608.78" calcext:value-type="float">
            <text:p>-23 608,78</text:p>
          </table:table-cell>
          <table:table-cell table:style-name="ce6"/>
          <table:table-cell table:style-name="ce6" office:value-type="float" office:value="-22755.91" calcext:value-type="float">
            <text:p>-22 755,9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6898.85" calcext:value-type="float">
            <text:p>-6 898,85</text:p>
          </table:table-cell>
          <table:table-cell table:style-name="ce6"/>
          <table:table-cell table:style-name="ce7" office:value-type="float" office:value="-6876.05" calcext:value-type="float">
            <text:p>-6 876,0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18795.24" calcext:value-type="float">
            <text:p>-318 795,24</text:p>
          </table:table-cell>
          <table:table-cell table:style-name="ce6" office:value-type="float" office:value="-334241.73" calcext:value-type="float">
            <text:p>-334 241,7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Traveling costs</text:p>
          </table:table-cell>
          <table:table-cell table:style-name="ce6" office:value-type="float" office:value="6867.85" calcext:value-type="float">
            <text:p>6 867,85</text:p>
          </table:table-cell>
          <table:table-cell table:style-name="ce6"/>
          <table:table-cell table:style-name="ce6" office:value-type="float" office:value="13627.08" calcext:value-type="float">
            <text:p>13 627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3555" calcext:value-type="float">
            <text:p>3 555,00</text:p>
          </table:table-cell>
          <table:table-cell table:style-name="ce6"/>
          <table:table-cell table:style-name="ce6" office:value-type="float" office:value="2740" calcext:value-type="float">
            <text:p>2 74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683447.65" calcext:value-type="float">
            <text:p>683 447,65</text:p>
          </table:table-cell>
          <table:table-cell table:style-name="ce6"/>
          <table:table-cell table:style-name="ce7" office:value-type="float" office:value="588164.55" calcext:value-type="float">
            <text:p>588 164,5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693870.5" calcext:value-type="float">
            <text:p>693 870,50</text:p>
          </table:table-cell>
          <table:table-cell table:style-name="ce6" office:value-type="float" office:value="604531.63" calcext:value-type="float">
            <text:p>604 531,6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10.52" calcext:value-type="float">
            <text:p>10,52</text:p>
          </table:table-cell>
          <table:table-cell table:style-name="ce6" office:value-type="float" office:value="0.56" calcext:value-type="float">
            <text:p>0,5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8716.72" calcext:value-type="float">
            <text:p>18 716,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289.92" calcext:value-type="float">
            <text:p>1 289,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69.74" calcext:value-type="float">
            <text:p>69,74</text:p>
          </table:table-cell>
          <table:table-cell table:style-name="ce6"/>
          <table:table-cell table:style-name="ce7" office:value-type="float" office:value="70.65" calcext:value-type="float">
            <text:p>70,6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569.74" calcext:value-type="float">
            <text:p>569,74</text:p>
          </table:table-cell>
          <table:table-cell table:style-name="ce6" office:value-type="float" office:value="20077.29" calcext:value-type="float">
            <text:p>20 077,2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2018.01" calcext:value-type="float">
            <text:p>-2 018,01</text:p>
          </table:table-cell>
          <table:table-cell table:style-name="ce6" office:value-type="float" office:value="-2449.84" calcext:value-type="float">
            <text:p>-2 449,8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21477.99" calcext:value-type="float">
            <text:p>21 477,99</text:p>
          </table:table-cell>
          <table:table-cell table:style-name="ce6" office:value-type="float" office:value="47191.18" calcext:value-type="float">
            <text:p>47 191,1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3:48:32.937800972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11-30T09:31:42</meta:creation-date>
    <dc:date>2018-12-11T13:48:56.226201324</dc:date>
    <meta:editing-duration>PT30M55S</meta:editing-duration>
    <meta:generator>LibreOfficeDev/6.2.0.0.beta1$Linux_X86_64 LibreOffice_project/e18c4c5f55f12725821e2d357f251ae1c548217a</meta:generator>
    <meta:editing-cycles>7</meta:editing-cycles>
    <meta:document-statistic meta:table-count="1" meta:cell-count="221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