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1" svg:font-family="Arial" style:font-adornments="Standard" style:font-family-generic="swiss"/>
    <style:font-face style:name="Brush Script Pro" svg:font-family="'Brush Script Pro'" style:font-pitch="variable"/>
    <style:font-face style:name="Brush Script Pro1" svg:font-family="'Brush Script Pro'" style:font-adornments="Standard"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alutation">
      <style:text-properties officeooo:rsid="001152a4" officeooo:paragraph-rsid="001152a4"/>
    </style:style>
    <style:style style:name="P2" style:family="paragraph" style:parent-style-name="Betreff">
      <style:text-properties officeooo:rsid="001152a4" officeooo:paragraph-rsid="001152a4"/>
    </style:style>
    <style:style style:name="P3" style:family="paragraph" style:parent-style-name="Standard">
      <style:text-properties officeooo:rsid="0012d973" officeooo:paragraph-rsid="0012d973"/>
    </style:style>
    <style:style style:name="P4" style:family="paragraph" style:parent-style-name="Standard" style:master-page-name="">
      <style:paragraph-properties style:page-number="auto" style:writing-mode="page">
        <style:tab-stops/>
      </style:paragraph-properties>
      <style:text-properties officeooo:rsid="001152a4" officeooo:paragraph-rsid="001152a4"/>
    </style:style>
    <style:style style:name="P5" style:family="paragraph" style:parent-style-name="Standard">
      <style:paragraph-properties style:writing-mode="page">
        <style:tab-stops/>
      </style:paragraph-properties>
      <style:text-properties officeooo:rsid="001152a4" officeooo:paragraph-rsid="001152a4"/>
    </style:style>
    <style:style style:name="P6" style:family="paragraph" style:parent-style-name="Absenderzeile">
      <style:text-properties officeooo:rsid="001152a4" officeooo:paragraph-rsid="001152a4"/>
    </style:style>
    <style:style style:name="P7" style:family="paragraph" style:parent-style-name="Header">
      <style:paragraph-properties style:writing-mode="page">
        <style:tab-stops>
          <style:tab-stop style:position="10.16cm"/>
        </style:tab-stops>
      </style:paragraph-properties>
      <style:text-properties officeooo:rsid="000ed739" officeooo:paragraph-rsid="000ed739"/>
    </style:style>
    <style:style style:name="P8" style:family="paragraph" style:parent-style-name="Header">
      <style:paragraph-properties style:writing-mode="page">
        <style:tab-stops/>
      </style:paragraph-properties>
      <style:text-properties officeooo:rsid="000ed739" officeooo:paragraph-rsid="000ed739"/>
    </style:style>
    <style:style style:name="P9" style:family="paragraph" style:parent-style-name="Header">
      <style:paragraph-properties fo:padding="0.049cm" fo:border-left="none" fo:border-right="none" fo:border-top="none" fo:border-bottom="0.06pt solid #000000" style:shadow="none" style:writing-mode="page">
        <style:tab-stops/>
      </style:paragraph-properties>
      <style:text-properties officeooo:rsid="000ed739" officeooo:paragraph-rsid="000ed739"/>
    </style:style>
    <style:style style:name="P10" style:family="paragraph" style:parent-style-name="Bewerbungstext">
      <style:text-properties officeooo:rsid="001152a4" officeooo:paragraph-rsid="001152a4"/>
    </style:style>
    <style:style style:name="P11" style:family="paragraph" style:parent-style-name="Bewerbungstext">
      <style:paragraph-properties fo:margin-top="0.499cm" fo:margin-bottom="0cm" loext:contextual-spacing="false"/>
      <style:text-properties officeooo:rsid="001152a4" officeooo:paragraph-rsid="001152a4"/>
    </style:style>
    <style:style style:name="P12" style:family="paragraph" style:parent-style-name="Anlagen">
      <style:text-properties officeooo:rsid="0012d973" officeooo:paragraph-rsid="0012d973"/>
    </style:style>
    <style:style style:name="P13" style:family="paragraph">
      <loext:graphic-properties draw:fill="none" draw:fill-color="#ffffff"/>
      <style:text-properties style:font-name="Arial2" fo:font-size="11pt" style:font-size-asian="11pt" style:font-size-complex="11pt"/>
    </style:style>
    <style:style style:name="T1" style:family="text">
      <style:text-properties style:font-name="Arial1" style:font-name-asian="Arial1" style:font-name-complex="Arial1"/>
    </style:style>
    <style:style style:name="T2" style:family="text">
      <style:text-properties style:font-name="Arial" style:font-name-asian="WenQuanYi Micro Hei" style:font-name-complex="Lohit Devanagari"/>
    </style:style>
    <style:style style:name="T3" style:family="text">
      <style:text-properties style:font-name="Arial2" fo:font-size="11pt" style:font-size-asian="11pt" style:font-size-complex="11pt"/>
    </style:style>
    <style:style style:name="gr1" style:family="graphic">
      <style:graphic-properties draw:stroke="none" svg:stroke-color="#000000" draw:fill="none" draw:fill-color="#ffffff" draw:textarea-horizontal-align="left" fo:min-height="4.001cm" style:protect="position size" style:run-through="foreground" style:wrap="run-through" style:number-wrapped-paragraphs="no-limit" style:vertical-pos="from-top" style:vertical-rel="page" style:horizontal-pos="from-left" style:horizontal-rel="page-start-marg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Form1" draw:style-name="gr1" draw:text-style-name="P13" svg:width="8.501cm" svg:height="4.001cm" svg:x="2.499cm" svg:y="4.8cm">
        <draw:text-box>
          <text:p><text:span text:style-name="T3"/></text:p>
          <text:p><text:span text:style-name="T3"/></text:p>
          <text:p><text:span text:style-name="T3"/></text:p>
          <text:p><text:span text:style-name="T3">OfficeCom AG</text:span></text:p>
          <text:p><text:span text:style-name="T3">Hansetraße 120</text:span></text:p>
          <text:p><text:span text:style-name="T3">38112 Braunschweig</text:span></text:p>
        </draw:text-box>
      </draw:frame>
      <text:p text:style-name="P6">Karin Nagel <text:span text:style-name="T1">•</text:span><text:span text:style-name="T2"> Hauptstr. 45 </text:span><text:span text:style-name="T1">•</text:span><text:span text:style-name="T2"> 38304 Wolfenbüttel<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Bewerbung als Bürokauffrau</text:p>
      <text:p text:style-name="Standard"/>
      <text:p text:style-name="Standard"/>
      <text:p text:style-name="P4">Sehr geehrte Damen und Herren,</text:p>
      <text:p text:style-name="P5"/>
      <text:p text:style-name="P10">Sie suchen eine Bürokauffrau für den Einkauf – Büroartikel. Ich bewerbe mich um diese Stelle. Ich bitte Sie, weitere Informationen zu meiner Person dem beigefügten Lebenslauf zu entnehmen.</text:p>
      <text:p text:style-name="P11">Nach der erfolgreich absolvierten Ausbildung zur Bürokauffrau arbeitete ich seit zwei Jahren bei einem namhaften Büroartikelversand als Einkäuferin. Neben meiner beruflichen Tätigkeit habe ich den „Europäischen Computerführerschein“ bei der Volkshochschule Braunschweig erworben. Aufgrund meiner detaillierten Kenntnisse des Büroartikelbereichs und meiner guten EDV-Kenntnisse glaube ich, die Anforderungen der Stelle gut erfüllen zu können.</text:p>
      <text:p text:style-name="P11">Ich bitte Sie, mich zu einem Vorstellungsgespräch einzuladen.</text:p>
      <text:p text:style-name="Standard"/>
      <text:p text:style-name="P1">Mit freundlichen Grüßen</text:p>
      <text:p text:style-name="Standard"/>
      <text:p text:style-name="Signature">Karin Nagel</text:p>
      <text:p text:style-name="Standard"/>
      <text:p text:style-name="Standard"/>
      <text:p text:style-name="P12">Anlagen</text:p>
      <text:p text:style-name="P3">Lebenslauf</text:p>
      <text:p text:style-name="P3">2 beglaubigte Zeugniskopien</text:p>
      <text:p text:style-name="P3">1 Lichtbil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1" svg:font-family="Arial" style:font-adornments="Standard" style:font-family-generic="swiss"/>
    <style:font-face style:name="Brush Script Pro" svg:font-family="'Brush Script Pro'" style:font-pitch="variable"/>
    <style:font-face style:name="Brush Script Pro1" svg:font-family="'Brush Script Pro'" style:font-adornments="Standard"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writing-mode="page">
        <style:tab-stops/>
      </style:paragraph-properties>
      <style:text-properties fo:color="#000000" style:font-name="Arial" fo:font-family="Arial" style:font-style-name="Standard" style:font-family-generic="swiss" style:font-pitch="variable"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true" text:line-number="0" style:writing-mode="page">
        <style:tab-stops>
          <style:tab-stop style:position="10.16cm"/>
        </style:tab-stops>
      </style:paragraph-properties>
      <style:text-properties style:font-name="Arial" fo:font-family="Arial" style:font-style-name="Standard" style:font-family-generic="swiss" style:font-pitch="variable" fo:font-size="11pt" style:font-size-asian="10.5pt"/>
    </style:style>
    <style:style style:name="Footer" style:family="paragraph" style:parent-style-name="Standard" style:class="extra">
      <style:paragraph-properties text:number-lines="true" text:line-number="0">
        <style:tab-stops>
          <style:tab-stop style:position="8.25cm" style:type="center"/>
          <style:tab-stop style:position="16.501cm" style:type="right"/>
        </style:tab-stops>
      </style:paragraph-properties>
    </style:style>
    <style:style style:name="Absenderzeile" style:family="paragraph" style:parent-style-name="Standard">
      <style:paragraph-properties>
        <style:tab-stops>
          <style:tab-stop style:position="8.488cm"/>
        </style:tab-stops>
      </style:paragraph-properties>
      <style:text-properties fo:font-size="8pt" style:text-underline-style="solid" style:text-underline-width="auto" style:text-underline-color="font-color" style:font-size-asian="7pt" style:font-size-complex="8pt"/>
    </style:style>
    <style:style style:name="Betreff" style:family="paragraph" style:parent-style-name="Standard">
      <style:text-properties fo:font-weight="bold" style:font-weight-asian="bold" style:font-weight-complex="bold"/>
    </style:style>
    <style:style style:name="Bewerbungstext" style:family="paragraph" style:parent-style-name="Standard">
      <style:paragraph-properties fo:text-align="justify" style:justify-single-word="false" style:writing-mode="page">
        <style:tab-stops/>
      </style:paragraph-properties>
      <style:text-properties officeooo:rsid="001152a4"/>
    </style:style>
    <style:style style:name="Salutation" style:family="paragraph" style:parent-style-name="Standard" style:class="text">
      <style:paragraph-properties text:number-lines="false" text:line-number="0" style:writing-mode="page"/>
      <style:text-properties style:font-size-asian="10.5pt"/>
    </style:style>
    <style:style style:name="Signature" style:family="paragraph" style:parent-style-name="Standard" style:class="text">
      <style:paragraph-properties text:number-lines="false" text:line-number="0" style:writing-mode="page"/>
      <style:text-properties style:font-name="Brush Script Pro1" fo:font-family="'Brush Script Pro'" style:font-style-name="Standard" style:font-pitch="variable" fo:font-size="16pt" style:font-size-asian="10.5pt"/>
    </style:style>
    <style:style style:name="Anlagen" style:family="paragraph" style:parent-style-name="Standard">
      <style:text-properties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in-text-boxes="true" text:offset="0.499cm" style:num-format="1" text:number-position="left" text:increment="1"/>
  </office:styles>
  <office:automatic-styles>
    <style:style style:name="MP1" style:family="paragraph" style:parent-style-name="Header">
      <style:paragraph-properties style:writing-mode="page">
        <style:tab-stops>
          <style:tab-stop style:position="10.16cm"/>
        </style:tab-stops>
      </style:paragraph-properties>
      <style:text-properties officeooo:rsid="000ed739" officeooo:paragraph-rsid="000ed739"/>
    </style:style>
    <style:style style:name="MP2" style:family="paragraph" style:parent-style-name="Header">
      <style:paragraph-properties style:writing-mode="page">
        <style:tab-stops/>
      </style:paragraph-properties>
      <style:text-properties officeooo:rsid="000ed739" officeooo:paragraph-rsid="000ed739"/>
    </style:style>
    <style:style style:name="MP3" style:family="paragraph" style:parent-style-name="Header">
      <style:paragraph-properties fo:padding="0.049cm" fo:border-left="none" fo:border-right="none" fo:border-top="none" fo:border-bottom="0.06pt solid #000000" style:shadow="none" style:writing-mode="page">
        <style:tab-stops/>
      </style:paragraph-properties>
      <style:text-properties officeooo:rsid="000ed739" officeooo:paragraph-rsid="000ed739"/>
    </style:style>
    <style:page-layout style:name="Mpm1">
      <style:page-layout-properties fo:page-width="21.001cm" fo:page-height="29.7cm" style:num-format="1" style:print-orientation="portrait" fo:margin-top="1.7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799cm" fo:margin-left="0cm" fo:margin-right="0cm" fo:margin-bottom="0cm" fo:background-color="transparent" style:dynamic-spacing="false" draw:fill="none"/>
      </style:header-style>
      <style:footer-style/>
    </style:page-layout>
  </office:automatic-styles>
  <office:master-styles>
    <style:master-page style:name="Standard" style:page-layout-name="Mpm1">
      <style:header>
        <text:p text:style-name="MP1">Karin Nagel<text:tab/>12. Januar 2016</text:p>
        <text:p text:style-name="MP2">Hauptstraße 45</text:p>
        <text:p text:style-name="MP2">38304 Wolfenbüttel</text:p>
        <text:p text:style-name="MP3">Tel.: 0143 765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5T17:08:18.287994396</meta:creation-date>
    <meta:editing-duration>PT11M53S</meta:editing-duration>
    <meta:editing-cycles>3</meta:editing-cycles>
    <meta:generator>LibreOffice/5.2.2.2$Linux_x86 LibreOffice_project/20m0$Build-2</meta:generator>
    <meta:initial-creator>Christoph Hohm</meta:initial-creator>
    <dc:subject>Bewerbung als Bürokauffrau</dc:subject>
    <dc:title>Muster-Bewerbung2_Bürokauffrau</dc:title>
    <dc:date>2016-10-15T17:48:29.827667196</dc:date>
    <dc:creator>Christoph Hohm</dc:creator>
    <meta:document-statistic meta:table-count="0" meta:image-count="0" meta:object-count="0" meta:page-count="1" meta:paragraph-count="16" meta:word-count="127" meta:character-count="957" meta:non-whitespace-character-count="844"/>
    <meta:template xlink:type="simple" xlink:actuate="onRequest" xlink:title="Hohm-Standard" xlink:href="../../../../.config/libreoffice/4/user/template/Hohm-Standard.ott" meta:date="2016-10-15T17:08:14.793486727"/>
  </office:meta>
</office:document-meta>
</file>