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77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3-01-01 to 2023-02-28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132.99" calcext:value-type="float">
            <text:p>3 132,99</text:p>
          </table:table-cell>
          <table:table-cell table:style-name="ce6"/>
          <table:table-cell table:style-name="ce6" office:value-type="float" office:value="519.42" calcext:value-type="float">
            <text:p>519,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47649.89" calcext:value-type="float">
            <text:p>47 649,89</text:p>
          </table:table-cell>
          <table:table-cell table:style-name="ce6"/>
          <table:table-cell table:style-name="ce6" office:value-type="float" office:value="44046.31" calcext:value-type="float">
            <text:p>44 046,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44862.81" calcext:value-type="float">
            <text:p>44 862,81</text:p>
          </table:table-cell>
          <table:table-cell table:style-name="ce6"/>
          <table:table-cell table:style-name="ce6" office:value-type="float" office:value="44216.7" calcext:value-type="float">
            <text:p>44 216,7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85248.9" calcext:value-type="float">
            <text:p>85 248,90</text:p>
          </table:table-cell>
          <table:table-cell table:style-name="ce6"/>
          <table:table-cell table:style-name="ce8" office:value-type="float" office:value="69054.89" calcext:value-type="float">
            <text:p>69 054,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80894.59" calcext:value-type="float">
            <text:p>-180 894,59</text:p>
          </table:table-cell>
          <table:table-cell table:style-name="ce6" office:value-type="float" office:value="-157837.32" calcext:value-type="float">
            <text:p>-157 837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80894.59" calcext:value-type="float">
            <text:p>-180 894,59</text:p>
          </table:table-cell>
          <table:table-cell table:style-name="ce9" office:value-type="float" office:value="-157837.32" calcext:value-type="float">
            <text:p>-157 837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41681.89" calcext:value-type="float">
            <text:p>241 681,89</text:p>
          </table:table-cell>
          <table:table-cell table:style-name="ce6" office:value-type="float" office:value="230630.25" calcext:value-type="float">
            <text:p>230 630,2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41681.89" calcext:value-type="float">
            <text:p>241 681,89</text:p>
          </table:table-cell>
          <table:table-cell table:style-name="ce9" office:value-type="float" office:value="230630.25" calcext:value-type="float">
            <text:p>230 630,2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2965.19" calcext:value-type="float">
            <text:p>2 965,19</text:p>
          </table:table-cell>
          <table:table-cell table:style-name="ce6" office:value-type="float" office:value="-11536.15" calcext:value-type="float">
            <text:p>-11 536,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I. Expenses/promotional costs 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Other expenses</text:p>
          </table:table-cell>
          <table:table-cell table:style-name="ce6"/>
          <table:table-cell table:style-name="ce6" office:value-type="float" office:value="1911.14" calcext:value-type="float">
            <text:p>1 911,14</text:p>
          </table:table-cell>
          <table:table-cell table:style-name="ce6" office:value-type="float" office:value="2193.17" calcext:value-type="float">
            <text:p>2 193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1054.05" calcext:value-type="float">
            <text:p>1 054,05</text:p>
          </table:table-cell>
          <table:table-cell table:style-name="ce9" office:value-type="float" office:value="-13729.32" calcext:value-type="float">
            <text:p>-13 729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7881.46" calcext:value-type="float">
            <text:p>7 881,46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7881.46" calcext:value-type="float">
            <text:p>7 881,46</text:p>
          </table:table-cell>
          <table:table-cell table:style-name="ce6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7881.46" calcext:value-type="float">
            <text:p>7 881,46</text:p>
          </table:table-cell>
          <table:table-cell table:style-name="ce8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7881.46" calcext:value-type="float">
            <text:p>7 881,46</text:p>
          </table:table-cell>
          <table:table-cell table:style-name="ce9" office:value-type="float" office:value="614.65" calcext:value-type="float">
            <text:p>61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69722.81" calcext:value-type="float">
            <text:p>69 722,81</text:p>
          </table:table-cell>
          <table:table-cell table:style-name="ce10" office:value-type="float" office:value="59678.26" calcext:value-type="float">
            <text:p>59 678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  </number:text>
    </number:number-style>
    <number:number-style style:name="N1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3-03-22T10:29:49</meta:creation-date>
    <dc:date>2023-04-04T11:21:34.495209694</dc:date>
    <meta:editing-duration>PT3M7S</meta:editing-duration>
    <meta:generator>LibreOffice/7.2.0.1$Linux_X86_64 LibreOffice_project/32efc3b7f3a71cfa6a7fa3f6c208333df48656cc</meta:generator>
    <meta:editing-cycles>2</meta:editing-cycles>
    <meta:document-statistic meta:table-count="1" meta:cell-count="75" meta:object-count="0"/>
    <meta:user-defined meta:name="AppVersion">16.0300</meta:user-defined>
    <meta:user-defined meta:name="Company">geigerITSM</meta:user-defined>
  </office:meta>
</office:document-meta>
</file>