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-width="0.275cm" draw:marker-start-center="false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-width="0.275cm" draw:marker-start-center="false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333333" draw:marker-start-width="0.275cm" draw:marker-start-center="false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333333" draw:marker-start-width="0.275cm" draw:marker-start-center="false" draw:marker-end-width="0.275cm" draw:marker-end-center="false" svg:stroke-opacity="100%" draw:stroke-linejoin="round" draw:fill="solid" draw:fill-color="#6666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svg:stroke-width="0.04cm" svg:stroke-color="#ffffff" draw:marker-start-width="0.275cm" draw:marker-start-center="false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gradient" draw:fill-color="#e5e5e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de8e9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666666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666666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666666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666666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666666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Blu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999999" draw:marker-start-width="0.26cm" draw:marker-start-center="false" draw:marker-end-width="0.26cm" draw:marker-end-center="false" svg:stroke-opacity="100%" draw:stroke-linejoin="round" draw:fill="solid" draw:fill-color="#eeeeee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666666" draw:marker-start-width="0.26cm" draw:marker-start-center="false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4cm" svg:stroke-color="#808080" draw:marker-start-width="0.275cm" draw:marker-start-center="false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4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svg:stroke-width="0.04cm" svg:stroke-color="#ffffff" draw:marker-start-width="0.275cm" draw:marker-start-center="false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solid" draw:stroke-dash="Dashed_20__28_var_29__20_2" svg:stroke-width="0.04cm" svg:stroke-color="#7f7f7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4cm" svg:stroke-color="#ffffff" draw:marker-start-width="0.275cm" draw:marker-start-center="false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2" svg:stroke-width="0.04cm" svg:stroke-color="#000000" draw:marker-start-width="0.275cm" draw:marker-start-center="false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2" svg:stroke-width="0.04cm" svg:stroke-color="#e5e5e5" draw:marker-start-width="0.275cm" draw:marker-start-center="false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Gradient_20_2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Gradient_20_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ed_20__28_var_29__20_2" svg:stroke-width="0.04cm" svg:stroke-color="#80808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ed_20__28_var_29__20_2" svg:stroke-width="0.04cm" svg:stroke-color="#80808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ed_20__28_var_29__20_2" svg:stroke-width="0.04cm" svg:stroke-color="#80808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2" svg:stroke-width="0.04cm" svg:stroke-color="#80808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2" svg:stroke-width="0.04cm" svg:stroke-color="#808080" draw:marker-start-width="0.26cm" draw:marker-start-center="false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2" svg:stroke-width="0.04cm" svg:stroke-color="#80808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solid" draw:fill-color="#74cb8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_20_with_20_no_20_fill_20_and_20_no_20_line">
      <style:graphic-properties draw:stroke="none" draw:fill="none" draw:auto-grow-width="true" fo:min-height="0.313cm" fo:min-width="1.827cm"/>
    </style:style>
    <style:style style:name="gr368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1">
      <style:graphic-properties draw:stroke="solid" draw:stroke-dash="Dashed_20__28_var_29__20_2" svg:stroke-width="0.04cm" svg:stroke-color="#b2b2b2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1">
      <style:graphic-properties draw:stroke="solid" draw:stroke-dash="Dashed_20__28_var_29__20_2" svg:stroke-width="0cm" svg:stroke-color="#dddddd" draw:marker-start-width="0.2cm" draw:marker-start-center="false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1">
      <style:graphic-properties draw:stroke="solid" draw:stroke-dash="Dashed_20__28_var_29__20_2" svg:stroke-width="0.04cm" svg:stroke-color="#ffffff" draw:marker-start-width="0.26cm" draw:marker-start-center="false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 style:list-style-name="L1">
      <style:graphic-properties draw:stroke="solid" draw:stroke-dash="Dashed_20__28_var_29__20_2" svg:stroke-width="0.04cm" svg:stroke-color="#7f7f7f" draw:marker-start-width="0.26cm" draw:marker-start-center="false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1">
      <style:graphic-properties draw:stroke="solid" draw:stroke-dash="Dashed_20__28_var_29__20_2" svg:stroke-width="0.04cm" svg:stroke-color="#000000" draw:marker-start-width="0.26cm" draw:marker-start-center="false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6666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gradient" draw:fill-color="#e5e5e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solid" draw:fill-color="#de8e9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gradient" draw:fill-color="#cfe7f5" draw:secondary-fill-color="#cfe7e5" draw:fill-gradient-name="Light_20_Blu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eeeeee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f7941d" draw:secondary-fill-color="#cfe7e5" draw:fill-gradient-name="Gradient_20_2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gradient" draw:fill-color="#cfe7f5" draw:secondary-fill-color="#cfe7e5" draw:fill-gradient-name="Gradient_20_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gradient" draw:fill-color="#f7941d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solid" draw:fill-color="#74cb8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text-align="center"/>
      <style:text-properties fo:font-size="14pt"/>
    </style:style>
    <style:style style:name="P26" style:family="paragraph">
      <loext:graphic-properties draw:fill="none"/>
      <style:paragraph-properties fo:text-align="center"/>
      <style:text-properties fo:font-size="14pt"/>
    </style:style>
    <style:style style:name="P27" style:family="paragraph">
      <loext:graphic-properties draw:fill="gradient" draw:fill-color="#f7941d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lue-point draw:id="4" svg:x="2.319cm" svg:y="2.888cm"/>
          <draw:glue-point draw:id="5" svg:x="-3.75cm" svg:y="-0.467cm"/>
          <draw:glue-point draw:id="6" svg:x="-1.276cm" svg:y="-3.452cm"/>
          <draw:glue-point draw:id="7" svg:x="2.319cm" svg:y="-2.811cm"/>
          <draw:glue-point draw:id="8" svg:x="1.963cm" svg:y="-4.999cm"/>
          <draw:glue-point draw:id="9" svg:x="-3.756cm" svg:y="-0.959cm"/>
          <draw:glue-point draw:id="10" svg:x="-0.531cm" svg:y="4.239cm"/>
          <draw:glue-point draw:id="11" svg:x="1.943cm" svg:y="-4.861cm"/>
          <draw:g>
            <draw:path draw:style-name="gr1" draw:text-style-name="P1" draw:layer="layout" svg:width="0.391cm" svg:height="0.246cm" svg:x="2.92cm" svg:y="4.692cm" svg:viewBox="0 0 392 247" svg:d="M0 247c98 0 392-82 392-144s-10-103-108-103c0 62-286 62-284 247z">
              <text:p/>
            </draw:path>
            <draw:g>
              <draw:polygon draw:style-name="gr2" draw:text-style-name="P2" draw:layer="layout" svg:width="0.177cm" svg:height="0.205cm" svg:x="2.776cm" svg:y="4.734cm" svg:viewBox="0 0 178 206" draw:points="0,124 36,0 178,83 143,206">
                <text:p/>
              </draw:polygon>
              <draw:polygon draw:style-name="gr3" draw:text-style-name="P3" draw:layer="layout" svg:width="0.392cm" svg:height="0.226cm" svg:x="2.812cm" svg:y="4.589cm" svg:viewBox="0 0 393 227" draw:points="0,144 72,83 178,20 250,0 393,83 322,103 214,165 143,227">
                <text:p/>
              </draw:polygon>
              <draw:path draw:style-name="gr4" draw:text-style-name="P4" draw:layer="layout" svg:width="0.321cm" svg:height="0.267cm" svg:x="2.919cm" svg:y="4.671cm" svg:viewBox="0 0 322 268" svg:d="M322 83c0-124-72-83-144-42-71 42-142 42-178 227 0 0 143-82 322-185z">
                <text:p/>
              </draw:path>
              <draw:path draw:style-name="gr5" draw:text-style-name="P5" draw:layer="layout" svg:width="0.463cm" svg:height="0.35cm" svg:x="2.776cm" svg:y="4.589cm" svg:viewBox="0 0 464 351" svg:d="M286 0c-72 20-72 20-143 62-36 21-107 41-143 206 72 41 72 41 143 83 41-19 250-145 321-186 0-103-71-103-178-165z">
                <text:p/>
              </draw:path>
            </draw:g>
          </draw:g>
          <draw:g>
            <draw:path draw:style-name="gr6" draw:text-style-name="P1" draw:layer="layout" svg:width="0.642cm" svg:height="0.494cm" svg:x="2.598cm" svg:y="3.702cm" svg:viewBox="0 0 643 495" svg:d="M2 495c98 0 641-21 641-206 0-186-186-289-285-289 0 62-392 41-356 495z">
              <text:p/>
            </draw:path>
            <draw:g>
              <draw:polygon draw:style-name="gr7" draw:text-style-name="P2" draw:layer="layout" svg:width="0.356cm" svg:height="0.288cm" svg:x="2.24cm" svg:y="3.908cm" svg:viewBox="0 0 357 289" draw:points="0,83 0,0 357,206 357,289">
                <text:p/>
              </draw:polygon>
              <draw:polygon draw:style-name="gr8" draw:text-style-name="P2" draw:layer="layout" svg:width="0.356cm" svg:height="0.35cm" svg:x="2.526cm" svg:y="3.599cm" svg:viewBox="0 0 357 351" draw:points="0,144 0,0 357,206 357,351">
                <text:p/>
              </draw:polygon>
              <draw:polygon draw:style-name="gr9" draw:text-style-name="P3" draw:layer="layout" svg:width="0.642cm" svg:height="0.37cm" svg:x="2.24cm" svg:y="3.744cm" svg:viewBox="0 0 643 371" draw:points="0,165 286,0 643,206 357,371">
                <text:p/>
              </draw:polygon>
              <draw:line draw:style-name="gr10" draw:text-style-name="P6" draw:layer="layout" svg:x1="2.526cm" svg:y1="3.744cm" svg:x2="2.883cm" svg:y2="3.95cm">
                <text:p/>
              </draw:line>
              <draw:polygon draw:style-name="gr11" draw:text-style-name="P4" draw:layer="layout" svg:width="0.356cm" svg:height="0.35cm" svg:x="2.598cm" svg:y="3.847cm" svg:viewBox="0 0 357 351" draw:points="0,351 0,268 286,103 286,0 357,41 357,144">
                <text:p/>
              </draw:polygon>
              <draw:polygon draw:style-name="gr12" draw:text-style-name="P2" draw:layer="layout" svg:width="1.142cm" svg:height="1.566cm" svg:x="1.848cm" svg:y="2.341cm" svg:viewBox="0 0 1143 1567" draw:points="0,907 0,0 1143,660 1143,1567">
                <text:p/>
              </draw:polygon>
              <draw:polygon draw:style-name="gr13" draw:text-style-name="P7" draw:layer="layout" svg:width="1.071cm" svg:height="1.443cm" svg:x="1.884cm" svg:y="2.403cm" svg:viewBox="0 0 1072 1444" draw:points="0,825 0,0 1072,619 1072,1444">
                <text:p/>
              </draw:polygon>
              <draw:polygon draw:style-name="gr14" draw:text-style-name="P3" draw:layer="layout" svg:width="1.213cm" svg:height="0.7cm" svg:x="1.848cm" svg:y="2.3cm" svg:viewBox="0 0 1214 701" draw:points="1143,701 0,41 72,0 1214,660">
                <text:p/>
              </draw:polygon>
              <draw:polygon draw:style-name="gr15" draw:text-style-name="P4" draw:layer="layout" svg:width="0.071cm" svg:height="0.948cm" svg:x="2.991cm" svg:y="2.96cm" svg:viewBox="0 0 72 949" draw:points="0,949 0,41 72,0 72,907">
                <text:p/>
              </draw:polygon>
              <draw:polygon draw:style-name="gr16" draw:text-style-name="P5" draw:layer="layout" svg:width="1.213cm" svg:height="1.896cm" svg:x="1.848cm" svg:y="2.3cm" svg:viewBox="0 0 1214 1897" draw:points="72,0 1214,660 1214,1567 1143,1608 1107,1588 1107,1691 750,1897 393,1691 393,1608 678,1444 678,1341 0,949 0,41">
                <text:p/>
              </draw:polygon>
            </draw:g>
          </draw:g>
          <draw:g>
            <draw:path draw:style-name="gr17" draw:text-style-name="P1" draw:layer="layout" svg:width="0.464cm" svg:height="0.246cm" svg:x="2.454cm" svg:y="4.465cm" svg:viewBox="0 0 465 247" svg:d="M2 247c99 0 463-103 463-164 0-63-9-83-107-83 0 62-393 41-356 247z">
              <text:p/>
            </draw:path>
            <draw:g>
              <draw:polygon draw:style-name="gr18" draw:text-style-name="P3" draw:layer="layout" svg:width="1.535cm" svg:height="0.886cm" svg:x="1.312cm" svg:y="3.764cm" svg:viewBox="0 0 1536 887" draw:points="1143,887 0,227 393,0 1536,660">
                <text:p/>
              </draw:polygon>
              <draw:polygon draw:style-name="gr19" draw:text-style-name="P8" draw:layer="layout" svg:width="1.035cm" svg:height="0.597cm" svg:x="1.419cm" svg:y="3.826cm" svg:viewBox="0 0 1036 598" draw:points="0,165 286,0 1036,433 750,598">
                <text:p/>
              </draw:polygon>
              <draw:polygon draw:style-name="gr20" draw:text-style-name="P8" draw:layer="layout" svg:width="0.499cm" svg:height="0.288cm" svg:x="2.24cm" svg:y="4.3cm" svg:viewBox="0 0 500 289" draw:points="0,165 286,0 500,124 214,289">
                <text:p/>
              </draw:polygon>
              <draw:polygon draw:style-name="gr21" draw:text-style-name="P4" draw:layer="layout" svg:width="0.392cm" svg:height="0.308cm" svg:x="2.455cm" svg:y="4.424cm" svg:viewBox="0 0 393 309" draw:points="0,309 0,227 393,0 393,83">
                <text:p/>
              </draw:polygon>
              <draw:line draw:style-name="gr22" draw:text-style-name="P6" draw:layer="layout" svg:x1="1.49cm" svg:y1="3.95cm" svg:x2="2.24cm" svg:y2="4.383cm">
                <text:p/>
              </draw:line>
              <draw:line draw:style-name="gr23" draw:text-style-name="P6" draw:layer="layout" svg:x1="1.562cm" svg:y1="3.908cm" svg:x2="2.312cm" svg:y2="4.341cm">
                <text:p/>
              </draw:line>
              <draw:line draw:style-name="gr24" draw:text-style-name="P6" draw:layer="layout" svg:x1="1.634cm" svg:y1="3.867cm" svg:x2="2.384cm" svg:y2="4.3cm">
                <text:p/>
              </draw:line>
              <draw:line draw:style-name="gr25" draw:text-style-name="P6" draw:layer="layout" svg:x1="2.312cm" svg:y1="4.259cm" svg:x2="2.384cm" svg:y2="4.218cm">
                <text:p/>
              </draw:line>
              <draw:line draw:style-name="gr26" draw:text-style-name="P6" draw:layer="layout" svg:x1="2.24cm" svg:y1="4.217cm" svg:x2="2.312cm" svg:y2="4.176cm">
                <text:p/>
              </draw:line>
              <draw:line draw:style-name="gr27" draw:text-style-name="P6" draw:layer="layout" svg:x1="2.169cm" svg:y1="4.177cm" svg:x2="2.241cm" svg:y2="4.136cm">
                <text:p/>
              </draw:line>
              <draw:line draw:style-name="gr28" draw:text-style-name="P6" draw:layer="layout" svg:x1="2.205cm" svg:y1="4.28cm" svg:x2="2.277cm" svg:y2="4.239cm">
                <text:p/>
              </draw:line>
              <draw:line draw:style-name="gr29" draw:text-style-name="P6" draw:layer="layout" svg:x1="2.134cm" svg:y1="4.238cm" svg:x2="2.206cm" svg:y2="4.197cm">
                <text:p/>
              </draw:line>
              <draw:line draw:style-name="gr30" draw:text-style-name="P6" draw:layer="layout" svg:x1="2.062cm" svg:y1="4.197cm" svg:x2="2.134cm" svg:y2="4.156cm">
                <text:p/>
              </draw:line>
              <draw:line draw:style-name="gr31" draw:text-style-name="P6" draw:layer="layout" svg:x1="2.098cm" svg:y1="4.135cm" svg:x2="2.17cm" svg:y2="4.094cm">
                <text:p/>
              </draw:line>
              <draw:line draw:style-name="gr32" draw:text-style-name="P6" draw:layer="layout" svg:x1="1.99cm" svg:y1="4.156cm" svg:x2="2.062cm" svg:y2="4.115cm">
                <text:p/>
              </draw:line>
              <draw:line draw:style-name="gr33" draw:text-style-name="P6" draw:layer="layout" svg:x1="2.026cm" svg:y1="4.094cm" svg:x2="2.098cm" svg:y2="4.053cm">
                <text:p/>
              </draw:line>
              <draw:line draw:style-name="gr34" draw:text-style-name="P6" draw:layer="layout" svg:x1="1.955cm" svg:y1="4.053cm" svg:x2="2.027cm" svg:y2="4.012cm">
                <text:p/>
              </draw:line>
              <draw:line draw:style-name="gr35" draw:text-style-name="P6" draw:layer="layout" svg:x1="1.884cm" svg:y1="4.011cm" svg:x2="1.956cm" svg:y2="3.97cm">
                <text:p/>
              </draw:line>
              <draw:line draw:style-name="gr36" draw:text-style-name="P6" draw:layer="layout" svg:x1="1.919cm" svg:y1="4.114cm" svg:x2="1.991cm" svg:y2="4.073cm">
                <text:p/>
              </draw:line>
              <draw:line draw:style-name="gr37" draw:text-style-name="P6" draw:layer="layout" svg:x1="1.848cm" svg:y1="4.073cm" svg:x2="1.92cm" svg:y2="4.032cm">
                <text:p/>
              </draw:line>
              <draw:line draw:style-name="gr38" draw:text-style-name="P6" draw:layer="layout" svg:x1="1.776cm" svg:y1="4.032cm" svg:x2="1.848cm" svg:y2="3.991cm">
                <text:p/>
              </draw:line>
              <draw:line draw:style-name="gr39" draw:text-style-name="P6" draw:layer="layout" svg:x1="1.812cm" svg:y1="3.97cm" svg:x2="1.884cm" svg:y2="3.929cm">
                <text:p/>
              </draw:line>
              <draw:line draw:style-name="gr40" draw:text-style-name="P6" draw:layer="layout" svg:x1="1.705cm" svg:y1="3.991cm" svg:x2="1.777cm" svg:y2="3.95cm">
                <text:p/>
              </draw:line>
              <draw:line draw:style-name="gr41" draw:text-style-name="P6" draw:layer="layout" svg:x1="1.74cm" svg:y1="3.929cm" svg:x2="1.812cm" svg:y2="3.888cm">
                <text:p/>
              </draw:line>
              <draw:line draw:style-name="gr42" draw:text-style-name="P6" draw:layer="layout" svg:x1="1.669cm" svg:y1="3.888cm" svg:x2="1.741cm" svg:y2="3.847cm">
                <text:p/>
              </draw:line>
              <draw:line draw:style-name="gr43" draw:text-style-name="P6" draw:layer="layout" svg:x1="1.634cm" svg:y1="3.949cm" svg:x2="1.706cm" svg:y2="3.908cm">
                <text:p/>
              </draw:line>
              <draw:line draw:style-name="gr44" draw:text-style-name="P6" draw:layer="layout" svg:x1="2.098cm" svg:y1="4.3cm" svg:x2="2.17cm" svg:y2="4.259cm">
                <text:p/>
              </draw:line>
              <draw:line draw:style-name="gr45" draw:text-style-name="P6" draw:layer="layout" svg:x1="2.026cm" svg:y1="4.259cm" svg:x2="2.098cm" svg:y2="4.218cm">
                <text:p/>
              </draw:line>
              <draw:line draw:style-name="gr46" draw:text-style-name="P6" draw:layer="layout" svg:x1="1.955cm" svg:y1="4.217cm" svg:x2="2.027cm" svg:y2="4.176cm">
                <text:p/>
              </draw:line>
              <draw:line draw:style-name="gr47" draw:text-style-name="P6" draw:layer="layout" svg:x1="1.919cm" svg:y1="4.28cm" svg:x2="1.991cm" svg:y2="4.239cm">
                <text:p/>
              </draw:line>
              <draw:line draw:style-name="gr48" draw:text-style-name="P6" draw:layer="layout" svg:x1="1.848cm" svg:y1="4.238cm" svg:x2="1.92cm" svg:y2="4.197cm">
                <text:p/>
              </draw:line>
              <draw:line draw:style-name="gr49" draw:text-style-name="P6" draw:layer="layout" svg:x1="1.884cm" svg:y1="4.177cm" svg:x2="1.956cm" svg:y2="4.136cm">
                <text:p/>
              </draw:line>
              <draw:line draw:style-name="gr50" draw:text-style-name="P6" draw:layer="layout" svg:x1="1.812cm" svg:y1="4.135cm" svg:x2="1.884cm" svg:y2="4.094cm">
                <text:p/>
              </draw:line>
              <draw:line draw:style-name="gr51" draw:text-style-name="P6" draw:layer="layout" svg:x1="1.74cm" svg:y1="4.094cm" svg:x2="1.812cm" svg:y2="4.053cm">
                <text:p/>
              </draw:line>
              <draw:line draw:style-name="gr52" draw:text-style-name="P6" draw:layer="layout" svg:x1="1.669cm" svg:y1="4.053cm" svg:x2="1.741cm" svg:y2="4.012cm">
                <text:p/>
              </draw:line>
              <draw:line draw:style-name="gr53" draw:text-style-name="P6" draw:layer="layout" svg:x1="1.562cm" svg:y1="4.073cm" svg:x2="1.634cm" svg:y2="4.032cm">
                <text:p/>
              </draw:line>
              <draw:line draw:style-name="gr54" draw:text-style-name="P6" draw:layer="layout" svg:x1="1.598cm" svg:y1="4.011cm" svg:x2="1.67cm" svg:y2="3.97cm">
                <text:p/>
              </draw:line>
              <draw:line draw:style-name="gr55" draw:text-style-name="P6" draw:layer="layout" svg:x1="1.49cm" svg:y1="4.032cm" svg:x2="1.562cm" svg:y2="3.991cm">
                <text:p/>
              </draw:line>
              <draw:line draw:style-name="gr56" draw:text-style-name="P6" draw:layer="layout" svg:x1="2.062cm" svg:y1="4.362cm" svg:x2="2.134cm" svg:y2="4.321cm">
                <text:p/>
              </draw:line>
              <draw:line draw:style-name="gr57" draw:text-style-name="P6" draw:layer="layout" svg:x1="1.99cm" svg:y1="4.321cm" svg:x2="2.062cm" svg:y2="4.28cm">
                <text:p/>
              </draw:line>
              <draw:line draw:style-name="gr58" draw:text-style-name="P6" draw:layer="layout" svg:x1="2.312cm" svg:y1="4.507cm" svg:x2="2.598cm" svg:y2="4.342cm">
                <text:p/>
              </draw:line>
              <draw:line draw:style-name="gr59" draw:text-style-name="P6" draw:layer="layout" svg:x1="2.384cm" svg:y1="4.548cm" svg:x2="2.67cm" svg:y2="4.383cm">
                <text:p/>
              </draw:line>
              <draw:line draw:style-name="gr60" draw:text-style-name="P6" draw:layer="layout" svg:x1="2.455cm" svg:y1="4.342cm" svg:x2="2.669cm" svg:y2="4.466cm">
                <text:p/>
              </draw:line>
              <draw:line draw:style-name="gr61" draw:text-style-name="P6" draw:layer="layout" svg:x1="2.384cm" svg:y1="4.383cm" svg:x2="2.598cm" svg:y2="4.507cm">
                <text:p/>
              </draw:line>
              <draw:line draw:style-name="gr62" draw:text-style-name="P6" draw:layer="layout" svg:x1="2.312cm" svg:y1="4.424cm" svg:x2="2.455cm" svg:y2="4.507cm">
                <text:p/>
              </draw:line>
              <draw:polygon draw:style-name="gr63" draw:text-style-name="P2" draw:layer="layout" svg:width="1.142cm" svg:height="0.741cm" svg:x="1.312cm" svg:y="3.991cm" svg:viewBox="0 0 1143 742" draw:points="0,83 0,0 1143,660 1143,742">
                <text:p/>
              </draw:polygon>
              <draw:polygon draw:style-name="gr64" draw:text-style-name="P5" draw:layer="layout" svg:width="1.535cm" svg:height="0.968cm" svg:x="1.312cm" svg:y="3.764cm" svg:viewBox="0 0 1536 969" draw:points="393,0 1536,660 1536,742 1143,969 0,309 0,227">
                <text:p/>
              </draw:polygon>
            </draw:g>
          </draw:g>
        </draw:g>
        <draw:g>
          <draw:glue-point draw:id="4" svg:x="3.125cm" svg:y="-1.666cm"/>
          <draw:glue-point draw:id="5" svg:x="3.125cm" svg:y="0.833cm"/>
          <draw:glue-point draw:id="6" svg:x="3.125cm" svg:y="3.333cm"/>
          <draw:glue-point draw:id="7" svg:x="0cm" svg:y="4.166cm"/>
          <draw:glue-point draw:id="8" svg:x="-3.125cm" svg:y="5cm"/>
          <draw:glue-point draw:id="9" svg:x="-5cm" svg:y="4.5cm"/>
          <draw:glue-point draw:id="10" svg:x="-5cm" svg:y="2.5cm"/>
          <draw:glue-point draw:id="11" svg:x="-5cm" svg:y="-0.5cm"/>
          <draw:glue-point draw:id="12" svg:x="-1.875cm" svg:y="-1.333cm"/>
          <draw:path draw:style-name="gr65" draw:text-style-name="P1" draw:layer="layout" svg:width="0.811cm" svg:height="0.621cm" svg:x="9.219cm" svg:y="3.998cm" svg:viewBox="0 0 812 622" svg:d="M0 622c242 0 462-133 694-266 231-134 77-356-78-356 10 20-616 622-616 622z">
            <text:p/>
          </draw:path>
          <draw:g>
            <draw:polygon draw:style-name="gr66" draw:text-style-name="P3" draw:layer="layout" svg:width="1.154cm" svg:height="0.666cm" svg:x="8.68cm" svg:y="2.62cm" svg:viewBox="0 0 1155 667" draw:points="231,667 0,533 924,0 1155,133">
              <text:p/>
            </draw:polygon>
            <draw:polygon draw:style-name="gr67" draw:text-style-name="P9" draw:layer="layout" svg:width="0.087cm" svg:height="0.203cm" svg:x="8.768cm" svg:y="3.367cm" svg:viewBox="0 0 88 204" draw:points="0,153 0,0 88,51 88,204">
              <text:p/>
            </draw:polygon>
            <draw:polygon draw:style-name="gr68" draw:text-style-name="P2" draw:layer="layout" svg:width="0.385cm" svg:height="0.31cm" svg:x="8.833cm" svg:y="4.309cm" svg:viewBox="0 0 386 311" draw:points="0,89 0,0 386,222 386,311">
              <text:p/>
            </draw:polygon>
            <draw:polygon draw:style-name="gr69" draw:text-style-name="P2" draw:layer="layout" svg:width="0.23cm" svg:height="1.466cm" svg:x="8.68cm" svg:y="3.153cm" svg:viewBox="0 0 231 1467" draw:points="0,1333 0,0 231,133 231,1467">
              <text:p/>
            </draw:polygon>
            <draw:polygon draw:style-name="gr70" draw:text-style-name="P4" draw:layer="layout" svg:width="0.54cm" svg:height="0.399cm" svg:x="9.218cm" svg:y="4.22cm" svg:viewBox="0 0 541 400" draw:points="1,400 0,311 540,0 541,89">
              <text:p/>
            </draw:polygon>
            <draw:polygon draw:style-name="gr71" draw:text-style-name="P3" draw:layer="layout" svg:width="0.692cm" svg:height="0.399cm" svg:x="9.065cm" svg:y="4.131cm" svg:viewBox="0 0 693 400" draw:points="154,400 0,311 539,0 693,89">
              <text:p/>
            </draw:polygon>
            <draw:polygon draw:style-name="gr72" draw:text-style-name="P10" draw:layer="layout" svg:width="0.923cm" svg:height="1.866cm" svg:x="8.911cm" svg:y="2.753cm" svg:viewBox="0 0 924 1867" draw:points="0,1867 0,533 924,0 924,1333">
              <text:p/>
            </draw:polygon>
            <draw:polygon draw:style-name="gr73" draw:text-style-name="P5" draw:layer="layout" svg:width="1.154cm" svg:height="1.999cm" svg:x="8.68cm" svg:y="2.62cm" svg:viewBox="0 0 1155 2000" draw:points="0,1867 0,533 924,0 1155,133 1155,1467 1001,1556 1078,1600 1078,1689 539,2000 385,1911 231,2000">
              <text:p/>
            </draw:polygon>
            <draw:polygon draw:style-name="gr74" draw:text-style-name="P11" draw:layer="layout" svg:width="0.076cm" svg:height="0.132cm" svg:x="8.757cm" svg:y="3.776cm" svg:viewBox="0 0 77 133" draw:points="0,89 0,0 77,44 77,133">
              <text:p/>
            </draw:polygon>
          </draw:g>
        </draw:g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75" draw:text-style-name="P1" draw:layer="layout" svg:width="0.928cm" svg:height="0.576cm" svg:x="5.786cm" svg:y="4.042cm" svg:viewBox="0 0 929 577" svg:d="M1 577c98 0 928-206 928-391 0-186-223-186-321-186 0 62-643 124-607 577z">
            <text:p/>
          </draw:path>
          <draw:g>
            <draw:polygon draw:style-name="gr76" draw:text-style-name="P3" draw:layer="layout" svg:width="1.679cm" svg:height="0.968cm" svg:x="4.786cm" svg:y="3.548cm" svg:viewBox="0 0 1680 969" draw:points="1001,969 0,392 679,0 1680,577">
              <text:p/>
            </draw:polygon>
            <draw:polygon draw:style-name="gr77" draw:text-style-name="P8" draw:layer="layout" svg:width="1.107cm" svg:height="0.638cm" svg:x="5.179cm" svg:y="3.651cm" svg:viewBox="0 0 1108 639" draw:points="0,165 286,0 1108,474 822,639">
              <text:p/>
            </draw:polygon>
            <draw:polygon draw:style-name="gr78" draw:text-style-name="P2" draw:layer="layout" svg:width="1cm" svg:height="1.483cm" svg:x="5.465cm" svg:y="2.641cm" svg:viewBox="0 0 1001 1484" draw:points="0,907 0,0 1001,577 1001,1484">
              <text:p/>
            </draw:polygon>
            <draw:polygon draw:style-name="gr79" draw:text-style-name="P7" draw:layer="layout" svg:width="0.928cm" svg:height="1.298cm" svg:x="5.501cm" svg:y="2.702cm" svg:viewBox="0 0 929 1299" draw:points="0,763 0,0 929,536 929,1299">
              <text:p/>
            </draw:polygon>
            <draw:polygon draw:style-name="gr80" draw:text-style-name="P3" draw:layer="layout" svg:width="1.035cm" svg:height="0.597cm" svg:x="5.465cm" svg:y="2.62cm" svg:viewBox="0 0 1036 598" draw:points="1001,598 0,21 36,0 1036,577">
              <text:p/>
            </draw:polygon>
            <draw:polygon draw:style-name="gr81" draw:text-style-name="P4" draw:layer="layout" svg:width="0.035cm" svg:height="0.927cm" svg:x="6.466cm" svg:y="3.197cm" svg:viewBox="0 0 36 928" draw:points="0,928 0,21 36,0 36,907">
              <text:p/>
            </draw:polygon>
            <draw:polygon draw:style-name="gr82" draw:text-style-name="P4" draw:layer="layout" svg:width="0.678cm" svg:height="0.494cm" svg:x="5.787cm" svg:y="4.125cm" svg:viewBox="0 0 679 495" draw:points="0,495 0,392 679,0 679,103">
              <text:p/>
            </draw:polygon>
            <draw:line draw:style-name="gr83" draw:text-style-name="P6" draw:layer="layout" svg:x1="5.251cm" svg:y1="3.775cm" svg:x2="6.073cm" svg:y2="4.249cm">
              <text:p/>
            </draw:line>
            <draw:line draw:style-name="gr84" draw:text-style-name="P6" draw:layer="layout" svg:x1="5.322cm" svg:y1="3.733cm" svg:x2="6.144cm" svg:y2="4.207cm">
              <text:p/>
            </draw:line>
            <draw:line draw:style-name="gr85" draw:text-style-name="P6" draw:layer="layout" svg:x1="5.394cm" svg:y1="3.692cm" svg:x2="6.216cm" svg:y2="4.166cm">
              <text:p/>
            </draw:line>
            <draw:line draw:style-name="gr86" draw:text-style-name="P6" draw:layer="layout" svg:x1="6.108cm" svg:y1="4.104cm" svg:x2="6.18cm" svg:y2="4.063cm">
              <text:p/>
            </draw:line>
            <draw:line draw:style-name="gr87" draw:text-style-name="P6" draw:layer="layout" svg:x1="6.037cm" svg:y1="4.063cm" svg:x2="6.109cm" svg:y2="4.022cm">
              <text:p/>
            </draw:line>
            <draw:line draw:style-name="gr88" draw:text-style-name="P6" draw:layer="layout" svg:x1="5.966cm" svg:y1="4.022cm" svg:x2="6.038cm" svg:y2="3.981cm">
              <text:p/>
            </draw:line>
            <draw:line draw:style-name="gr89" draw:text-style-name="P6" draw:layer="layout" svg:x1="6.001cm" svg:y1="4.125cm" svg:x2="6.073cm" svg:y2="4.084cm">
              <text:p/>
            </draw:line>
            <draw:line draw:style-name="gr90" draw:text-style-name="P6" draw:layer="layout" svg:x1="5.93cm" svg:y1="4.083cm" svg:x2="6.002cm" svg:y2="4.042cm">
              <text:p/>
            </draw:line>
            <draw:line draw:style-name="gr91" draw:text-style-name="P6" draw:layer="layout" svg:x1="5.858cm" svg:y1="4.042cm" svg:x2="5.93cm" svg:y2="4.001cm">
              <text:p/>
            </draw:line>
            <draw:line draw:style-name="gr92" draw:text-style-name="P6" draw:layer="layout" svg:x1="5.894cm" svg:y1="3.981cm" svg:x2="5.966cm" svg:y2="3.94cm">
              <text:p/>
            </draw:line>
            <draw:line draw:style-name="gr93" draw:text-style-name="P6" draw:layer="layout" svg:x1="5.787cm" svg:y1="4.001cm" svg:x2="5.859cm" svg:y2="3.96cm">
              <text:p/>
            </draw:line>
            <draw:line draw:style-name="gr94" draw:text-style-name="P6" draw:layer="layout" svg:x1="5.822cm" svg:y1="3.939cm" svg:x2="5.894cm" svg:y2="3.898cm">
              <text:p/>
            </draw:line>
            <draw:line draw:style-name="gr95" draw:text-style-name="P6" draw:layer="layout" svg:x1="5.751cm" svg:y1="3.898cm" svg:x2="5.823cm" svg:y2="3.857cm">
              <text:p/>
            </draw:line>
            <draw:line draw:style-name="gr96" draw:text-style-name="P6" draw:layer="layout" svg:x1="5.68cm" svg:y1="3.857cm" svg:x2="5.752cm" svg:y2="3.816cm">
              <text:p/>
            </draw:line>
            <draw:line draw:style-name="gr97" draw:text-style-name="P6" draw:layer="layout" svg:x1="5.715cm" svg:y1="3.96cm" svg:x2="5.787cm" svg:y2="3.919cm">
              <text:p/>
            </draw:line>
            <draw:line draw:style-name="gr98" draw:text-style-name="P6" draw:layer="layout" svg:x1="5.644cm" svg:y1="3.919cm" svg:x2="5.716cm" svg:y2="3.878cm">
              <text:p/>
            </draw:line>
            <draw:line draw:style-name="gr99" draw:text-style-name="P6" draw:layer="layout" svg:x1="5.572cm" svg:y1="3.877cm" svg:x2="5.644cm" svg:y2="3.836cm">
              <text:p/>
            </draw:line>
            <draw:line draw:style-name="gr100" draw:text-style-name="P6" draw:layer="layout" svg:x1="5.608cm" svg:y1="3.816cm" svg:x2="5.68cm" svg:y2="3.775cm">
              <text:p/>
            </draw:line>
            <draw:line draw:style-name="gr101" draw:text-style-name="P6" draw:layer="layout" svg:x1="5.501cm" svg:y1="3.836cm" svg:x2="5.573cm" svg:y2="3.795cm">
              <text:p/>
            </draw:line>
            <draw:line draw:style-name="gr102" draw:text-style-name="P6" draw:layer="layout" svg:x1="5.536cm" svg:y1="3.774cm" svg:x2="5.608cm" svg:y2="3.733cm">
              <text:p/>
            </draw:line>
            <draw:line draw:style-name="gr103" draw:text-style-name="P6" draw:layer="layout" svg:x1="5.465cm" svg:y1="3.733cm" svg:x2="5.537cm" svg:y2="3.692cm">
              <text:p/>
            </draw:line>
            <draw:line draw:style-name="gr104" draw:text-style-name="P6" draw:layer="layout" svg:x1="5.429cm" svg:y1="3.795cm" svg:x2="5.501cm" svg:y2="3.754cm">
              <text:p/>
            </draw:line>
            <draw:line draw:style-name="gr105" draw:text-style-name="P6" draw:layer="layout" svg:x1="5.894cm" svg:y1="4.145cm" svg:x2="5.966cm" svg:y2="4.104cm">
              <text:p/>
            </draw:line>
            <draw:line draw:style-name="gr106" draw:text-style-name="P6" draw:layer="layout" svg:x1="5.822cm" svg:y1="4.104cm" svg:x2="5.894cm" svg:y2="4.063cm">
              <text:p/>
            </draw:line>
            <draw:line draw:style-name="gr107" draw:text-style-name="P6" draw:layer="layout" svg:x1="5.751cm" svg:y1="4.063cm" svg:x2="5.823cm" svg:y2="4.022cm">
              <text:p/>
            </draw:line>
            <draw:line draw:style-name="gr108" draw:text-style-name="P6" draw:layer="layout" svg:x1="5.715cm" svg:y1="4.125cm" svg:x2="5.787cm" svg:y2="4.084cm">
              <text:p/>
            </draw:line>
            <draw:line draw:style-name="gr109" draw:text-style-name="P6" draw:layer="layout" svg:x1="5.644cm" svg:y1="4.083cm" svg:x2="5.716cm" svg:y2="4.042cm">
              <text:p/>
            </draw:line>
            <draw:line draw:style-name="gr110" draw:text-style-name="P6" draw:layer="layout" svg:x1="5.68cm" svg:y1="4.022cm" svg:x2="5.752cm" svg:y2="3.981cm">
              <text:p/>
            </draw:line>
            <draw:line draw:style-name="gr111" draw:text-style-name="P6" draw:layer="layout" svg:x1="5.608cm" svg:y1="3.981cm" svg:x2="5.68cm" svg:y2="3.94cm">
              <text:p/>
            </draw:line>
            <draw:line draw:style-name="gr112" draw:text-style-name="P6" draw:layer="layout" svg:x1="5.536cm" svg:y1="3.939cm" svg:x2="5.608cm" svg:y2="3.898cm">
              <text:p/>
            </draw:line>
            <draw:line draw:style-name="gr113" draw:text-style-name="P6" draw:layer="layout" svg:x1="5.465cm" svg:y1="3.898cm" svg:x2="5.537cm" svg:y2="3.857cm">
              <text:p/>
            </draw:line>
            <draw:line draw:style-name="gr114" draw:text-style-name="P6" draw:layer="layout" svg:x1="5.358cm" svg:y1="3.919cm" svg:x2="5.43cm" svg:y2="3.878cm">
              <text:p/>
            </draw:line>
            <draw:line draw:style-name="gr115" draw:text-style-name="P6" draw:layer="layout" svg:x1="5.394cm" svg:y1="3.857cm" svg:x2="5.466cm" svg:y2="3.816cm">
              <text:p/>
            </draw:line>
            <draw:line draw:style-name="gr116" draw:text-style-name="P6" draw:layer="layout" svg:x1="5.286cm" svg:y1="3.877cm" svg:x2="5.358cm" svg:y2="3.836cm">
              <text:p/>
            </draw:line>
            <draw:line draw:style-name="gr117" draw:text-style-name="P6" draw:layer="layout" svg:x1="5.858cm" svg:y1="4.208cm" svg:x2="5.93cm" svg:y2="4.167cm">
              <text:p/>
            </draw:line>
            <draw:line draw:style-name="gr118" draw:text-style-name="P6" draw:layer="layout" svg:x1="5.787cm" svg:y1="4.166cm" svg:x2="5.859cm" svg:y2="4.125cm">
              <text:p/>
            </draw:line>
            <draw:polygon draw:style-name="gr119" draw:text-style-name="P2" draw:layer="layout" svg:width="1cm" svg:height="0.679cm" svg:x="4.786cm" svg:y="3.94cm" svg:viewBox="0 0 1001 680" draw:points="0,103 0,0 1001,577 1001,680">
              <text:p/>
            </draw:polygon>
            <draw:polygon draw:style-name="gr120" draw:text-style-name="P5" draw:layer="layout" svg:width="1.715cm" svg:height="1.999cm" svg:x="4.786cm" svg:y="2.62cm" svg:viewBox="0 0 1716 2000" draw:points="715,0 1716,577 1716,1484 1680,1505 1680,1608 1001,2000 0,1422 0,1320 679,928 679,21">
              <text:p/>
            </draw:polygon>
            <draw:polygon draw:style-name="gr121" draw:text-style-name="P12" draw:layer="layout" svg:width="0.428cm" svg:height="0.246cm" svg:x="5.215cm" svg:y="4.001cm" svg:viewBox="0 0 429 247" draw:points="0,103 179,0 429,144 250,247">
              <text:p/>
            </draw:polygon>
            <draw:line draw:style-name="gr122" draw:text-style-name="P6" draw:layer="layout" svg:x1="6.073cm" svg:y1="4.166cm" svg:x2="6.145cm" svg:y2="4.125cm">
              <text:p/>
            </draw:line>
            <draw:line draw:style-name="gr123" draw:text-style-name="P6" draw:layer="layout" svg:x1="5.966cm" svg:y1="4.187cm" svg:x2="6.038cm" svg:y2="4.146cm">
              <text:p/>
            </draw:line>
          </draw:g>
        </draw:g>
        <draw:g>
          <draw:glue-point draw:id="4" svg:x="1.963cm" svg:y="1.206cm"/>
          <draw:glue-point draw:id="5" svg:x="-4.998cm" svg:y="-0.517cm"/>
          <draw:glue-point draw:id="6" svg:x="-1.02cm" svg:y="-4.137cm"/>
          <draw:glue-point draw:id="7" svg:x="-2.014cm" svg:y="3.965cm"/>
          <draw:glue-point draw:id="8" svg:x="-4.004cm" svg:y="-5cm"/>
          <draw:path draw:style-name="gr124" draw:text-style-name="P1" draw:layer="layout" svg:width="0.261cm" svg:height="0.244cm" svg:x="12.701cm" svg:y="4.375cm" svg:viewBox="0 0 262 245" svg:d="M17 245c166 0 245-70 245-140s-60-105-180-105c0 105-127-105-65 245z">
            <text:p/>
          </draw:path>
          <draw:g>
            <draw:polygon draw:style-name="gr125" draw:text-style-name="P2" draw:layer="layout" svg:width="0.722cm" svg:height="1.964cm" svg:x="11.993cm" svg:y="2.655cm" svg:viewBox="0 0 723 1965" draw:points="0,1544 0,0 723,421 723,1965">
              <text:p/>
            </draw:polygon>
            <draw:polygon draw:style-name="gr126" draw:text-style-name="P7" draw:layer="layout" svg:width="0.601cm" svg:height="1.754cm" svg:x="12.053cm" svg:y="2.76cm" svg:viewBox="0 0 602 1755" draw:points="0,1403 0,0 602,351 602,1755">
              <text:p/>
            </draw:polygon>
            <draw:polygon draw:style-name="gr127" draw:text-style-name="P3" draw:layer="layout" svg:width="0.789cm" svg:height="0.455cm" svg:x="11.993cm" svg:y="2.62cm" svg:viewBox="0 0 790 456" draw:points="723,456 0,35 67,0 790,421">
              <text:p/>
            </draw:polygon>
            <draw:polygon draw:style-name="gr128" draw:text-style-name="P4" draw:layer="layout" svg:width="0.066cm" svg:height="1.578cm" svg:x="12.716cm" svg:y="3.041cm" svg:viewBox="0 0 67 1579" draw:points="0,1579 0,35 67,0 67,1544">
              <text:p/>
            </draw:polygon>
            <draw:polygon draw:style-name="gr129" draw:text-style-name="P5" draw:layer="layout" svg:width="0.789cm" svg:height="1.999cm" svg:x="11.993cm" svg:y="2.62cm" svg:viewBox="0 0 790 2000" draw:points="67,0 790,421 790,1965 723,2000 0,1579 0,35">
              <text:p/>
            </draw:polygon>
          </draw:g>
        </draw:g>
        <draw:g>
          <draw:glue-point draw:id="4" svg:x="-1.497cm" svg:y="-4.032cm"/>
          <draw:glue-point draw:id="5" svg:x="1.751cm" svg:y="0.806cm"/>
          <draw:glue-point draw:id="6" svg:x="-5.239cm" svg:y="-1.451cm"/>
          <draw:glue-point draw:id="7" svg:x="-2.309cm" svg:y="3.709cm"/>
          <draw:glue-point draw:id="8" svg:x="-3.934cm" svg:y="-5cm"/>
          <draw:glue-point draw:id="9" svg:x="-5.239cm" svg:y="2.741cm"/>
          <draw:path draw:style-name="gr130" draw:text-style-name="P1" draw:layer="layout" svg:width="0.433cm" svg:height="0.42cm" svg:x="15.493cm" svg:y="3.924cm" svg:viewBox="0 0 434 421" svg:d="M27 421c223 0 472-47 391-234s-111-187-334-187c0 140-142-47-57 421z">
            <text:p/>
          </draw:path>
          <draw:g>
            <draw:polygon draw:style-name="gr131" draw:text-style-name="P2" draw:layer="layout" svg:width="0.568cm" svg:height="1.402cm" svg:x="14.927cm" svg:y="2.942cm" svg:viewBox="0 0 569 1403" draw:points="0,1076 0,0 569,328 569,1403">
              <text:p/>
            </draw:polygon>
            <draw:polygon draw:style-name="gr132" draw:text-style-name="P7" draw:layer="layout" svg:width="0.405cm" svg:height="0.982cm" svg:x="15.008cm" svg:y="3.082cm" svg:viewBox="0 0 406 983" draw:points="0,748 0,0 406,234 406,983">
              <text:p/>
            </draw:polygon>
            <draw:polygon draw:style-name="gr133" draw:text-style-name="P3" draw:layer="layout" svg:width="0.649cm" svg:height="0.373cm" svg:x="14.927cm" svg:y="2.895cm" svg:viewBox="0 0 650 374" draw:points="569,374 0,47 81,0 650,328">
              <text:p/>
            </draw:polygon>
            <draw:polygon draw:style-name="gr134" draw:text-style-name="P4" draw:layer="layout" svg:width="0.08cm" svg:height="1.121cm" svg:x="15.496cm" svg:y="3.223cm" svg:viewBox="0 0 81 1122" draw:points="0,1122 0,47 81,0 81,1076">
              <text:p/>
            </draw:polygon>
            <draw:polygon draw:style-name="gr135" draw:text-style-name="P5" draw:layer="layout" svg:width="0.649cm" svg:height="1.449cm" svg:x="14.927cm" svg:y="2.895cm" svg:viewBox="0 0 650 1450" draw:points="81,0 650,328 650,1403 569,1450 0,1122 0,47">
              <text:p/>
            </draw:polygon>
            <draw:line draw:style-name="gr136" draw:text-style-name="P6" draw:layer="layout" svg:x1="15.09cm" svg:y1="3.971cm" svg:x2="15.334cm" svg:y2="4.111cm">
              <text:p/>
            </draw:line>
          </draw:g>
        </draw:g>
        <draw:g>
          <draw:glue-point draw:id="4" svg:x="1.09cm" svg:y="-3.333cm"/>
          <draw:glue-point draw:id="5" svg:x="3.797cm" svg:y="3.166cm"/>
          <draw:glue-point draw:id="6" svg:x="-1.917cm" svg:y="3.333cm"/>
          <draw:glue-point draw:id="7" svg:x="-4.023cm" svg:y="-0.666cm"/>
          <draw:glue-point draw:id="8" svg:x="-3.121cm" svg:y="-2.333cm"/>
          <draw:glue-point draw:id="9" svg:x="-2.519cm" svg:y="-4cm"/>
          <draw:glue-point draw:id="10" svg:x="3.724cm" svg:y="1.5cm" draw:escape-direction="right"/>
          <draw:glue-point draw:id="11" svg:x="1.318cm" svg:y="-3.166cm" draw:escape-direction="right"/>
          <draw:glue-point draw:id="12" svg:x="1.017cm" svg:y="-3.333cm" draw:escape-direction="up"/>
          <draw:path draw:style-name="gr137" draw:text-style-name="P1" draw:layer="layout" svg:width="0.764cm" svg:height="0.533cm" svg:x="18.995cm" svg:y="4.086cm" svg:viewBox="0 0 765 534" svg:d="M4 534c158 0 690-100 747-268 58-166-72-266-230-266 0 100-577 200-517 534z">
            <text:p/>
          </draw:path>
          <draw:g>
            <draw:glue-point draw:id="4" svg:x="-1.585cm" svg:y="3.333cm"/>
            <draw:glue-point draw:id="5" svg:x="4.747cm" svg:y="3.166cm"/>
            <draw:glue-point draw:id="6" svg:x="1.747cm" svg:y="-3.333cm"/>
            <draw:glue-point draw:id="7" svg:x="-4.919cm" svg:y="1.666cm"/>
            <draw:glue-point draw:id="8" svg:x="1.747cm" svg:y="5cm"/>
            <draw:polygon draw:style-name="gr138" draw:text-style-name="P4" draw:layer="layout" svg:width="0.459cm" svg:height="1.065cm" svg:x="19.057cm" svg:y="3.454cm" svg:viewBox="0 0 460 1066" draw:points="460,0 460,800 0,1066">
              <text:p/>
            </draw:polygon>
            <draw:polygon draw:style-name="gr139" draw:text-style-name="P4" draw:layer="layout" svg:width="0.574cm" svg:height="1.333cm" svg:x="18.999cm" svg:y="3.286cm" svg:viewBox="0 0 575 1334" draw:points="575,0 575,200 115,1266 0,1334">
              <text:p/>
            </draw:polygon>
            <draw:polygon draw:style-name="gr140" draw:text-style-name="P2" draw:layer="layout" svg:width="1.723cm" svg:height="1.999cm" svg:x="17.85cm" svg:y="2.62cm" svg:viewBox="0 0 1724 2000" draw:points="0,1334 575,0 1724,666 1149,2000">
              <text:p/>
            </draw:polygon>
            <draw:polygon draw:style-name="gr141" draw:text-style-name="P7" draw:layer="layout" svg:width="0.459cm" svg:height="0.465cm" svg:x="18.884cm" svg:y="3.12cm" svg:viewBox="0 0 460 466" draw:points="0,266 115,0 460,200 344,466">
              <text:p/>
            </draw:polygon>
            <draw:path draw:style-name="gr142" draw:text-style-name="P4" draw:layer="layout" svg:width="0.803cm" svg:height="1.333cm" svg:x="17.965cm" svg:y="2.754cm" svg:viewBox="0 0 804 1334" svg:d="M517 0c96 44 115 66 287 166-38 78-76 156-115 234-114 0-402 600-286 666-39 90-77 178-116 268-95-56-192-112-287-168 0-166 344-1066 517-1166z">
              <text:p/>
            </draw:path>
            <draw:path draw:style-name="gr143" draw:text-style-name="P6" draw:layer="layout" svg:width="0.477cm" svg:height="1.065cm" svg:x="18.234cm" svg:y="2.954cm" svg:viewBox="0 0 478 1066" svg:d="M18 1066c-115-400 345-1065 460-1066">
              <text:p/>
            </draw:path>
            <draw:line draw:style-name="gr144" draw:text-style-name="P6" draw:layer="layout" svg:x1="18.31cm" svg:y1="4.22cm" svg:x2="18.885cm" svg:y2="2.886cm">
              <text:p/>
            </draw:line>
            <draw:polygon draw:style-name="gr145" draw:text-style-name="P13" draw:layer="layout" svg:width="0.114cm" svg:height="0.165cm" svg:x="18.884cm" svg:y="3.62cm" svg:viewBox="0 0 115 166" draw:points="0,134 57,0 115,34 57,166">
              <text:p/>
            </draw:polygon>
            <draw:line draw:style-name="gr146" draw:text-style-name="P6" draw:layer="layout" svg:x1="19.377cm" svg:y1="3.354cm" svg:x2="19.434cm" svg:y2="3.388cm">
              <text:p/>
            </draw:line>
            <draw:line draw:style-name="gr147" draw:text-style-name="P6" draw:layer="layout" svg:x1="19.344cm" svg:y1="3.42cm" svg:x2="19.401cm" svg:y2="3.454cm">
              <text:p/>
            </draw:line>
            <draw:line draw:style-name="gr148" draw:text-style-name="P6" draw:layer="layout" svg:x1="19.32cm" svg:y1="3.486cm" svg:x2="19.377cm" svg:y2="3.52cm">
              <text:p/>
            </draw:line>
            <draw:line draw:style-name="gr149" draw:text-style-name="P6" draw:layer="layout" svg:x1="19.286cm" svg:y1="3.554cm" svg:x2="19.343cm" svg:y2="3.588cm">
              <text:p/>
            </draw:line>
            <draw:line draw:style-name="gr150" draw:text-style-name="P6" draw:layer="layout" svg:x1="18.884cm" svg:y1="3.086cm" svg:x2="18.941cm" svg:y2="3.12cm">
              <text:p/>
            </draw:line>
            <draw:line draw:style-name="gr151" draw:text-style-name="P6" draw:layer="layout" svg:x1="18.851cm" svg:y1="3.154cm" svg:x2="18.908cm" svg:y2="3.188cm">
              <text:p/>
            </draw:line>
            <draw:line draw:style-name="gr152" draw:text-style-name="P6" draw:layer="layout" svg:x1="18.827cm" svg:y1="3.22cm" svg:x2="18.884cm" svg:y2="3.254cm">
              <text:p/>
            </draw:line>
            <draw:line draw:style-name="gr153" draw:text-style-name="P6" draw:layer="layout" svg:x1="18.794cm" svg:y1="3.286cm" svg:x2="18.851cm" svg:y2="3.32cm">
              <text:p/>
            </draw:line>
            <draw:line draw:style-name="gr154" draw:text-style-name="P6" draw:layer="layout" svg:x1="18.827cm" svg:y1="3.42cm" svg:x2="18.884cm" svg:y2="3.454cm">
              <text:p/>
            </draw:line>
            <draw:line draw:style-name="gr155" draw:text-style-name="P6" draw:layer="layout" svg:x1="18.942cm" svg:y1="3.486cm" svg:x2="18.999cm" svg:y2="3.52cm">
              <text:p/>
            </draw:line>
            <draw:line draw:style-name="gr156" draw:text-style-name="P6" draw:layer="layout" svg:x1="19.057cm" svg:y1="3.554cm" svg:x2="19.114cm" svg:y2="3.588cm">
              <text:p/>
            </draw:line>
            <draw:line draw:style-name="gr157" draw:text-style-name="P6" draw:layer="layout" svg:x1="19.172cm" svg:y1="3.62cm" svg:x2="19.229cm" svg:y2="3.654cm">
              <text:p/>
            </draw:line>
            <draw:g>
              <draw:polygon draw:style-name="gr158" draw:text-style-name="P4" draw:layer="layout" svg:width="0.746cm" svg:height="0.733cm" svg:x="18.425cm" svg:y="3.72cm" svg:viewBox="0 0 747 734" draw:points="0,400 172,0 747,334 575,734">
                <text:p/>
              </draw:polygon>
              <draw:line draw:style-name="gr159" draw:text-style-name="P6" draw:layer="layout" svg:x1="18.482cm" svg:y1="3.986cm" svg:x2="19.057cm" svg:y2="4.32cm">
                <text:p/>
              </draw:line>
              <draw:line draw:style-name="gr160" draw:text-style-name="P6" draw:layer="layout" svg:x1="19.114cm" svg:y1="4.188cm" svg:x2="18.539cm" svg:y2="3.854cm">
                <text:p/>
              </draw:line>
              <draw:line draw:style-name="gr161" draw:text-style-name="P6" draw:layer="layout" svg:x1="18.711cm" svg:y1="3.786cm" svg:x2="18.539cm" svg:y2="4.186cm">
                <text:p/>
              </draw:line>
              <draw:line draw:style-name="gr162" draw:text-style-name="P6" draw:layer="layout" svg:x1="18.826cm" svg:y1="3.854cm" svg:x2="18.654cm" svg:y2="4.254cm">
                <text:p/>
              </draw:line>
              <draw:line draw:style-name="gr163" draw:text-style-name="P6" draw:layer="layout" svg:x1="18.942cm" svg:y1="3.92cm" svg:x2="18.77cm" svg:y2="4.32cm">
                <text:p/>
              </draw:line>
              <draw:line draw:style-name="gr164" draw:text-style-name="P6" draw:layer="layout" svg:x1="19.056cm" svg:y1="3.986cm" svg:x2="18.884cm" svg:y2="4.386cm">
                <text:p/>
              </draw:line>
            </draw:g>
            <draw:polygon draw:style-name="gr165" draw:text-style-name="P5" draw:layer="layout" svg:width="1.723cm" svg:height="1.999cm" svg:x="17.85cm" svg:y="2.62cm" svg:viewBox="0 0 1724 2000" draw:points="0,1334 575,0 1724,666 1724,866 1666,1000 1666,1634 1322,1834 1264,1934 1149,2000">
              <text:p/>
            </draw:polygon>
          </draw:g>
        </draw:g>
        <draw:g>
          <draw:glue-point draw:id="4" svg:x="-2.501cm" svg:y="3.75cm"/>
          <draw:glue-point draw:id="5" svg:x="-0.536cm" svg:y="5cm"/>
          <draw:glue-point draw:id="6" svg:x="2.141cm" svg:y="3.295cm"/>
          <draw:glue-point draw:id="7" svg:x="3.927cm" svg:y="2.159cm"/>
          <draw:glue-point draw:id="8" svg:x="3.927cm" svg:y="0.795cm"/>
          <draw:glue-point draw:id="9" svg:x="3.927cm" svg:y="-0.795cm"/>
          <draw:glue-point draw:id="10" svg:x="-4.108cm" svg:y="2.727cm"/>
          <draw:glue-point draw:id="11" svg:x="-4.108cm" svg:y="1.704cm"/>
          <draw:glue-point draw:id="12" svg:x="-1.072cm" svg:y="-2.272cm"/>
          <draw:glue-point draw:id="13" svg:x="0.356cm" svg:y="-3.068cm"/>
          <draw:path draw:style-name="gr166" draw:text-style-name="P1" draw:layer="layout" svg:width="1.217cm" svg:height="0.749cm" svg:x="9.026cm" svg:y="8.225cm" svg:viewBox="0 0 1218 750" svg:d="M1 750c108 0 1217-318 1217-523 0-204-128-227-236-227 0 68-1020 250-981 750z">
            <text:p/>
          </draw:path>
          <draw:g>
            <draw:polygon draw:style-name="gr167" draw:text-style-name="P3" draw:layer="layout" svg:width="1.099cm" svg:height="0.635cm" svg:x="8.908cm" svg:y="7.361cm" svg:viewBox="0 0 1100 636" draw:points="786,636 0,182 314,0 1100,454">
              <text:p/>
            </draw:polygon>
            <draw:polygon draw:style-name="gr168" draw:text-style-name="P4" draw:layer="layout" svg:width="0.588cm" svg:height="0.567cm" svg:x="8.201cm" svg:y="7.589cm" svg:viewBox="0 0 589 568" draw:points="0,568 0,432 393,114 589,0 589,91">
              <text:p/>
            </draw:polygon>
            <draw:polygon draw:style-name="gr169" draw:text-style-name="P4" draw:layer="layout" svg:width="0.981cm" svg:height="1.158cm" svg:x="9.026cm" svg:y="7.816cm" svg:viewBox="0 0 982 1159" draw:points="0,1159 0,727 668,182 982,0 982,591">
              <text:p/>
            </draw:polygon>
            <draw:polygon draw:style-name="gr170" draw:text-style-name="P2" draw:layer="layout" svg:width="0.785cm" svg:height="0.885cm" svg:x="8.24cm" svg:y="8.088cm" svg:viewBox="0 0 786 886" draw:points="0,432 0,0 786,454 786,886">
              <text:p/>
            </draw:polygon>
            <draw:polygon draw:style-name="gr171" draw:text-style-name="P2" draw:layer="layout" svg:width="1.453cm" svg:height="0.999cm" svg:x="8.24cm" svg:y="7.543cm" svg:viewBox="0 0 1454 1000" draw:points="786,1000 0,546 668,0 1454,454">
              <text:p/>
            </draw:polygon>
            <draw:polygon draw:style-name="gr172" draw:text-style-name="P13" draw:layer="layout" svg:width="0.077cm" svg:height="0.067cm" svg:x="8.673cm" svg:y="8.134cm" svg:viewBox="0 0 78 68" draw:points="0,45 39,0 78,23 39,68">
              <text:p/>
            </draw:polygon>
            <draw:polygon draw:style-name="gr173" draw:text-style-name="P14" draw:layer="layout" svg:width="0.47cm" svg:height="0.295cm" svg:x="8.908cm" svg:y="7.77cm" svg:viewBox="0 0 471 296" draw:points="0,68 78,0 471,227 393,296">
              <text:p/>
            </draw:polygon>
            <draw:polygon draw:style-name="gr174" draw:text-style-name="P13" draw:layer="layout" svg:width="0.077cm" svg:height="0.067cm" svg:x="8.752cm" svg:y="8.066cm" svg:viewBox="0 0 78 68" draw:points="0,45 39,0 78,23 39,68">
              <text:p/>
            </draw:polygon>
            <draw:polygon draw:style-name="gr175" draw:text-style-name="P13" draw:layer="layout" svg:width="0.077cm" svg:height="0.067cm" svg:x="8.83cm" svg:y="7.997cm" svg:viewBox="0 0 78 68" draw:points="0,45 39,0 78,23 39,68">
              <text:p/>
            </draw:polygon>
            <draw:polygon draw:style-name="gr176" draw:text-style-name="P13" draw:layer="layout" svg:width="0.077cm" svg:height="0.067cm" svg:x="8.909cm" svg:y="7.929cm" svg:viewBox="0 0 78 68" draw:points="0,45 39,0 78,23 39,68">
              <text:p/>
            </draw:polygon>
            <draw:polygon draw:style-name="gr177" draw:text-style-name="P13" draw:layer="layout" svg:width="0.077cm" svg:height="0.067cm" svg:x="8.752cm" svg:y="8.179cm" svg:viewBox="0 0 78 68" draw:points="0,45 39,0 78,23 39,68">
              <text:p/>
            </draw:polygon>
            <draw:polygon draw:style-name="gr178" draw:text-style-name="P13" draw:layer="layout" svg:width="0.077cm" svg:height="0.067cm" svg:x="8.83cm" svg:y="8.111cm" svg:viewBox="0 0 78 68" draw:points="0,45 39,0 78,23 39,68">
              <text:p/>
            </draw:polygon>
            <draw:polygon draw:style-name="gr179" draw:text-style-name="P13" draw:layer="layout" svg:width="0.077cm" svg:height="0.067cm" svg:x="8.909cm" svg:y="8.043cm" svg:viewBox="0 0 78 68" draw:points="0,45 39,0 78,23 39,68">
              <text:p/>
            </draw:polygon>
            <draw:polygon draw:style-name="gr180" draw:text-style-name="P13" draw:layer="layout" svg:width="0.077cm" svg:height="0.067cm" svg:x="8.987cm" svg:y="7.975cm" svg:viewBox="0 0 78 68" draw:points="0,45 39,0 78,23 39,68">
              <text:p/>
            </draw:polygon>
            <draw:polygon draw:style-name="gr181" draw:text-style-name="P9" draw:layer="layout" svg:width="0.077cm" svg:height="0.067cm" svg:x="8.83cm" svg:y="8.225cm" svg:viewBox="0 0 78 68" draw:points="0,45 39,0 78,23 39,68">
              <text:p/>
            </draw:polygon>
            <draw:polygon draw:style-name="gr182" draw:text-style-name="P15" draw:layer="layout" svg:width="0.077cm" svg:height="0.067cm" svg:x="8.909cm" svg:y="8.157cm" svg:viewBox="0 0 78 68" draw:points="0,45 39,0 78,23 39,68">
              <text:p/>
            </draw:polygon>
            <draw:polygon draw:style-name="gr183" draw:text-style-name="P16" draw:layer="layout" svg:width="0.077cm" svg:height="0.067cm" svg:x="8.987cm" svg:y="8.088cm" svg:viewBox="0 0 78 68" draw:points="0,45 39,0 78,23 39,68">
              <text:p/>
            </draw:polygon>
            <draw:polygon draw:style-name="gr184" draw:text-style-name="P13" draw:layer="layout" svg:width="0.077cm" svg:height="0.067cm" svg:x="9.066cm" svg:y="8.02cm" svg:viewBox="0 0 78 68" draw:points="0,45 39,0 78,23 39,68">
              <text:p/>
            </draw:polygon>
            <draw:line draw:style-name="gr185" draw:text-style-name="P6" draw:layer="layout" svg:x1="8.319cm" svg:y1="8.384cm" svg:x2="8.319cm" svg:y2="8.339cm">
              <text:p/>
            </draw:line>
            <draw:line draw:style-name="gr186" draw:text-style-name="P6" draw:layer="layout" svg:x1="8.319cm" svg:y1="8.384cm" svg:x2="8.947cm" svg:y2="8.748cm">
              <text:p/>
            </draw:line>
            <draw:line draw:style-name="gr187" draw:text-style-name="P6" draw:layer="layout" svg:x1="8.319cm" svg:y1="8.339cm" svg:x2="8.947cm" svg:y2="8.703cm">
              <text:p/>
            </draw:line>
            <draw:line draw:style-name="gr188" draw:text-style-name="P6" draw:layer="layout" svg:x1="8.948cm" svg:y1="8.747cm" svg:x2="8.948cm" svg:y2="8.702cm">
              <text:p/>
            </draw:line>
            <draw:polygon draw:style-name="gr189" draw:text-style-name="P2" draw:layer="layout" svg:width="0.156cm" svg:height="0.226cm" svg:x="8.044cm" svg:y="7.929cm" svg:viewBox="0 0 157 227" draw:points="0,136 0,0 157,91 157,227">
              <text:p/>
            </draw:polygon>
            <draw:polygon draw:style-name="gr190" draw:text-style-name="P2" draw:layer="layout" svg:width="0.549cm" svg:height="0.408cm" svg:x="8.044cm" svg:y="7.611cm" svg:viewBox="0 0 550 409" draw:points="157,409 0,318 393,0 550,91">
              <text:p/>
            </draw:polygon>
            <draw:polygon draw:style-name="gr191" draw:text-style-name="P3" draw:layer="layout" svg:width="0.353cm" svg:height="0.204cm" svg:x="8.437cm" svg:y="7.498cm" svg:viewBox="0 0 354 205" draw:points="157,205 0,114 196,0 354,91">
              <text:p/>
            </draw:polygon>
            <draw:line draw:style-name="gr192" draw:text-style-name="P6" draw:layer="layout" svg:x1="9.144cm" svg:y1="7.498cm" svg:x2="9.183cm" svg:y2="7.475cm">
              <text:p/>
            </draw:line>
            <draw:line draw:style-name="gr193" draw:text-style-name="P6" draw:layer="layout" svg:x1="9.144cm" svg:y1="7.498cm" svg:x2="9.772cm" svg:y2="7.862cm">
              <text:p/>
            </draw:line>
            <draw:line draw:style-name="gr194" draw:text-style-name="P6" draw:layer="layout" svg:x1="9.183cm" svg:y1="7.475cm" svg:x2="9.811cm" svg:y2="7.839cm">
              <text:p/>
            </draw:line>
            <draw:line draw:style-name="gr195" draw:text-style-name="P6" draw:layer="layout" svg:x1="9.773cm" svg:y1="7.862cm" svg:x2="9.812cm" svg:y2="7.839cm">
              <text:p/>
            </draw:line>
            <draw:polygon draw:style-name="gr196" draw:text-style-name="P5" draw:layer="layout" svg:width="1.963cm" svg:height="1.613cm" svg:x="8.044cm" svg:y="7.361cm" svg:viewBox="0 0 1964 1614" draw:points="0,704 0,568 393,250 589,136 746,227 746,273 864,182 1179,0 1964,454 1964,1045 982,1614 196,1159 196,818">
              <text:p/>
            </draw:polygon>
            <draw:polygon draw:style-name="gr197" draw:text-style-name="P13" draw:layer="layout" svg:width="0.077cm" svg:height="0.067cm" svg:x="8.594cm" svg:y="8.088cm" svg:viewBox="0 0 78 68" draw:points="0,45 39,0 78,23 39,68">
              <text:p/>
            </draw:polygon>
            <draw:polygon draw:style-name="gr198" draw:text-style-name="P13" draw:layer="layout" svg:width="0.077cm" svg:height="0.067cm" svg:x="8.673cm" svg:y="8.02cm" svg:viewBox="0 0 78 68" draw:points="0,45 39,0 78,23 39,68">
              <text:p/>
            </draw:polygon>
            <draw:polygon draw:style-name="gr199" draw:text-style-name="P13" draw:layer="layout" svg:width="0.077cm" svg:height="0.067cm" svg:x="8.752cm" svg:y="7.952cm" svg:viewBox="0 0 78 68" draw:points="0,45 39,0 78,23 39,68">
              <text:p/>
            </draw:polygon>
            <draw:polygon draw:style-name="gr200" draw:text-style-name="P13" draw:layer="layout" svg:width="0.077cm" svg:height="0.067cm" svg:x="8.83cm" svg:y="7.884cm" svg:viewBox="0 0 78 68" draw:points="0,45 39,0 78,23 39,68">
              <text:p/>
            </draw:polygon>
            <draw:path draw:style-name="gr201" draw:text-style-name="P13" draw:layer="layout" svg:width="0.981cm" svg:height="0.84cm" svg:x="9.223cm" svg:y="6.975cm" svg:viewBox="0 0 982 841" svg:d="M511 841c-157-91-354-205-511-295 118-114 170-546 432-546 157 91 354 205 550 318-262 0-354 318-471 523z">
              <text:p/>
            </draw:path>
          </draw:g>
        </draw:g>
        <draw:g>
          <draw:glue-point draw:id="4" svg:x="1.963cm" svg:y="1.206cm"/>
          <draw:glue-point draw:id="5" svg:x="-4.998cm" svg:y="-0.517cm"/>
          <draw:glue-point draw:id="6" svg:x="-1.02cm" svg:y="-4.137cm"/>
          <draw:glue-point draw:id="7" svg:x="-2.014cm" svg:y="3.965cm"/>
          <draw:glue-point draw:id="8" svg:x="-4.004cm" svg:y="-5cm"/>
          <draw:path draw:style-name="gr202" draw:text-style-name="P1" draw:layer="layout" svg:width="0.695cm" svg:height="0.413cm" svg:x="2.354cm" svg:y="8.377cm" svg:viewBox="0 0 696 414" svg:d="M0 414c84 0 636-299 675-322 40-23 22-92-39-92z">
            <text:p/>
          </draw:path>
          <draw:g>
            <draw:polygon draw:style-name="gr203" draw:text-style-name="P2" draw:layer="layout" svg:width="0.635cm" svg:height="0.436cm" svg:x="1.4cm" svg:y="8.538cm" svg:viewBox="0 0 636 437" draw:points="0,69 0,0 636,368 636,437">
              <text:p/>
            </draw:polygon>
            <draw:polygon draw:style-name="gr204" draw:text-style-name="P3" draw:layer="layout" svg:width="1.588cm" svg:height="0.919cm" svg:x="1.4cm" svg:y="7.986cm" svg:viewBox="0 0 1589 920" draw:points="636,920 0,552 954,0 1589,368">
              <text:p/>
            </draw:polygon>
            <draw:polygon draw:style-name="gr205" draw:text-style-name="P4" draw:layer="layout" svg:width="0.953cm" svg:height="0.62cm" svg:x="2.036cm" svg:y="8.354cm" svg:viewBox="0 0 954 621" draw:points="0,621 0,552 954,0 954,69">
              <text:p/>
            </draw:polygon>
            <draw:polygon draw:style-name="gr206" draw:text-style-name="P17" draw:layer="layout" svg:width="1.35cm" svg:height="0.781cm" svg:x="1.519cm" svg:y="8.055cm" svg:viewBox="0 0 1351 782" draw:points="556,782 0,460 795,0 1351,322">
              <text:p/>
            </draw:polygon>
            <draw:polygon draw:style-name="gr207" draw:text-style-name="P2" draw:layer="layout" svg:width="0.595cm" svg:height="1.378cm" svg:x="2.354cm" svg:y="6.975cm" svg:viewBox="0 0 596 1379" draw:points="0,1034 0,0 596,345 596,1379">
              <text:p/>
            </draw:polygon>
            <draw:polygon draw:style-name="gr208" draw:text-style-name="P18" draw:layer="layout" svg:width="0.515cm" svg:height="1.194cm" svg:x="2.393cm" svg:y="7.067cm" svg:viewBox="0 0 516 1195" draw:points="0,897 0,0 516,299 516,1195">
              <text:p/>
            </draw:polygon>
            <draw:path draw:style-name="gr209" draw:text-style-name="P13" draw:layer="layout" svg:width="1.032cm" svg:height="0.62cm" svg:x="1.837cm" svg:y="8.124cm" svg:viewBox="0 0 1033 621" svg:d="M398 621c-146-85-358-207-398-345 80 23 155-20 199-46 168-97 231-131 397-230 146 84 291 168 437 253-212 122-423 245-635 368z">
              <text:p/>
            </draw:path>
            <draw:polygon draw:style-name="gr210" draw:text-style-name="P5" draw:layer="layout" svg:width="1.588cm" svg:height="1.999cm" svg:x="1.4cm" svg:y="6.975cm" svg:viewBox="0 0 1589 2000" draw:points="1549,1356 1589,1379 1589,1448 636,2000 0,1632 0,1563 954,1011 954,0 1549,345">
              <text:p/>
            </draw:polygon>
          </draw:g>
        </draw:g>
        <draw:g>
          <draw:glue-point draw:id="4" svg:x="1.493cm" svg:y="-2.777cm"/>
          <draw:glue-point draw:id="5" svg:x="4.091cm" svg:y="-0.555cm"/>
          <draw:glue-point draw:id="6" svg:x="4.091cm" svg:y="1.111cm"/>
          <draw:glue-point draw:id="7" svg:x="4.091cm" svg:y="2.777cm"/>
          <draw:glue-point draw:id="8" svg:x="3.052cm" svg:y="3.666cm"/>
          <draw:glue-point draw:id="9" svg:x="1.493cm" svg:y="5cm"/>
          <draw:glue-point draw:id="10" svg:x="-3.7cm" svg:y="0.555cm"/>
          <draw:glue-point draw:id="11" svg:x="-3.7cm" svg:y="-1.111cm"/>
          <draw:glue-point draw:id="12" svg:x="-3.7cm" svg:y="-2.777cm"/>
          <draw:glue-point draw:id="13" svg:x="-2.272cm" svg:y="-4cm"/>
          <draw:glue-point draw:id="14" svg:x="-1.103cm" svg:y="-5cm"/>
          <draw:path draw:style-name="gr211" draw:text-style-name="P1" draw:layer="layout" svg:width="0.898cm" svg:height="0.532cm" svg:x="12.946cm" svg:y="8.442cm" svg:viewBox="0 0 899 533" svg:d="M1 533c106 0 697-220 839-330 123-95 34-203-72-203 0 67-805 44-767 533z">
            <text:p/>
          </draw:path>
          <draw:g>
            <draw:polygon draw:style-name="gr212" draw:text-style-name="P2" draw:layer="layout" svg:width="1.535cm" svg:height="1.555cm" svg:x="11.41cm" svg:y="7.419cm" svg:viewBox="0 0 1536 1556" draw:points="0,667 0,0 1536,889 1536,1556">
              <text:p/>
            </draw:polygon>
            <draw:polygon draw:style-name="gr213" draw:text-style-name="P10" draw:layer="layout" svg:width="0.767cm" svg:height="1.11cm" svg:x="12.946cm" svg:y="7.864cm" svg:viewBox="0 0 768 1111" draw:points="0,1111 0,444 768,0 768,667">
              <text:p/>
            </draw:polygon>
            <draw:polygon draw:style-name="gr214" draw:text-style-name="P3" draw:layer="layout" svg:width="2.303cm" svg:height="1.332cm" svg:x="11.41cm" svg:y="6.975cm" svg:viewBox="0 0 2304 1333" draw:points="1536,1333 0,444 768,0 2304,889">
              <text:p/>
            </draw:polygon>
            <draw:polygon draw:style-name="gr215" draw:text-style-name="P9" draw:layer="layout" svg:width="0.076cm" svg:height="0.132cm" svg:x="12.793cm" svg:y="8.331cm" svg:viewBox="0 0 77 133" draw:points="0,89 0,0 77,44 77,133">
              <text:p/>
            </draw:polygon>
            <draw:polygon draw:style-name="gr216" draw:text-style-name="P10" draw:layer="layout" svg:width="0.767cm" svg:height="0.421cm" svg:x="11.794cm" svg:y="8.508cm" svg:viewBox="0 0 768 422" draw:points="0,311 768,0 768,178 0,422">
              <text:p/>
            </draw:polygon>
            <draw:polygon draw:style-name="gr217" draw:text-style-name="P3" draw:layer="layout" svg:width="1.535cm" svg:height="0.755cm" svg:x="11.026cm" svg:y="8.064cm" svg:viewBox="0 0 1536 756" draw:points="768,756 0,311 768,0 1536,444">
              <text:p/>
            </draw:polygon>
            <draw:polygon draw:style-name="gr218" draw:text-style-name="P2" draw:layer="layout" svg:width="0.767cm" svg:height="0.555cm" svg:x="11.026cm" svg:y="8.375cm" svg:viewBox="0 0 768 556" draw:points="0,111 0,0 768,444 768,556">
              <text:p/>
            </draw:polygon>
            <draw:polygon draw:style-name="gr219" draw:text-style-name="P5" draw:layer="layout" svg:width="2.688cm" svg:height="1.999cm" svg:x="11.026cm" svg:y="6.975cm" svg:viewBox="0 0 2689 2000" draw:points="384,1111 384,444 1152,0 2689,889 2689,1556 1920,2000 1460,1733 768,1956 0,1511 0,1400 538,1178">
              <text:p/>
            </draw:polygon>
            <draw:path draw:style-name="gr220" draw:text-style-name="P13" draw:layer="layout" svg:width="1.382cm" svg:height="0.643cm" svg:x="11.065cm" svg:y="8.131cm" svg:viewBox="0 0 1383 644" svg:d="M538 644c-154-88-384-222-538-311 192-111 576-266 845-333 154 89 345 200 538 311-231 67-615 222-845 333z">
              <text:p/>
            </draw:path>
            <draw:polyline draw:style-name="gr221" draw:text-style-name="P6" draw:layer="layout" svg:width="0.767cm" svg:height="0.51cm" svg:x="11.794cm" svg:y="7.975cm" svg:viewBox="0 0 768 511" draw:points="0,89 0,0 768,444 768,511">
              <text:p/>
            </draw:polyline>
            <draw:polygon draw:style-name="gr222" draw:text-style-name="P3" draw:layer="layout" svg:width="1.459cm" svg:height="0.843cm" svg:x="11.794cm" svg:y="7.242cm" svg:viewBox="0 0 1460 844" draw:points="768,844 0,400 691,0 1460,444">
              <text:p/>
            </draw:polygon>
            <draw:polygon draw:style-name="gr223" draw:text-style-name="P2" draw:layer="layout" svg:width="0.767cm" svg:height="0.666cm" svg:x="11.794cm" svg:y="7.642cm" svg:viewBox="0 0 768 667" draw:points="0,222 0,0 768,444 768,667">
              <text:p/>
            </draw:polygon>
          </draw:g>
        </draw:g>
        <draw:g>
          <draw:glue-point draw:id="4" svg:x="0.487cm" svg:y="-5cm"/>
          <draw:glue-point draw:id="5" svg:x="2.194cm" svg:y="-3.6cm"/>
          <draw:glue-point draw:id="6" svg:x="4.145cm" svg:y="-1.9cm"/>
          <draw:glue-point draw:id="7" svg:x="4.145cm" svg:y="-0.1cm"/>
          <draw:glue-point draw:id="8" svg:x="4.145cm" svg:y="2cm"/>
          <draw:glue-point draw:id="9" svg:x="2.56cm" svg:y="3.3cm"/>
          <draw:glue-point draw:id="10" svg:x="0.487cm" svg:y="5cm"/>
          <draw:glue-point draw:id="11" svg:x="-3.171cm" svg:y="-0.2cm"/>
          <draw:glue-point draw:id="12" svg:x="-3.171cm" svg:y="-2cm"/>
          <draw:glue-point draw:id="13" svg:x="-1.342cm" svg:y="-3.5cm"/>
          <draw:path draw:style-name="gr224" draw:text-style-name="P1" draw:layer="layout" svg:width="1.276cm" svg:height="0.799cm" svg:x="15.981cm" svg:y="8.155cm" svg:viewBox="0 0 1277 800" svg:d="M1 800c95 0 1276-260 1276-500s-285-300-380-300c0 60-930 360-896 800z">
            <text:p/>
          </draw:path>
          <draw:g>
            <draw:polygon draw:style-name="gr225" draw:text-style-name="P2" draw:layer="layout" svg:width="1.034cm" svg:height="1.399cm" svg:x="14.946cm" svg:y="7.575cm" svg:viewBox="0 0 1035 1400" draw:points="0,800 0,0 1035,600 1035,1400">
              <text:p/>
            </draw:polygon>
            <draw:polygon draw:style-name="gr226" draw:text-style-name="P10" draw:layer="layout" svg:width="1.034cm" svg:height="1.399cm" svg:x="15.981cm" svg:y="7.575cm" svg:viewBox="0 0 1035 1400" draw:points="0,1400 0,600 1035,0 1035,800">
              <text:p/>
            </draw:polygon>
            <draw:polygon draw:style-name="gr227" draw:text-style-name="P3" draw:layer="layout" svg:width="2.07cm" svg:height="1.199cm" svg:x="14.946cm" svg:y="6.975cm" svg:viewBox="0 0 2071 1200" draw:points="1035,1200 0,600 1035,0 2071,600">
              <text:p/>
            </draw:polygon>
            <draw:polygon draw:style-name="gr228" draw:text-style-name="P9" draw:layer="layout" svg:width="0.068cm" svg:height="0.119cm" svg:x="15.843cm" svg:y="8.175cm" svg:viewBox="0 0 69 120" draw:points="0,80 0,0 69,40 69,120">
              <text:p/>
            </draw:polygon>
            <draw:polygon draw:style-name="gr229" draw:text-style-name="P10" draw:layer="layout" svg:width="0.689cm" svg:height="0.399cm" svg:x="15.291cm" svg:y="7.175cm" svg:viewBox="0 0 690 400" draw:points="0,400 690,0 690,160">
              <text:p/>
            </draw:polygon>
            <draw:polygon draw:style-name="gr230" draw:text-style-name="P2" draw:layer="layout" svg:width="0.689cm" svg:height="0.479cm" svg:x="15.981cm" svg:y="7.175cm" svg:viewBox="0 0 690 480" draw:points="0,160 0,0 690,400 552,480">
              <text:p/>
            </draw:polygon>
            <draw:line draw:style-name="gr231" draw:text-style-name="P6" draw:layer="layout" svg:x1="16.602cm" svg:y1="7.615cm" svg:x2="16.05cm" svg:y2="7.295cm">
              <text:p/>
            </draw:line>
            <draw:polygon draw:style-name="gr232" draw:text-style-name="P10" draw:layer="layout" svg:width="0.689cm" svg:height="0.379cm" svg:x="15.118cm" svg:y="8.375cm" svg:viewBox="0 0 690 380" draw:points="0,280 690,0 690,160 0,380">
              <text:p/>
            </draw:polygon>
            <draw:polygon draw:style-name="gr233" draw:text-style-name="P5" draw:layer="layout" svg:width="1.38cm" svg:height="0.799cm" svg:x="15.291cm" svg:y="7.175cm" svg:viewBox="0 0 1381 800" draw:points="0,400 690,0 1381,400 690,800">
              <text:p/>
            </draw:polygon>
            <draw:polygon draw:style-name="gr234" draw:text-style-name="P2" draw:layer="layout" svg:width="0.689cm" svg:height="0.499cm" svg:x="14.428cm" svg:y="8.255cm" svg:viewBox="0 0 690 500" draw:points="0,100 0,0 690,400 690,500">
              <text:p/>
            </draw:polygon>
            <draw:polyline draw:style-name="gr235" draw:text-style-name="P6" draw:layer="layout" svg:width="0.689cm" svg:height="0.459cm" svg:x="15.118cm" svg:y="7.895cm" svg:viewBox="0 0 690 460" draw:points="0,80 0,0 690,400 690,460">
              <text:p/>
            </draw:polyline>
            <draw:polygon draw:style-name="gr236" draw:text-style-name="P3" draw:layer="layout" svg:width="1.38cm" svg:height="0.679cm" svg:x="14.428cm" svg:y="7.975cm" svg:viewBox="0 0 1381 680" draw:points="690,680 0,280 690,0 1381,400">
              <text:p/>
            </draw:polygon>
            <draw:path draw:style-name="gr237" draw:text-style-name="P13" draw:layer="layout" svg:width="1.241cm" svg:height="0.579cm" svg:x="14.463cm" svg:y="8.035cm" svg:viewBox="0 0 1242 580" svg:d="M483 580c-138-80-345-200-483-280 173-100 518-240 759-300 138 80 311 180 483 280-207 60-552 200-759 300z">
              <text:p/>
            </draw:path>
            <draw:polygon draw:style-name="gr238" draw:text-style-name="P5" draw:layer="layout" svg:width="2.588cm" svg:height="1.999cm" svg:x="14.428cm" svg:y="6.975cm" svg:viewBox="0 0 2589 2000" draw:points="518,1080 518,600 1553,0 2589,600 2589,1400 1553,2000 1001,1680 690,1780 0,1380 0,1280">
              <text:p/>
            </draw:polygon>
          </draw:g>
        </draw:g>
        <draw:g>
          <draw:glue-point draw:id="4" svg:x="3.519cm" svg:y="-4cm"/>
          <draw:glue-point draw:id="5" svg:x="5.001cm" svg:y="-3cm"/>
          <draw:glue-point draw:id="6" svg:x="5.001cm" svg:y="-2.5cm" draw:escape-direction="right"/>
          <draw:glue-point draw:id="7" svg:x="5.001cm" svg:y="-1.75cm" draw:escape-direction="right"/>
          <draw:glue-point draw:id="8" svg:x="-0.554cm" svg:y="5cm" draw:escape-direction="down"/>
          <draw:glue-point draw:id="9" svg:x="-3.887cm" svg:y="1.75cm" draw:escape-direction="left"/>
          <draw:glue-point draw:id="10" svg:x="-4.998cm" svg:y="1cm" draw:escape-direction="left"/>
          <draw:glue-point draw:id="11" svg:x="-0.924cm" svg:y="-3cm" draw:escape-direction="up"/>
          <draw:path draw:style-name="gr239" draw:text-style-name="P1" draw:layer="layout" svg:width="0.905cm" svg:height="0.811cm" svg:x="5.717cm" svg:y="8.073cm" svg:viewBox="0 0 906 812" svg:d="M6 812c204 0 812-214 886-470 74-257-166-342-369-342 0 128-590-128-517 812z">
            <text:p/>
          </draw:path>
          <draw:g>
            <draw:polygon draw:style-name="gr240" draw:text-style-name="P2" draw:layer="layout" svg:width="0.518cm" svg:height="1.153cm" svg:x="5.499cm" svg:y="7.731cm" svg:viewBox="0 0 519 1154" draw:points="0,1026 296,0 519,128 222,1154">
              <text:p/>
            </draw:polygon>
            <draw:polygon draw:style-name="gr241" draw:text-style-name="P4" draw:layer="layout" svg:width="0.444cm" svg:height="0.939cm" svg:x="5.721cm" svg:y="7.945cm" svg:viewBox="0 0 445 940" draw:points="0,940 222,128 445,0 222,812">
              <text:p/>
            </draw:polygon>
            <draw:polygon draw:style-name="gr242" draw:text-style-name="P3" draw:layer="layout" svg:width="1.999cm" svg:height="1.153cm" svg:x="4.832cm" svg:y="7.175cm" svg:viewBox="0 0 2000 1154" draw:points="593,1154 0,812 1407,0 2000,342">
              <text:p/>
            </draw:polygon>
            <draw:polygon draw:style-name="gr243" draw:text-style-name="P8" draw:layer="layout" svg:width="1.11cm" svg:height="0.64cm" svg:x="4.98cm" svg:y="7.603cm" svg:viewBox="0 0 1111 641" draw:points="0,342 593,0 1111,300 519,641">
              <text:p/>
            </draw:polygon>
            <draw:polygon draw:style-name="gr244" draw:text-style-name="P7" draw:layer="layout" svg:width="0.963cm" svg:height="0.555cm" svg:x="5.647cm" svg:y="7.303cm" svg:viewBox="0 0 964 556" draw:points="0,256 445,0 964,300 519,556">
              <text:p/>
            </draw:polygon>
            <draw:polygon draw:style-name="gr245" draw:text-style-name="P4" draw:layer="layout" svg:width="1.406cm" svg:height="1.025cm" svg:x="5.425cm" svg:y="7.517cm" svg:viewBox="0 0 1407 1026" draw:points="0,1026 0,812 1407,0 1407,214">
              <text:p/>
            </draw:polygon>
            <draw:line draw:style-name="gr246" draw:text-style-name="P6" draw:layer="layout" svg:x1="5.425cm" svg:y1="7.689cm" svg:x2="5.944cm" svg:y2="7.989cm">
              <text:p/>
            </draw:line>
            <draw:line draw:style-name="gr247" draw:text-style-name="P6" draw:layer="layout" svg:x1="5.499cm" svg:y1="8.159cm" svg:x2="6.018cm" svg:y2="7.859cm">
              <text:p/>
            </draw:line>
            <draw:line draw:style-name="gr248" draw:text-style-name="P6" draw:layer="layout" svg:x1="5.054cm" svg:y1="7.987cm" svg:x2="5.647cm" svg:y2="7.645cm">
              <text:p/>
            </draw:line>
            <draw:line draw:style-name="gr249" draw:text-style-name="P6" draw:layer="layout" svg:x1="5.128cm" svg:y1="8.031cm" svg:x2="5.721cm" svg:y2="7.689cm">
              <text:p/>
            </draw:line>
            <draw:line draw:style-name="gr250" draw:text-style-name="P6" draw:layer="layout" svg:x1="5.202cm" svg:y1="8.073cm" svg:x2="5.721cm" svg:y2="7.773cm">
              <text:p/>
            </draw:line>
            <draw:polygon draw:style-name="gr251" draw:text-style-name="P2" draw:layer="layout" svg:width="0.592cm" svg:height="0.555cm" svg:x="4.832cm" svg:y="7.987cm" svg:viewBox="0 0 593 556" draw:points="0,214 0,0 593,342 593,556">
              <text:p/>
            </draw:polygon>
            <draw:polygon draw:style-name="gr252" draw:text-style-name="P5" draw:layer="layout" svg:width="1.999cm" svg:height="1.709cm" svg:x="4.832cm" svg:y="7.175cm" svg:viewBox="0 0 2000 1710" draw:points="0,812 1407,0 2000,342 2000,556 1259,983 1111,1582 889,1710 667,1582 741,1283 593,1368 0,1026">
              <text:p/>
            </draw:polygon>
            <draw:line draw:style-name="gr253" draw:text-style-name="P6" draw:layer="layout" svg:x1="5.351cm" svg:y1="8.159cm" svg:x2="5.944cm" svg:y2="7.817cm">
              <text:p/>
            </draw:line>
            <draw:line draw:style-name="gr254" draw:text-style-name="P6" draw:layer="layout" svg:x1="5.277cm" svg:y1="8.117cm" svg:x2="5.796cm" svg:y2="7.817cm">
              <text:p/>
            </draw:line>
            <draw:line draw:style-name="gr255" draw:text-style-name="P6" draw:layer="layout" svg:x1="5.499cm" svg:y1="7.645cm" svg:x2="6.018cm" svg:y2="7.945cm">
              <text:p/>
            </draw:line>
            <draw:line draw:style-name="gr256" draw:text-style-name="P6" draw:layer="layout" svg:x1="5.351cm" svg:y1="7.731cm" svg:x2="5.87cm" svg:y2="8.031cm">
              <text:p/>
            </draw:line>
            <draw:line draw:style-name="gr257" draw:text-style-name="P6" draw:layer="layout" svg:x1="5.277cm" svg:y1="7.773cm" svg:x2="5.796cm" svg:y2="8.073cm">
              <text:p/>
            </draw:line>
            <draw:line draw:style-name="gr258" draw:text-style-name="P6" draw:layer="layout" svg:x1="5.202cm" svg:y1="7.817cm" svg:x2="5.721cm" svg:y2="8.117cm">
              <text:p/>
            </draw:line>
            <draw:line draw:style-name="gr259" draw:text-style-name="P6" draw:layer="layout" svg:x1="5.054cm" svg:y1="7.902cm" svg:x2="5.573cm" svg:y2="8.202cm">
              <text:p/>
            </draw:line>
            <draw:line draw:style-name="gr260" draw:text-style-name="P6" draw:layer="layout" svg:x1="5.128cm" svg:y1="7.859cm" svg:x2="5.647cm" svg:y2="8.159cm">
              <text:p/>
            </draw:line>
          </draw:g>
        </draw:g>
        <draw:g>
          <draw:polygon draw:style-name="gr261" draw:text-style-name="P19" draw:layer="layout" svg:width="0.771cm" svg:height="0.752cm" svg:x="13.751cm" svg:y="21.822cm" svg:viewBox="0 0 772 753" draw:points="772,753 772,443 0,0 2,310">
            <text:p/>
          </draw:polygon>
          <draw:polygon draw:style-name="gr262" draw:text-style-name="P20" draw:layer="layout" svg:width="1.15cm" svg:height="0.663cm" svg:x="13.753cm" svg:y="21.601cm" svg:viewBox="0 0 1151 664" draw:points="768,664 1151,443 383,0 0,221">
            <text:p/>
          </draw:polygon>
          <draw:polygon draw:style-name="gr263" draw:text-style-name="P21" draw:layer="layout" svg:width="0.383cm" svg:height="0.53cm" svg:x="14.521cm" svg:y="22.043cm" svg:viewBox="0 0 384 531" draw:points="384,310 383,0 0,221 0,531">
            <text:p/>
          </draw:polygon>
          <draw:polygon draw:style-name="gr264" draw:text-style-name="P4" draw:layer="layout" svg:width="0.23cm" svg:height="0.265cm" svg:x="14.828cm" svg:y="22.309cm" svg:viewBox="0 0 231 266" draw:points="231,133 231,0 0,133 1,266">
            <text:p/>
          </draw:polygon>
          <draw:polygon draw:style-name="gr265" draw:text-style-name="P22" draw:layer="layout" svg:width="0.231cm" svg:height="0.265cm" svg:x="14.597cm" svg:y="22.309cm" svg:viewBox="0 0 232 266" draw:points="232,266 232,133 0,0 2,133">
            <text:p/>
          </draw:polygon>
          <draw:polygon draw:style-name="gr266" draw:text-style-name="P3" draw:layer="layout" svg:width="0.459cm" svg:height="0.265cm" svg:x="14.599cm" svg:y="22.176cm" svg:viewBox="0 0 460 266" draw:points="230,266 460,133 230,0 0,133">
            <text:p/>
          </draw:polygon>
          <draw:polygon draw:style-name="gr267" draw:text-style-name="P5" draw:layer="layout" svg:width="1.305cm" svg:height="0.973cm" svg:x="13.753cm" svg:y="21.601cm" svg:viewBox="0 0 1306 974" draw:points="922,886 1076,974 1306,841 1306,709 1152,620 1152,443 383,0 2,221 0,531 769,974">
            <text:p/>
          </draw:polygon>
        </draw:g>
        <draw:g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268" draw:text-style-name="P1" draw:layer="layout" svg:width="1.037cm" svg:height="0.608cm" svg:x="2.062cm" svg:y="12.45cm" svg:viewBox="0 0 1038 609" svg:d="M0 609c294 0 754-192 953-319s0-290-100-290z">
            <text:p/>
          </draw:path>
          <draw:g>
            <draw:polygon draw:style-name="gr269" draw:text-style-name="P2" draw:layer="layout" svg:width="0.601cm" svg:height="1.506cm" svg:x="1.46cm" svg:y="11.552cm" svg:viewBox="0 0 602 1507" draw:points="0,1159 0,0 602,348 602,1507">
              <text:p/>
            </draw:polygon>
            <draw:polygon draw:style-name="gr270" draw:text-style-name="P10" draw:layer="layout" svg:width="0.852cm" svg:height="1.651cm" svg:x="2.062cm" svg:y="11.407cm" svg:viewBox="0 0 853 1652" draw:points="0,1652 0,493 853,0 853,1159">
              <text:p/>
            </draw:polygon>
            <draw:polygon draw:style-name="gr271" draw:text-style-name="P3" draw:layer="layout" svg:width="1.454cm" svg:height="0.84cm" svg:x="1.46cm" svg:y="11.059cm" svg:viewBox="0 0 1455 841" draw:points="602,841 0,493 853,0 1455,348">
              <text:p/>
            </draw:polygon>
            <draw:polygon draw:style-name="gr272" draw:text-style-name="P5" draw:layer="layout" svg:width="1.454cm" svg:height="1.999cm" svg:x="1.46cm" svg:y="11.059cm" svg:viewBox="0 0 1455 2000" draw:points="0,1652 0,493 853,0 1455,348 1455,1507 602,2000">
              <text:p/>
            </draw:polygon>
            <draw:line draw:style-name="gr273" draw:text-style-name="P6" draw:layer="layout" svg:x1="1.961cm" svg:y1="12.769cm" svg:x2="1.56cm" svg:y2="12.537cm">
              <text:p/>
            </draw:line>
            <draw:line draw:style-name="gr274" draw:text-style-name="P6" draw:layer="layout" svg:x1="1.961cm" svg:y1="12.885cm" svg:x2="1.56cm" svg:y2="12.653cm">
              <text:p/>
            </draw:line>
            <draw:line draw:style-name="gr275" draw:text-style-name="P6" draw:layer="layout" svg:x1="1.961cm" svg:y1="12.827cm" svg:x2="1.56cm" svg:y2="12.595cm">
              <text:p/>
            </draw:line>
            <draw:polyline draw:style-name="gr276" draw:text-style-name="P6" draw:layer="layout" svg:width="0.501cm" svg:height="0.347cm" svg:x="1.51cm" svg:y="11.726cm" svg:viewBox="0 0 502 348" draw:points="502,348 0,58 0,0">
              <text:p/>
            </draw:polyline>
            <draw:polyline draw:style-name="gr277" draw:text-style-name="P6" draw:layer="layout" svg:width="0.492cm" svg:height="0.348cm" svg:x="1.519cm" svg:y="11.724cm" svg:viewBox="0 0 493 349" draw:points="493,349 493,291 0,0">
              <text:p/>
            </draw:polyline>
            <draw:polygon draw:style-name="gr278" draw:text-style-name="P9" draw:layer="layout" svg:width="0.058cm" svg:height="0.101cm" svg:x="1.696cm" svg:y="12.304cm" svg:viewBox="0 0 59 102" draw:points="0,68 0,0 59,34 59,102">
              <text:p/>
            </draw:polygon>
            <draw:line draw:style-name="gr279" draw:text-style-name="P6" draw:layer="layout" svg:x1="1.961cm" svg:y1="12.711cm" svg:x2="1.56cm" svg:y2="12.479cm">
              <text:p/>
            </draw:line>
          </draw:g>
        </draw:g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gr280" draw:text-style-name="P1" draw:layer="layout" svg:width="1.311cm" svg:height="0.85cm" svg:x="5.998cm" svg:y="12.208cm" svg:viewBox="0 0 1312 851" svg:d="M1 851c109 0 1311-529 1311-690s-169-161-278-161c0 69-1073 345-1033 851z">
            <text:p/>
          </draw:path>
          <draw:g>
            <draw:polygon draw:style-name="gr281" draw:text-style-name="P2" draw:layer="layout" svg:width="1.389cm" svg:height="1.263cm" svg:x="4.529cm" svg:y="11.748cm" svg:viewBox="0 0 1390 1264" draw:points="0,460 0,0 1390,805 1390,1264">
              <text:p/>
            </draw:polygon>
            <draw:polygon draw:style-name="gr282" draw:text-style-name="P10" draw:layer="layout" svg:width="1.19cm" svg:height="1.148cm" svg:x="5.92cm" svg:y="11.864cm" svg:viewBox="0 0 1191 1149" draw:points="0,1149 0,689 1191,0 1191,460">
              <text:p/>
            </draw:polygon>
            <draw:polygon draw:style-name="gr283" draw:text-style-name="P3" draw:layer="layout" svg:width="2.581cm" svg:height="1.493cm" svg:x="4.529cm" svg:y="11.059cm" svg:viewBox="0 0 2582 1494" draw:points="1390,1494 0,689 1191,0 2582,805">
              <text:p/>
            </draw:polygon>
            <draw:line draw:style-name="gr284" draw:text-style-name="P6" draw:layer="layout" svg:x1="5.006cm" svg:y1="12.116cm" svg:x2="5.006cm" svg:y2="12.392cm">
              <text:p/>
            </draw:line>
            <draw:line draw:style-name="gr285" draw:text-style-name="P6" draw:layer="layout" svg:x1="5.881cm" svg:y1="12.705cm" svg:x2="5.245cm" svg:y2="12.337cm">
              <text:p/>
            </draw:line>
            <draw:line draw:style-name="gr286" draw:text-style-name="P6" draw:layer="layout" svg:x1="5.241cm" svg:y1="12.254cm" svg:x2="5.241cm" svg:y2="12.346cm">
              <text:p/>
            </draw:line>
            <draw:line draw:style-name="gr287" draw:text-style-name="P6" draw:layer="layout" svg:x1="5.876cm" svg:y1="12.622cm" svg:x2="5.876cm" svg:y2="12.714cm">
              <text:p/>
            </draw:line>
            <draw:line draw:style-name="gr288" draw:text-style-name="P6" draw:layer="layout" svg:x1="5.877cm" svg:y1="12.622cm" svg:x2="5.241cm" svg:y2="12.254cm">
              <text:p/>
            </draw:line>
            <draw:polygon draw:style-name="gr289" draw:text-style-name="P9" draw:layer="layout" svg:width="0.078cm" svg:height="0.137cm" svg:x="5.086cm" svg:y="12.162cm" svg:viewBox="0 0 79 138" draw:points="0,92 0,0 79,46 79,138">
              <text:p/>
            </draw:polygon>
            <draw:line draw:style-name="gr290" draw:text-style-name="P6" draw:layer="layout" svg:x1="4.927cm" svg:y1="12.07cm" svg:x2="4.927cm" svg:y2="12.346cm">
              <text:p/>
            </draw:line>
            <draw:line draw:style-name="gr291" draw:text-style-name="P6" draw:layer="layout" svg:x1="4.847cm" svg:y1="12.024cm" svg:x2="4.847cm" svg:y2="12.3cm">
              <text:p/>
            </draw:line>
            <draw:line draw:style-name="gr292" draw:text-style-name="P6" draw:layer="layout" svg:x1="4.768cm" svg:y1="11.978cm" svg:x2="4.768cm" svg:y2="12.254cm">
              <text:p/>
            </draw:line>
            <draw:line draw:style-name="gr293" draw:text-style-name="P6" draw:layer="layout" svg:x1="4.688cm" svg:y1="11.932cm" svg:x2="4.688cm" svg:y2="12.208cm">
              <text:p/>
            </draw:line>
            <draw:line draw:style-name="gr294" draw:text-style-name="P6" draw:layer="layout" svg:x1="4.609cm" svg:y1="11.886cm" svg:x2="4.609cm" svg:y2="12.162cm">
              <text:p/>
            </draw:line>
            <draw:polygon draw:style-name="gr295" draw:text-style-name="P2" draw:layer="layout" svg:width="0.078cm" svg:height="0.505cm" svg:x="4.45cm" svg:y="11.702cm" svg:viewBox="0 0 79 506" draw:points="0,460 0,0 79,46 79,506">
              <text:p/>
            </draw:polygon>
            <draw:polygon draw:style-name="gr296" draw:text-style-name="P2" draw:layer="layout" svg:width="0.078cm" svg:height="0.505cm" svg:x="5.92cm" svg:y="12.553cm" svg:viewBox="0 0 79 506" draw:points="0,460 0,0 79,46 79,506">
              <text:p/>
            </draw:polygon>
            <draw:polygon draw:style-name="gr297" draw:text-style-name="P5" draw:layer="layout" svg:width="2.66cm" svg:height="1.999cm" svg:x="4.45cm" svg:y="11.059cm" svg:viewBox="0 0 2661 2000" draw:points="0,1103 0,643 79,689 1271,0 2661,805 2661,1264 1549,1908 1549,2000">
              <text:p/>
            </draw:polygon>
          </draw:g>
        </draw:g>
        <draw:g>
          <draw:glue-point draw:id="4" svg:x="1.818cm" svg:y="-3.333cm"/>
          <draw:glue-point draw:id="5" svg:x="-0.454cm" svg:y="-5cm"/>
          <draw:glue-point draw:id="6" svg:x="-5cm" svg:y="-1.666cm"/>
          <draw:glue-point draw:id="7" svg:x="-2.5cm" svg:y="-3.5cm"/>
          <draw:glue-point draw:id="8" svg:x="-0.454cm" svg:y="5cm"/>
          <draw:glue-point draw:id="9" svg:x="4.09cm" svg:y="1cm"/>
          <draw:glue-point draw:id="10" svg:x="-5cm" svg:y="1cm"/>
          <draw:path draw:style-name="gr298" draw:text-style-name="P1" draw:layer="layout" svg:width="1.379cm" svg:height="0.832cm" svg:x="9.172cm" svg:y="12.226cm" svg:viewBox="0 0 1380 833" svg:d="M2 833c158 0 1378-499 1378-633s-72-200-230-200c0 100-1205 100-1148 833z">
            <text:p/>
          </draw:path>
          <draw:g>
            <draw:polygon draw:style-name="gr299" draw:text-style-name="P4" draw:layer="layout" svg:width="1.142cm" svg:height="1.333cm" svg:x="9.178cm" svg:y="11.725cm" svg:viewBox="0 0 1143 1334" draw:points="0,1334 0,700 1143,0 1143,666">
              <text:p/>
            </draw:polygon>
            <draw:polygon draw:style-name="gr300" draw:text-style-name="P2" draw:layer="layout" svg:width="1.155cm" svg:height="1.333cm" svg:x="8.022cm" svg:y="11.725cm" svg:viewBox="0 0 1156 1334" draw:points="7,666 0,0 1156,700 1156,1334">
              <text:p/>
            </draw:polygon>
            <draw:polygon draw:style-name="gr301" draw:text-style-name="P2" draw:layer="layout" svg:width="2.299cm" svg:height="1.366cm" svg:x="8.022cm" svg:y="11.059cm" svg:viewBox="0 0 2300 1367" draw:points="1156,1367 0,666 1150,0 2300,700">
              <text:p/>
            </draw:polygon>
            <draw:polygon draw:style-name="gr302" draw:text-style-name="P13" draw:layer="layout" svg:width="0.229cm" svg:height="0.133cm" svg:x="9.057cm" svg:y="11.826cm" svg:viewBox="0 0 230 134" draw:points="115,134 0,66 115,0 230,66">
              <text:p/>
            </draw:polygon>
            <draw:polygon draw:style-name="gr303" draw:text-style-name="P13" draw:layer="layout" svg:width="0.229cm" svg:height="0.133cm" svg:x="8.884cm" svg:y="11.725cm" svg:viewBox="0 0 230 134" draw:points="115,134 0,66 115,0 230,66">
              <text:p/>
            </draw:polygon>
            <draw:polygon draw:style-name="gr304" draw:text-style-name="P13" draw:layer="layout" svg:width="0.229cm" svg:height="0.133cm" svg:x="9.057cm" svg:y="11.626cm" svg:viewBox="0 0 230 134" draw:points="115,134 0,66 115,0 230,66">
              <text:p/>
            </draw:polygon>
            <draw:polygon draw:style-name="gr305" draw:text-style-name="P13" draw:layer="layout" svg:width="0.229cm" svg:height="0.133cm" svg:x="9.229cm" svg:y="11.725cm" svg:viewBox="0 0 230 134" draw:points="115,134 0,66 115,0 230,66">
              <text:p/>
            </draw:polygon>
            <draw:line draw:style-name="gr306" draw:text-style-name="P6" draw:layer="layout" svg:x1="8.654cm" svg:y1="12.725cm" svg:x2="8.769cm" svg:y2="12.659cm">
              <text:p/>
            </draw:line>
            <draw:line draw:style-name="gr307" draw:text-style-name="P6" draw:layer="layout" svg:x1="8.424cm" svg:y1="11.958cm" svg:x2="9.516cm" svg:y2="11.325cm">
              <text:p/>
            </draw:line>
            <draw:line draw:style-name="gr308" draw:text-style-name="P6" draw:layer="layout" svg:x1="9.287cm" svg:y1="12.593cm" svg:x2="10.207cm" svg:y2="12.059cm">
              <text:p/>
            </draw:line>
            <draw:line draw:style-name="gr309" draw:text-style-name="P6" draw:layer="layout" svg:x1="9.287cm" svg:y1="12.693cm" svg:x2="10.207cm" svg:y2="12.159cm">
              <text:p/>
            </draw:line>
            <draw:line draw:style-name="gr310" draw:text-style-name="P6" draw:layer="layout" svg:x1="9.287cm" svg:y1="12.793cm" svg:x2="10.207cm" svg:y2="12.259cm">
              <text:p/>
            </draw:line>
            <draw:line draw:style-name="gr311" draw:text-style-name="P6" draw:layer="layout" svg:x1="9.287cm" svg:y1="12.893cm" svg:x2="10.207cm" svg:y2="12.359cm">
              <text:p/>
            </draw:line>
            <draw:line draw:style-name="gr312" draw:text-style-name="P6" draw:layer="layout" svg:x1="8.884cm" svg:y1="12.226cm" svg:x2="9.976cm" svg:y2="11.593cm">
              <text:p/>
            </draw:line>
            <draw:line draw:style-name="gr313" draw:text-style-name="P6" draw:layer="layout" svg:x1="9.287cm" svg:y1="12.493cm" svg:x2="10.207cm" svg:y2="11.959cm">
              <text:p/>
            </draw:line>
            <draw:line draw:style-name="gr314" draw:text-style-name="P6" draw:layer="layout" svg:x1="8.827cm" svg:y1="12.359cm" svg:x2="9.114cm" svg:y2="12.526cm">
              <text:p/>
            </draw:line>
            <draw:line draw:style-name="gr315" draw:text-style-name="P6" draw:layer="layout" svg:x1="8.884cm" svg:y1="12.492cm" svg:x2="9.114cm" svg:y2="12.626cm">
              <text:p/>
            </draw:line>
            <draw:line draw:style-name="gr316" draw:text-style-name="P6" draw:layer="layout" svg:x1="8.884cm" svg:y1="12.593cm" svg:x2="9.114cm" svg:y2="12.727cm">
              <text:p/>
            </draw:line>
            <draw:line draw:style-name="gr317" draw:text-style-name="P6" draw:layer="layout" svg:x1="8.827cm" svg:y1="12.659cm" svg:x2="9.114cm" svg:y2="12.826cm">
              <text:p/>
            </draw:line>
            <draw:line draw:style-name="gr318" draw:text-style-name="P6" draw:layer="layout" svg:x1="8.769cm" svg:y1="12.725cm" svg:x2="9.114cm" svg:y2="12.925cm">
              <text:p/>
            </draw:line>
            <draw:line draw:style-name="gr319" draw:text-style-name="P6" draw:layer="layout" svg:x1="8.079cm" svg:y1="11.925cm" svg:x2="8.424cm" svg:y2="12.125cm">
              <text:p/>
            </draw:line>
            <draw:line draw:style-name="gr320" draw:text-style-name="P6" draw:layer="layout" svg:x1="8.079cm" svg:y1="12.026cm" svg:x2="8.424cm" svg:y2="12.226cm">
              <text:p/>
            </draw:line>
            <draw:line draw:style-name="gr321" draw:text-style-name="P6" draw:layer="layout" svg:x1="8.079cm" svg:y1="12.125cm" svg:x2="8.424cm" svg:y2="12.325cm">
              <text:p/>
            </draw:line>
            <draw:line draw:style-name="gr322" draw:text-style-name="P6" draw:layer="layout" svg:x1="8.079cm" svg:y1="12.226cm" svg:x2="8.424cm" svg:y2="12.426cm">
              <text:p/>
            </draw:line>
            <draw:line draw:style-name="gr323" draw:text-style-name="P6" draw:layer="layout" svg:x1="8.079cm" svg:y1="12.325cm" svg:x2="8.424cm" svg:y2="12.525cm">
              <text:p/>
            </draw:line>
            <draw:path draw:style-name="gr324" draw:text-style-name="P4" draw:layer="layout" svg:width="0.459cm" svg:height="0.585cm" svg:x="8.367cm" svg:y="12.1cm" svg:viewBox="0 0 460 586" svg:d="M230 26c115 67 230 267 230 400 0 134-115 200-230 134-115-67-230-267-230-400 0-134 115-200 230-134z">
              <text:p/>
            </draw:path>
            <draw:path draw:style-name="gr325" draw:text-style-name="P7" draw:layer="layout" svg:width="0.459cm" svg:height="0.585cm" svg:x="8.267cm" svg:y="12.159cm" svg:viewBox="0 0 460 586" svg:d="M230 26c115 67 230 267 230 400 0 134-115 200-230 134-115-67-230-267-230-400 0-134 115-200 230-134z">
              <text:p/>
            </draw:path>
            <draw:line draw:style-name="gr326" draw:text-style-name="P6" draw:layer="layout" svg:x1="8.309cm" svg:y1="12.192cm" svg:x2="8.481cm" svg:y2="12.092cm">
              <text:p/>
            </draw:line>
            <draw:path draw:style-name="gr327" draw:text-style-name="P5" draw:layer="layout" svg:width="2.299cm" svg:height="1.999cm" svg:x="8.022cm" svg:y="11.059cm" svg:viewBox="0 0 2300 2000" svg:d="M1150 0l1150 700v634l-1144 666c0 0-330-200-524-300-115-34-172 0-287-166-112-68-338-200-338-200l-7-668z">
              <text:p/>
            </draw:path>
          </draw:g>
        </draw:g>
        <draw:g>
          <draw:glue-point draw:id="4" svg:x="-0.908cm" svg:y="-3.053cm"/>
          <draw:glue-point draw:id="5" svg:x="-0.908cm" svg:y="2.787cm"/>
          <draw:glue-point draw:id="6" svg:x="3.674cm" svg:y="2.61cm"/>
          <draw:glue-point draw:id="7" svg:x="-4.999cm" svg:y="-2.699cm"/>
          <draw:glue-point draw:id="8" svg:x="-4.508cm" svg:y="-5cm"/>
          <draw:glue-point draw:id="9" svg:x="-1.249cm" svg:y="2.576cm"/>
          <draw:glue-point draw:id="10" svg:x="3.75cm" svg:y="2.051cm"/>
          <draw:glue-point draw:id="11" svg:x="-0.554cm" svg:y="-2.824cm"/>
          <draw:path draw:style-name="gr328" draw:text-style-name="P1" draw:layer="layout" svg:width="0.367cm" svg:height="0.225cm" svg:x="13.082cm" svg:y="12.898cm" svg:viewBox="0 0 368 226" svg:d="M6 226c89 0 326-37 358-132 33-94-172-94-261-94 0 57-131 38-97 226z">
            <text:p/>
          </draw:path>
          <draw:g>
            <draw:polygon draw:style-name="gr329" draw:text-style-name="P2" draw:layer="layout" svg:width="1.636cm" svg:height="2.072cm" svg:x="11.45cm" svg:y="11.051cm" svg:viewBox="0 0 1637 2073" draw:points="0,1131 0,0 1637,942 1637,2073">
              <text:p/>
            </draw:polygon>
            <draw:polygon draw:style-name="gr330" draw:text-style-name="P7" draw:layer="layout" svg:width="1.505cm" svg:height="1.771cm" svg:x="11.516cm" svg:y="11.164cm" svg:viewBox="0 0 1506 1772" draw:points="0,905 0,0 1506,886 1506,1772">
              <text:p/>
            </draw:polygon>
            <draw:polygon draw:style-name="gr331" draw:text-style-name="P3" draw:layer="layout" svg:width="1.734cm" svg:height="0.998cm" svg:x="11.45cm" svg:y="10.994cm" svg:viewBox="0 0 1735 999" draw:points="1637,999 0,57 98,0 1735,942">
              <text:p/>
            </draw:polygon>
            <draw:polygon draw:style-name="gr332" draw:text-style-name="P4" draw:layer="layout" svg:width="0.097cm" svg:height="1.186cm" svg:x="13.087cm" svg:y="11.936cm" svg:viewBox="0 0 98 1187" draw:points="0,1187 0,57 98,0 98,1131">
              <text:p/>
            </draw:polygon>
            <draw:polygon draw:style-name="gr333" draw:text-style-name="P5" draw:layer="layout" svg:width="1.734cm" svg:height="2.129cm" svg:x="11.45cm" svg:y="10.994cm" svg:viewBox="0 0 1735 2130" draw:points="98,0 1735,942 1735,2073 1637,2130 0,1187 0,57">
              <text:p/>
            </draw:polygon>
            <draw:polygon draw:style-name="gr334" draw:text-style-name="P23" draw:layer="layout" svg:width="0.065cm" svg:height="0.074cm" svg:x="12.236cm" svg:y="12.539cm" svg:viewBox="0 0 66 75" draw:points="0,38 0,0 66,38 66,75">
              <text:p/>
            </draw:polygon>
          </draw:g>
        </draw:g>
        <draw:g>
          <draw:glue-point draw:id="4" svg:x="-4.473cm" svg:y="-1.29cm"/>
          <draw:glue-point draw:id="5" svg:x="-4.122cm" svg:y="-0.967cm"/>
          <draw:glue-point draw:id="6" svg:x="-3.771cm" svg:y="-0.483cm"/>
          <draw:glue-point draw:id="7" svg:x="-4.122cm" svg:y="-0.806cm"/>
          <draw:glue-point draw:id="8" svg:x="-4.473cm" svg:y="-1.129cm"/>
          <draw:glue-point draw:id="9" svg:x="-4.473cm" svg:y="-1.129cm"/>
          <draw:glue-point draw:id="10" svg:x="-3.42cm" svg:y="-0.161cm"/>
          <draw:glue-point draw:id="11" svg:x="-2.894cm" svg:y="0.322cm"/>
          <draw:glue-point draw:id="12" svg:x="-2.543cm" svg:y="0.645cm"/>
          <draw:glue-point draw:id="13" svg:x="-2.192cm" svg:y="0.967cm"/>
          <draw:glue-point draw:id="14" svg:x="-1.841cm" svg:y="1.29cm"/>
          <draw:glue-point draw:id="15" svg:x="-1.315cm" svg:y="1.774cm"/>
          <draw:glue-point draw:id="16" svg:x="-0.964cm" svg:y="2.096cm"/>
          <draw:glue-point draw:id="17" svg:x="-0.613cm" svg:y="2.419cm"/>
          <draw:glue-point draw:id="18" svg:x="-0.262cm" svg:y="2.741cm"/>
          <draw:glue-point draw:id="19" svg:x="-2.017cm" svg:y="-5cm"/>
          <draw:glue-point draw:id="20" svg:x="4.123cm" svg:y="1.451cm"/>
          <draw:glue-point draw:id="21" svg:x="-4.999cm" svg:y="-2.096cm"/>
          <draw:glue-point draw:id="22" svg:x="-2.017cm" svg:y="1.451cm"/>
          <draw:glue-point draw:id="23" svg:x="0.789cm" svg:y="-2.419cm"/>
          <draw:glue-point draw:id="24" svg:x="-3.245cm" svg:y="-3.87cm"/>
          <draw:glue-point draw:id="25" svg:x="3.07cm" svg:y="3.225cm"/>
          <draw:glue-point draw:id="26" svg:x="4.123cm" svg:y="0.645cm"/>
          <draw:glue-point draw:id="27" svg:x="-4.318cm" svg:y="-1.875cm"/>
          <draw:glue-point draw:id="28" svg:x="-4.318cm" svg:y="-1.25cm"/>
          <draw:glue-point draw:id="29" svg:x="-4.148cm" svg:y="-1.562cm"/>
          <draw:glue-point draw:id="30" svg:x="-3.978cm" svg:y="-0.937cm"/>
          <draw:glue-point draw:id="31" svg:x="-3.637cm" svg:y="-1.25cm"/>
          <draw:glue-point draw:id="32" svg:x="-3.637cm" svg:y="-0.468cm"/>
          <draw:glue-point draw:id="33" svg:x="-3.298cm" svg:y="-0.937cm"/>
          <draw:glue-point draw:id="34" svg:x="-3.298cm" svg:y="-0.312cm"/>
          <draw:glue-point draw:id="35" svg:x="-2.787cm" svg:y="-0.312cm"/>
          <draw:glue-point draw:id="36" svg:x="-2.787cm" svg:y="0.312cm"/>
          <draw:glue-point draw:id="37" svg:x="-2.447cm" svg:y="0cm"/>
          <draw:glue-point draw:id="38" svg:x="-2.447cm" svg:y="0.781cm"/>
          <draw:glue-point draw:id="39" svg:x="-2.106cm" svg:y="0.312cm"/>
          <draw:glue-point draw:id="40" svg:x="-2.106cm" svg:y="0.937cm"/>
          <draw:glue-point draw:id="41" svg:x="-1.767cm" svg:y="0.468cm"/>
          <draw:glue-point draw:id="42" svg:x="-1.767cm" svg:y="1.25cm"/>
          <draw:glue-point draw:id="43" svg:x="-1.256cm" svg:y="1.093cm"/>
          <draw:glue-point draw:id="44" svg:x="-1.256cm" svg:y="1.718cm"/>
          <draw:glue-point draw:id="45" svg:x="-0.915cm" svg:y="1.406cm"/>
          <draw:glue-point draw:id="46" svg:x="-0.405cm" svg:y="1.718cm"/>
          <draw:glue-point draw:id="47" svg:x="-0.575cm" svg:y="2.343cm"/>
          <draw:glue-point draw:id="48" svg:x="-0.064cm" svg:y="2.031cm"/>
          <draw:glue-point draw:id="49" svg:x="-0.064cm" svg:y="2.812cm"/>
          <draw:glue-point draw:id="50" svg:x="-0.575cm" svg:y="-0.312cm"/>
          <draw:path draw:style-name="gr335" draw:text-style-name="P1" draw:layer="layout" svg:width="1.003cm" svg:height="0.805cm" svg:x="16.426cm" svg:y="12.253cm" svg:viewBox="0 0 1004 806" svg:d="M0 806c153 0 1004-322 1004-483 0-162-405-323-558-323 0 97-446 677-446 806z">
            <text:p/>
          </draw:path>
          <draw:g>
            <draw:polygon draw:style-name="gr336" draw:text-style-name="P2" draw:layer="layout" svg:width="1.951cm" svg:height="1.451cm" svg:x="14.362cm" svg:y="11.543cm" svg:viewBox="0 0 1952 1452" draw:points="0,323 0,0 1952,1129 1952,1452">
              <text:p/>
            </draw:polygon>
            <draw:polygon draw:style-name="gr337" draw:text-style-name="P10" draw:layer="layout" svg:width="0.836cm" svg:height="0.805cm" svg:x="16.314cm" svg:y="12.188cm" svg:viewBox="0 0 837 806" draw:points="0,806 0,484 837,0 837,323">
              <text:p/>
            </draw:polygon>
            <draw:polygon draw:style-name="gr338" draw:text-style-name="P3" draw:layer="layout" svg:width="2.788cm" svg:height="1.612cm" svg:x="14.362cm" svg:y="11.059cm" svg:viewBox="0 0 2789 1613" draw:points="1952,1613 0,484 837,0 2789,1129">
              <text:p/>
            </draw:polygon>
            <draw:polygon draw:style-name="gr339" draw:text-style-name="P9" draw:layer="layout" svg:width="0.111cm" svg:height="0.193cm" svg:x="16.091cm" svg:y="12.64cm" svg:viewBox="0 0 112 194" draw:points="0,129 0,0 112,65 112,194">
              <text:p/>
            </draw:polygon>
            <draw:polygon draw:style-name="gr340" draw:text-style-name="P2" draw:layer="layout" svg:width="0.111cm" svg:height="0.386cm" svg:x="14.25cm" svg:y="11.478cm" svg:viewBox="0 0 112 387" draw:points="0,323 0,0 112,65 112,387">
              <text:p/>
            </draw:polygon>
            <draw:polygon draw:style-name="gr341" draw:text-style-name="P2" draw:layer="layout" svg:width="0.111cm" svg:height="0.386cm" svg:x="16.314cm" svg:y="12.672cm" svg:viewBox="0 0 112 387" draw:points="0,323 0,0 112,65 112,387">
              <text:p/>
            </draw:polygon>
            <draw:polygon draw:style-name="gr342" draw:text-style-name="P5" draw:layer="layout" svg:width="2.9cm" svg:height="1.999cm" svg:x="14.25cm" svg:y="11.059cm" svg:viewBox="0 0 2901 2000" draw:points="0,742 0,419 112,484 948,0 2901,1129 2901,1452 2176,1871 2176,2000">
              <text:p/>
            </draw:polygon>
            <draw:polygon draw:style-name="gr343" draw:text-style-name="P24" draw:layer="layout" svg:width="0.055cm" svg:height="0.096cm" svg:x="14.417cm" svg:y="11.769cm" svg:viewBox="0 0 56 97" draw:points="0,65 0,0 56,32 56,97">
              <text:p/>
            </draw:polygon>
            <draw:polygon draw:style-name="gr344" draw:text-style-name="P24" draw:layer="layout" svg:width="0.055cm" svg:height="0.096cm" svg:x="14.417cm" svg:y="11.64cm" svg:viewBox="0 0 56 97" draw:points="0,65 0,0 56,32 56,97">
              <text:p/>
            </draw:polygon>
            <draw:polygon draw:style-name="gr345" draw:text-style-name="P24" draw:layer="layout" svg:width="0.055cm" svg:height="0.096cm" svg:x="14.529cm" svg:y="11.833cm" svg:viewBox="0 0 56 97" draw:points="0,65 0,0 56,32 56,97">
              <text:p/>
            </draw:polygon>
            <draw:polygon draw:style-name="gr346" draw:text-style-name="P24" draw:layer="layout" svg:width="0.055cm" svg:height="0.096cm" svg:x="14.529cm" svg:y="11.704cm" svg:viewBox="0 0 56 97" draw:points="0,65 0,0 56,32 56,97">
              <text:p/>
            </draw:polygon>
            <draw:polygon draw:style-name="gr347" draw:text-style-name="P24" draw:layer="layout" svg:width="0.055cm" svg:height="0.096cm" svg:x="14.64cm" svg:y="11.898cm" svg:viewBox="0 0 56 97" draw:points="0,65 0,0 56,32 56,97">
              <text:p/>
            </draw:polygon>
            <draw:polygon draw:style-name="gr348" draw:text-style-name="P24" draw:layer="layout" svg:width="0.055cm" svg:height="0.096cm" svg:x="14.64cm" svg:y="11.769cm" svg:viewBox="0 0 56 97" draw:points="0,65 0,0 56,32 56,97">
              <text:p/>
            </draw:polygon>
            <draw:polygon draw:style-name="gr349" draw:text-style-name="P24" draw:layer="layout" svg:width="0.055cm" svg:height="0.096cm" svg:x="14.752cm" svg:y="11.962cm" svg:viewBox="0 0 56 97" draw:points="0,65 0,0 56,32 56,97">
              <text:p/>
            </draw:polygon>
            <draw:polygon draw:style-name="gr350" draw:text-style-name="P24" draw:layer="layout" svg:width="0.055cm" svg:height="0.096cm" svg:x="14.752cm" svg:y="11.833cm" svg:viewBox="0 0 56 97" draw:points="0,65 0,0 56,32 56,97">
              <text:p/>
            </draw:polygon>
            <draw:polygon draw:style-name="gr351" draw:text-style-name="P24" draw:layer="layout" svg:width="0.055cm" svg:height="0.096cm" svg:x="14.919cm" svg:y="12.059cm" svg:viewBox="0 0 56 97" draw:points="0,65 0,0 56,32 56,97">
              <text:p/>
            </draw:polygon>
            <draw:polygon draw:style-name="gr352" draw:text-style-name="P24" draw:layer="layout" svg:width="0.055cm" svg:height="0.096cm" svg:x="14.919cm" svg:y="11.93cm" svg:viewBox="0 0 56 97" draw:points="0,65 0,0 56,32 56,97">
              <text:p/>
            </draw:polygon>
            <draw:polygon draw:style-name="gr353" draw:text-style-name="P24" draw:layer="layout" svg:width="0.055cm" svg:height="0.096cm" svg:x="15.031cm" svg:y="12.124cm" svg:viewBox="0 0 56 97" draw:points="0,65 0,0 56,32 56,97">
              <text:p/>
            </draw:polygon>
            <draw:polygon draw:style-name="gr354" draw:text-style-name="P24" draw:layer="layout" svg:width="0.055cm" svg:height="0.096cm" svg:x="15.031cm" svg:y="11.994cm" svg:viewBox="0 0 56 97" draw:points="0,65 0,0 56,32 56,97">
              <text:p/>
            </draw:polygon>
            <draw:polygon draw:style-name="gr355" draw:text-style-name="P24" draw:layer="layout" svg:width="0.055cm" svg:height="0.096cm" svg:x="15.143cm" svg:y="12.188cm" svg:viewBox="0 0 56 97" draw:points="0,65 0,0 56,32 56,97">
              <text:p/>
            </draw:polygon>
            <draw:polygon draw:style-name="gr356" draw:text-style-name="P24" draw:layer="layout" svg:width="0.055cm" svg:height="0.096cm" svg:x="15.143cm" svg:y="12.059cm" svg:viewBox="0 0 56 97" draw:points="0,65 0,0 56,32 56,97">
              <text:p/>
            </draw:polygon>
            <draw:polygon draw:style-name="gr357" draw:text-style-name="P24" draw:layer="layout" svg:width="0.055cm" svg:height="0.096cm" svg:x="15.254cm" svg:y="12.253cm" svg:viewBox="0 0 56 97" draw:points="0,65 0,0 56,32 56,97">
              <text:p/>
            </draw:polygon>
            <draw:polygon draw:style-name="gr358" draw:text-style-name="P24" draw:layer="layout" svg:width="0.055cm" svg:height="0.096cm" svg:x="15.254cm" svg:y="12.124cm" svg:viewBox="0 0 56 97" draw:points="0,65 0,0 56,32 56,97">
              <text:p/>
            </draw:polygon>
            <draw:polygon draw:style-name="gr359" draw:text-style-name="P24" draw:layer="layout" svg:width="0.055cm" svg:height="0.096cm" svg:x="15.421cm" svg:y="12.349cm" svg:viewBox="0 0 56 97" draw:points="0,65 0,0 56,32 56,97">
              <text:p/>
            </draw:polygon>
            <draw:polygon draw:style-name="gr360" draw:text-style-name="P24" draw:layer="layout" svg:width="0.055cm" svg:height="0.096cm" svg:x="15.421cm" svg:y="12.22cm" svg:viewBox="0 0 56 97" draw:points="0,65 0,0 56,32 56,97">
              <text:p/>
            </draw:polygon>
            <draw:polygon draw:style-name="gr361" draw:text-style-name="P24" draw:layer="layout" svg:width="0.055cm" svg:height="0.096cm" svg:x="15.533cm" svg:y="12.414cm" svg:viewBox="0 0 56 97" draw:points="0,65 0,0 56,32 56,97">
              <text:p/>
            </draw:polygon>
            <draw:polygon draw:style-name="gr362" draw:text-style-name="P24" draw:layer="layout" svg:width="0.055cm" svg:height="0.096cm" svg:x="15.533cm" svg:y="12.285cm" svg:viewBox="0 0 56 97" draw:points="0,65 0,0 56,32 56,97">
              <text:p/>
            </draw:polygon>
            <draw:polygon draw:style-name="gr363" draw:text-style-name="P24" draw:layer="layout" svg:width="0.055cm" svg:height="0.096cm" svg:x="15.645cm" svg:y="12.478cm" svg:viewBox="0 0 56 97" draw:points="0,65 0,0 56,32 56,97">
              <text:p/>
            </draw:polygon>
            <draw:polygon draw:style-name="gr364" draw:text-style-name="P24" draw:layer="layout" svg:width="0.055cm" svg:height="0.096cm" svg:x="15.645cm" svg:y="12.349cm" svg:viewBox="0 0 56 97" draw:points="0,65 0,0 56,32 56,97">
              <text:p/>
            </draw:polygon>
            <draw:polygon draw:style-name="gr365" draw:text-style-name="P24" draw:layer="layout" svg:width="0.055cm" svg:height="0.096cm" svg:x="15.756cm" svg:y="12.543cm" svg:viewBox="0 0 56 97" draw:points="0,65 0,0 56,32 56,97">
              <text:p/>
            </draw:polygon>
            <draw:polygon draw:style-name="gr366" draw:text-style-name="P24" draw:layer="layout" svg:width="0.055cm" svg:height="0.096cm" svg:x="15.756cm" svg:y="12.414cm" svg:viewBox="0 0 56 97" draw:points="0,65 0,0 56,32 56,97">
              <text:p/>
            </draw:polygon>
          </draw:g>
        </draw:g>
        <draw:frame draw:style-name="gr367" draw:text-style-name="P26" draw:layer="layout" svg:width="2.327cm" svg:height="0.806cm" svg:x="1.021cm" svg:y="1.337cm">
          <draw:text-box>
            <text:p text:style-name="P25">Desktop</text:p>
          </draw:text-box>
        </draw:frame>
        <draw:frame draw:style-name="gr367" draw:text-style-name="P26" draw:layer="layout" svg:width="2.327cm" svg:height="0.806cm" svg:x="4.622cm" svg:y="1.337cm">
          <draw:text-box>
            <text:p text:style-name="P25">Laptop</text:p>
          </draw:text-box>
        </draw:frame>
        <draw:frame draw:style-name="gr367" draw:text-style-name="P26" draw:layer="layout" svg:width="2.873cm" svg:height="0.806cm" svg:x="7.85cm" svg:y="1.337cm">
          <draw:text-box>
            <text:p text:style-name="P25">Thin Client</text:p>
          </draw:text-box>
        </draw:frame>
        <draw:frame draw:style-name="gr367" draw:text-style-name="P26" draw:layer="layout" svg:width="2.327cm" svg:height="0.806cm" svg:x="11.025cm" svg:y="1.337cm">
          <draw:text-box>
            <text:p text:style-name="P25">Tablet</text:p>
          </draw:text-box>
        </draw:frame>
        <draw:frame draw:style-name="gr367" draw:text-style-name="P26" draw:layer="layout" svg:width="3.203cm" svg:height="0.806cm" svg:x="13.385cm" svg:y="1.337cm">
          <draw:text-box>
            <text:p text:style-name="P25">Smartphone</text:p>
          </draw:text-box>
        </draw:frame>
        <draw:frame draw:style-name="gr367" draw:text-style-name="P26" draw:layer="layout" svg:width="2.784cm" svg:height="0.806cm" svg:x="17.394cm" svg:y="1.337cm">
          <draw:text-box>
            <text:p text:style-name="P25">Telephone</text:p>
          </draw:text-box>
        </draw:frame>
        <draw:frame draw:style-name="gr367" draw:text-style-name="P26" draw:layer="layout" svg:width="2.767cm" svg:height="1.361cm" svg:x="0.803cm" svg:y="5.437cm">
          <draw:text-box>
            <text:p text:style-name="P25">Document<text:line-break/>Scanner</text:p>
          </draw:text-box>
        </draw:frame>
        <draw:frame draw:style-name="gr367" draw:text-style-name="P26" draw:layer="layout" svg:width="2.487cm" svg:height="1.361cm" svg:x="4.646cm" svg:y="5.537cm">
          <draw:text-box>
            <text:p text:style-name="P25">Barcode <text:line-break/>Scanner</text:p>
          </draw:text-box>
        </draw:frame>
        <draw:frame draw:style-name="gr367" draw:text-style-name="P26" draw:layer="layout" svg:width="2.327cm" svg:height="0.806cm" svg:x="8.022cm" svg:y="5.737cm">
          <draw:text-box>
            <text:p text:style-name="P25">FAX</text:p>
          </draw:text-box>
        </draw:frame>
        <draw:frame draw:style-name="gr367" draw:text-style-name="P26" draw:layer="layout" svg:width="3.292cm" svg:height="0.806cm" svg:x="10.741cm" svg:y="5.737cm">
          <draw:text-box>
            <text:p text:style-name="P25">Inkjet Printer</text:p>
          </draw:text-box>
        </draw:frame>
        <draw:frame draw:style-name="gr367" draw:text-style-name="P26" draw:layer="layout" svg:width="3.343cm" svg:height="0.806cm" svg:x="14.217cm" svg:y="5.737cm">
          <draw:text-box>
            <text:p text:style-name="P25">Laser Printer</text:p>
          </draw:text-box>
        </draw:frame>
        <draw:frame draw:style-name="gr367" draw:text-style-name="P26" draw:layer="layout" svg:width="3.406cm" svg:height="0.806cm" svg:x="0.589cm" svg:y="9.538cm">
          <draw:text-box>
            <text:p text:style-name="P25">Tower Server</text:p>
          </draw:text-box>
        </draw:frame>
        <draw:frame draw:style-name="gr367" draw:text-style-name="P26" draw:layer="layout" svg:width="3.228cm" svg:height="0.806cm" svg:x="4.278cm" svg:y="9.538cm">
          <draw:text-box>
            <text:p text:style-name="P25">Rack Server</text:p>
          </draw:text-box>
        </draw:frame>
        <draw:frame draw:style-name="gr367" draw:text-style-name="P26" draw:layer="layout" svg:width="2.487cm" svg:height="0.806cm" svg:x="7.835cm" svg:y="9.538cm">
          <draw:text-box>
            <text:p text:style-name="P25">Projector</text:p>
          </draw:text-box>
        </draw:frame>
        <draw:frame draw:style-name="gr367" draw:text-style-name="P26" draw:layer="layout" svg:width="2.733cm" svg:height="1.361cm" svg:x="11.126cm" svg:y="9.538cm">
          <draw:text-box>
            <text:p text:style-name="P25">Flat Panel<text:line-break/>Display</text:p>
          </draw:text-box>
        </draw:frame>
        <draw:frame draw:style-name="gr367" draw:text-style-name="P26" draw:layer="layout" svg:width="3.156cm" svg:height="1.361cm" svg:x="14.214cm" svg:y="9.538cm">
          <draw:text-box>
            <text:p text:style-name="P25">Rackmount <text:line-break/>Switch</text:p>
          </draw:text-box>
        </draw:frame>
        <draw:g>
          <draw:polygon draw:style-name="gr368" draw:text-style-name="P27" draw:layer="layout" svg:width="0.771cm" svg:height="0.752cm" svg:x="18.2cm" svg:y="7.709cm" svg:viewBox="0 0 772 753" draw:points="772,753 772,443 0,0 2,310">
            <text:p/>
          </draw:polygon>
          <draw:polygon draw:style-name="gr369" draw:text-style-name="P20" draw:layer="layout" svg:width="1.15cm" svg:height="0.663cm" svg:x="18.202cm" svg:y="7.488cm" svg:viewBox="0 0 1151 664" draw:points="768,664 1151,443 383,0 0,221">
            <text:p/>
          </draw:polygon>
          <draw:polygon draw:style-name="gr370" draw:text-style-name="P28" draw:layer="layout" svg:width="0.383cm" svg:height="0.53cm" svg:x="18.97cm" svg:y="7.93cm" svg:viewBox="0 0 384 531" draw:points="384,310 383,0 0,221 0,531">
            <text:p/>
          </draw:polygon>
          <draw:polygon draw:style-name="gr371" draw:text-style-name="P4" draw:layer="layout" svg:width="0.23cm" svg:height="0.265cm" svg:x="19.277cm" svg:y="8.196cm" svg:viewBox="0 0 231 266" draw:points="231,133 231,0 0,133 1,266">
            <text:p/>
          </draw:polygon>
          <draw:polygon draw:style-name="gr372" draw:text-style-name="P22" draw:layer="layout" svg:width="0.231cm" svg:height="0.265cm" svg:x="19.046cm" svg:y="8.196cm" svg:viewBox="0 0 232 266" draw:points="232,266 232,133 0,0 2,133">
            <text:p/>
          </draw:polygon>
          <draw:polygon draw:style-name="gr373" draw:text-style-name="P3" draw:layer="layout" svg:width="0.459cm" svg:height="0.265cm" svg:x="19.048cm" svg:y="8.063cm" svg:viewBox="0 0 460 266" draw:points="230,266 460,133 230,0 0,133">
            <text:p/>
          </draw:polygon>
          <draw:polygon draw:style-name="gr374" draw:text-style-name="P5" draw:layer="layout" svg:width="1.305cm" svg:height="0.973cm" svg:x="18.202cm" svg:y="7.488cm" svg:viewBox="0 0 1306 974" draw:points="922,886 1076,974 1306,841 1306,709 1152,620 1152,443 383,0 2,221 0,531 769,974">
            <text:p/>
          </draw:polygon>
        </draw:g>
        <draw:frame draw:style-name="gr367" draw:text-style-name="P26" draw:layer="layout" svg:width="2.953cm" svg:height="1.361cm" svg:x="17.416cm" svg:y="5.538cm">
          <draw:text-box>
            <text:p text:style-name="P25">USB-Key / <text:line-break/>Dongle</text:p>
          </draw:text-box>
        </draw:frame>
        <draw:g>
          <draw:glue-point draw:id="4" svg:x="-1.295cm" svg:y="-5cm"/>
          <draw:glue-point draw:id="5" svg:x="1.667cm" svg:y="-2.5cm"/>
          <draw:glue-point draw:id="6" svg:x="4.26cm" svg:y="-0.312cm"/>
          <draw:glue-point draw:id="7" svg:x="4.26cm" svg:y="0.937cm"/>
          <draw:glue-point draw:id="8" svg:x="4.26cm" svg:y="1.875cm"/>
          <draw:glue-point draw:id="9" svg:x="2.778cm" svg:y="3.125cm"/>
          <draw:glue-point draw:id="10" svg:x="0.556cm" svg:y="5cm"/>
          <draw:glue-point draw:id="11" svg:x="-2.406cm" svg:y="2.5cm"/>
          <draw:glue-point draw:id="12" svg:x="-4.998cm" svg:y="-1.875cm"/>
          <draw:glue-point draw:id="13" svg:x="-2.776cm" svg:y="-3.75cm"/>
          <draw:path draw:style-name="gr375" draw:text-style-name="P1" draw:layer="layout" svg:width="0.844cm" svg:height="0.529cm" svg:x="19.155cm" svg:y="12.368cm" svg:viewBox="0 0 845 530" svg:d="M0 530c193 0 845-204 845-367s-71-163-141-163c0 123-704 367-704 530z">
            <text:p/>
          </draw:path>
          <draw:g>
            <draw:glue-point draw:id="4" svg:x="-0.998cm" svg:y="-5cm"/>
            <draw:glue-point draw:id="5" svg:x="1.801cm" svg:y="-2.812cm"/>
            <draw:glue-point draw:id="6" svg:x="5.001cm" svg:y="-0.312cm"/>
            <draw:glue-point draw:id="7" svg:x="5.001cm" svg:y="0.937cm"/>
            <draw:glue-point draw:id="8" svg:x="5.001cm" svg:y="1.875cm"/>
            <draw:glue-point draw:id="9" svg:x="3.401cm" svg:y="3.125cm"/>
            <draw:glue-point draw:id="10" svg:x="1.001cm" svg:y="5cm"/>
            <draw:glue-point draw:id="11" svg:x="-2.198cm" svg:y="2.5cm"/>
            <draw:glue-point draw:id="12" svg:x="-4.998cm" svg:y="0.312cm"/>
            <draw:glue-point draw:id="13" svg:x="-4.998cm" svg:y="-1.875cm"/>
            <draw:glue-point draw:id="14" svg:x="-2.998cm" svg:y="-3.437cm"/>
            <draw:polygon draw:style-name="gr376" draw:text-style-name="P10" draw:layer="layout" svg:width="0.703cm" svg:height="0.693cm" svg:x="19.155cm" svg:y="12.205cm" svg:viewBox="0 0 704 694" draw:points="0,694 0,408 704,0 704,286">
              <text:p/>
            </draw:polygon>
            <draw:polygon draw:style-name="gr377" draw:text-style-name="P3" draw:layer="layout" svg:width="1.758cm" svg:height="1.019cm" svg:x="18.1cm" svg:y="11.593cm" svg:viewBox="0 0 1759 1020" draw:points="1055,1020 0,408 704,0 1759,612">
              <text:p/>
            </draw:polygon>
            <draw:polygon draw:style-name="gr378" draw:text-style-name="P2" draw:layer="layout" svg:width="1.054cm" svg:height="0.897cm" svg:x="18.1cm" svg:y="12.001cm" svg:viewBox="0 0 1055 898" draw:points="0,286 0,0 1055,612 1055,898">
              <text:p/>
            </draw:polygon>
            <draw:polygon draw:style-name="gr379" draw:text-style-name="P5" draw:layer="layout" svg:width="1.758cm" svg:height="1.305cm" svg:x="18.1cm" svg:y="11.593cm" svg:viewBox="0 0 1759 1306" draw:points="0,694 0,408 704,0 1759,612 1759,898 1055,1306">
              <text:p/>
            </draw:polygon>
            <draw:polygon draw:style-name="gr380" draw:text-style-name="P29" draw:layer="layout" svg:width="0.069cm" svg:height="0.162cm" svg:x="18.945cm" svg:y="12.572cm" svg:viewBox="0 0 70 163" draw:points="0,123 0,0 70,41 70,163">
              <text:p/>
            </draw:polygon>
            <draw:polygon draw:style-name="gr381" draw:text-style-name="P30" draw:layer="layout" svg:width="0.069cm" svg:height="0.774cm" svg:x="18.874cm" svg:y="10.899cm" svg:viewBox="0 0 70 775" draw:points="0,735 0,0 70,0 70,775">
              <text:p/>
            </draw:polygon>
            <draw:polygon draw:style-name="gr382" draw:text-style-name="P30" draw:layer="layout" svg:width="0.069cm" svg:height="0.774cm" svg:x="19.718cm" svg:y="11.389cm" svg:viewBox="0 0 70 775" draw:points="0,735 0,0 70,0 70,775">
              <text:p/>
            </draw:polygon>
          </draw:g>
        </draw:g>
        <draw:frame draw:style-name="gr367" draw:text-style-name="P26" draw:layer="layout" svg:width="2.551cm" svg:height="1.361cm" svg:x="17.619cm" svg:y="9.538cm">
          <draw:text-box>
            <text:p text:style-name="P25">Wireless <text:line-break/>Router</text:p>
          </draw:text-box>
        </draw:frame>
        <draw:frame draw:style-name="gr383" draw:text-style-name="P31" draw:layer="layout" svg:width="16.254cm" svg:height="1.673cm" svg:x="3cm" svg:y="16.1cm">
          <draw:text-box>
            <text:p>Selection of symbols from the VRT solution<text:line-break/>http://www.vrt.com.au/downloads/vrt-network-equip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666666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666666" draw:end-color="#999999" draw:start-intensity="100%" draw:end-intensity="100%" draw:angle="0" draw:border="0%"/>
    <draw:gradient draw:name="Gradient_20_2" draw:display-name="Gradient 2" draw:style="linear" draw:start-color="#666666" draw:end-color="#999999" draw:start-intensity="100%" draw:end-intensity="100%" draw:angle="900" draw:border="10%"/>
    <draw:gradient draw:name="Gradient_20_3" draw:display-name="Gradient 3" draw:style="square" draw:cx="30%" draw:cy="30%" draw:start-color="#666666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Blue_20_Linear_20_T" draw:display-name="Light Blue Linear T" draw:style="linear" draw:start-color="#93d4f0" draw:end-color="#e9f6fc" draw:start-intensity="100%" draw:end-intensity="100%" draw:angle="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ar" style:country-complex="DZ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0T11:37:07.407000000</meta:creation-date>
    <dc:date>2016-05-30T14:39:31.696000000</dc:date>
    <meta:editing-duration>PT14M23S</meta:editing-duration>
    <meta:editing-cycles>6</meta:editing-cycles>
    <meta:generator>LibreOfficeDev/5.2.0.0.alpha0$Windows_x86 LibreOffice_project/6b232aeecc55f1715bc111e636e36a8e24827efb</meta:generator>
    <meta:document-statistic meta:object-count="442"/>
  </office:meta>
</office:document-meta>
</file>