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9.687cm"/>
    </style:style>
    <style:style style:name="co2" style:family="table-column">
      <style:table-column-properties fo:break-before="auto" style:column-width="2.575cm"/>
    </style:style>
    <style:style style:name="co3" style:family="table-column">
      <style:table-column-properties fo:break-before="auto" style:column-width="3.332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2.0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ta1" style:family="table" style:master-page-name="PageStyle_5f_Gewinn-_20_und_20_Verlustrechnung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5" style:family="table-cell" style:parent-style-name="Default">
      <style:text-properties style:font-name="Source Sans Pro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9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1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winn- und Verlustrechnung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60" table:default-cell-style-name="ce5"/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Income Statement using Cash Basis Accounting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from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01.01.2020 bis 31.03.2020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2" office:value-type="string" calcext:value-type="string">
            <text:p>The Document Foundation Stiftung, Berlin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/>
          <table:table-cell table:style-name="ce7" office:value-type="string" calcext:value-type="string">
            <text:p>Fiscal year</text:p>
          </table:table-cell>
          <table:table-cell table:style-name="ce7" office:value-type="string" calcext:value-type="string">
            <text:p>Previous year</text:p>
          </table:table-cell>
          <table:table-cell table:number-columns-repeated="60"/>
        </table:table-row>
        <table:table-row table:style-name="ro1">
          <table:table-cell table:style-name="ce1"/>
          <table:table-cell table:number-columns-repeated="3" table:style-name="ce7" office:value-type="string" calcext:value-type="string">
            <text:p>EUR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2" office:value-type="string" calcext:value-type="string">
            <text:p><text:s text:c="2"/>A. CHARITABLE ENTITY</text:p>
          </table:table-cell>
          <table:table-cell table:style-name="ce6" table:number-columns-repeated="3"/>
          <table:table-cell table:number-columns-repeated="60"/>
        </table:table-row>
        <table:table-row table:style-name="ro1" table:number-rows-repeated="2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4"/>Not to be applied in spending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6"/>1.Depreciation/Investments</text:p>
          </table:table-cell>
          <table:table-cell table:style-name="ce6" office:value-type="float" office:value="984.21" calcext:value-type="float">
            <text:p>984,21</text:p>
          </table:table-cell>
          <table:table-cell table:style-name="ce6"/>
          <table:table-cell table:style-name="ce6" office:value-type="float" office:value="1797.96" calcext:value-type="float">
            <text:p>1 797,96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6"/>2. Employee expenses</text:p>
          </table:table-cell>
          <table:table-cell table:style-name="ce6" office:value-type="float" office:value="56182.81" calcext:value-type="float">
            <text:p>56 182,81</text:p>
          </table:table-cell>
          <table:table-cell table:style-name="ce6"/>
          <table:table-cell table:style-name="ce6" office:value-type="float" office:value="39313.15" calcext:value-type="float">
            <text:p>39 313,15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6"/>3. Project costs</text:p>
          </table:table-cell>
          <table:table-cell table:style-name="ce6" office:value-type="float" office:value="19333.63" calcext:value-type="float">
            <text:p>19 333,63</text:p>
          </table:table-cell>
          <table:table-cell table:style-name="ce6"/>
          <table:table-cell table:style-name="ce6" office:value-type="float" office:value="18159.6" calcext:value-type="float">
            <text:p>18 159,6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6"/>4.Other expenses</text:p>
          </table:table-cell>
          <table:table-cell table:style-name="ce8" office:value-type="float" office:value="91702.24" calcext:value-type="float">
            <text:p>91 702,24</text:p>
          </table:table-cell>
          <table:table-cell table:style-name="ce6"/>
          <table:table-cell table:style-name="ce8" office:value-type="float" office:value="94659.54" calcext:value-type="float">
            <text:p>94 659,54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/>
          <table:table-cell table:style-name="ce6" office:value-type="float" office:value="-168202.89" calcext:value-type="float">
            <text:p>-168 202,89</text:p>
          </table:table-cell>
          <table:table-cell table:style-name="ce6" office:value-type="float" office:value="-153930.25" calcext:value-type="float">
            <text:p>-153 930,25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2">
          <table:table-cell table:style-name="ce3" office:value-type="string" calcext:value-type="string">
            <text:p>Profit/Loss</text:p>
            <text:p>Charitable entity</text:p>
          </table:table-cell>
          <table:table-cell table:style-name="ce6"/>
          <table:table-cell table:style-name="ce9" office:value-type="float" office:value="-168202.89" calcext:value-type="float">
            <text:p>-168 202,89</text:p>
          </table:table-cell>
          <table:table-cell table:style-name="ce9" office:value-type="float" office:value="-153930.25" calcext:value-type="float">
            <text:p>-153 930,25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2" office:value-type="string" calcext:value-type="string">
            <text:p><text:s text:c="2"/>B.NON-TAXABLE ITEMS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2">
          <table:table-cell table:style-name="ce4" office:value-type="string" calcext:value-type="string">
            <text:p>I. Charitable entity</text:p>
            <text:p>(non-taxable)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6"/>1. Non-taxable income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9"/>Donations</text:p>
          </table:table-cell>
          <table:table-cell table:style-name="ce6"/>
          <table:table-cell table:style-name="ce6" office:value-type="float" office:value="335345.9" calcext:value-type="float">
            <text:p>335 345,90</text:p>
          </table:table-cell>
          <table:table-cell table:style-name="ce6" office:value-type="float" office:value="208006.41" calcext:value-type="float">
            <text:p>208 006,41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2">
          <table:table-cell table:style-name="ce3" office:value-type="string" calcext:value-type="string">
            <text:p>Profit/Loss</text:p>
            <text:p>non-taxable items</text:p>
          </table:table-cell>
          <table:table-cell table:style-name="ce6"/>
          <table:table-cell table:style-name="ce9" office:value-type="float" office:value="335345.9" calcext:value-type="float">
            <text:p>335 345,90</text:p>
          </table:table-cell>
          <table:table-cell table:style-name="ce9" office:value-type="float" office:value="208006.41" calcext:value-type="float">
            <text:p>208 006,41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2" office:value-type="string" calcext:value-type="string">
            <text:p><text:s text:c="2"/>C. ASSET MANAGEMENT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4"/>I. Income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6"/>1. Tax-free income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9"/>Interest and exchange gains</text:p>
          </table:table-cell>
          <table:table-cell table:style-name="ce6"/>
          <table:table-cell table:style-name="ce6" office:value-type="float" office:value="0.83" calcext:value-type="float">
            <text:p>0,83</text:p>
          </table:table-cell>
          <table:table-cell table:style-name="ce6" office:value-type="float" office:value="4.09" calcext:value-type="float">
            <text:p>4,09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2">
          <table:table-cell table:style-name="ce3" office:value-type="string" calcext:value-type="string">
            <text:p>Profit/Loss</text:p>
            <text:p>Asset management</text:p>
          </table:table-cell>
          <table:table-cell table:style-name="ce6"/>
          <table:table-cell table:style-name="ce9" office:value-type="float" office:value="0.83" calcext:value-type="float">
            <text:p>0,83</text:p>
          </table:table-cell>
          <table:table-cell table:style-name="ce9" office:value-type="float" office:value="4.09" calcext:value-type="float">
            <text:p>4,09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2" office:value-type="string" calcext:value-type="string">
            <text:p><text:s text:c="2"/>BUSINESS ENTITY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4"/>I. Business Entity 1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6"/>1. Revenue</text:p>
          </table:table-cell>
          <table:table-cell table:style-name="ce6"/>
          <table:table-cell table:style-name="ce6" office:value-type="float" office:value="15469.15" calcext:value-type="float">
            <text:p>15 469,15</text:p>
          </table:table-cell>
          <table:table-cell table:style-name="ce6" office:value-type="float" office:value="2550.03" calcext:value-type="float">
            <text:p>2 550,03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6"/>2. Spending on material</text:p>
          </table:table-cell>
          <table:table-cell table:style-name="ce6" table:number-columns-repeated="3"/>
          <table:table-cell table:number-columns-repeated="60"/>
        </table:table-row>
        <table:table-row table:style-name="ro3">
          <table:table-cell table:style-name="ce4" office:value-type="string" calcext:value-type="string">
            <text:p>Expenditure on raw materials, auxiliary materials and supplies and purchased goods</text:p>
            <text:p/>
          </table:table-cell>
          <table:table-cell table:style-name="ce6"/>
          <table:table-cell table:style-name="ce6" office:value-type="float" office:value="1166.85" calcext:value-type="float">
            <text:p>1 166,85</text:p>
          </table:table-cell>
          <table:table-cell table:style-name="ce6" office:value-type="float" office:value="1652.32" calcext:value-type="float">
            <text:p>1 652,32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2">
          <table:table-cell table:style-name="ce4" office:value-type="string" calcext:value-type="string">
            <text:p>Profit from business</text:p>
            <text:p>entity</text:p>
          </table:table-cell>
          <table:table-cell table:style-name="ce6"/>
          <table:table-cell table:style-name="ce6" office:value-type="float" office:value="14302.3" calcext:value-type="float">
            <text:p>14 302,30</text:p>
          </table:table-cell>
          <table:table-cell table:style-name="ce6" office:value-type="float" office:value="897.71" calcext:value-type="float">
            <text:p>897,71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2">
          <table:table-cell table:style-name="ce4" office:value-type="string" calcext:value-type="string">
            <text:p>PROFIT/LOSS</text:p>
            <text:p>Business Entity 1</text:p>
          </table:table-cell>
          <table:table-cell table:style-name="ce6"/>
          <table:table-cell table:style-name="ce8" office:value-type="float" office:value="14302.3" calcext:value-type="float">
            <text:p>14 302,30</text:p>
          </table:table-cell>
          <table:table-cell table:style-name="ce8" office:value-type="float" office:value="897.71" calcext:value-type="float">
            <text:p>897,71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2">
          <table:table-cell table:style-name="ce3" office:value-type="string" calcext:value-type="string">
            <text:p>Profit/Loss</text:p>
            <text:p>Business Entity</text:p>
          </table:table-cell>
          <table:table-cell table:style-name="ce6"/>
          <table:table-cell table:style-name="ce9" office:value-type="float" office:value="14302.3" calcext:value-type="float">
            <text:p>14 302,30</text:p>
          </table:table-cell>
          <table:table-cell table:style-name="ce9" office:value-type="float" office:value="897.71" calcext:value-type="float">
            <text:p>897,71</text:p>
          </table:table-cell>
          <table:table-cell table:number-columns-repeated="60"/>
        </table:table-row>
        <table:table-row table:style-name="ro1" table:number-rows-repeated="3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/>
          <table:table-cell table:style-name="ce6"/>
          <table:table-cell table:style-name="ce8" table:number-columns-repeated="2"/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2" office:value-type="string" calcext:value-type="string">
            <text:p><text:s text:c="2"/>E. FOUNDATION RESULT</text:p>
          </table:table-cell>
          <table:table-cell table:style-name="ce6"/>
          <table:table-cell table:style-name="ce10" office:value-type="float" office:value="181446.14" calcext:value-type="float">
            <text:p>181 446,14</text:p>
          </table:table-cell>
          <table:table-cell table:style-name="ce10" office:value-type="float" office:value="54977.96" calcext:value-type="float">
            <text:p>54 977,96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/>
          <table:table-cell table:style-name="ce9" table:number-columns-repeated="2"/>
          <table:table-cell table:number-columns-repeated="60"/>
        </table:table-row>
        <table:table-row table:style-name="ro1" table:number-rows-repeated="4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 table:number-rows-repeated="104850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9">00/00/0000</text:date>, <text:time style:data-style-name="N2" text:time-value="14:56:05.17782982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ewinn-_20_und_20_Verlustrechnung" style:display-name="PageStyle_Gewinn- und Verlustrechnu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Mathias Malik</meta:initial-creator>
    <meta:creation-date>2020-05-18T09:23:45</meta:creation-date>
    <dc:date>2020-05-19T14:57:40.174947919</dc:date>
    <meta:editing-duration>PT3M13S</meta:editing-duration>
    <meta:generator>LibreOffice/6.4.0.2$Linux_X86_64 LibreOffice_project/08d19fecdc7a2298d051e19cfdb7c35544855fc3</meta:generator>
    <meta:editing-cycles>2</meta:editing-cycles>
    <meta:document-statistic meta:table-count="1" meta:cell-count="75" meta:object-count="0"/>
    <meta:user-defined meta:name="AppVersion">16.0300</meta:user-defined>
    <meta:user-defined meta:name="Company">geigerITS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