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st_25_20file-title">
      <style:graphic-properties draw:auto-grow-height="true" fo:min-height="3.506cm"/>
    </style:style>
    <style:style style:name="pr2" style:family="presentation" style:parent-style-name="Test_25_20file-subtitle">
      <style:graphic-properties draw:fill-color="#ffffff" draw:auto-grow-height="true" fo:min-height="13.859cm"/>
    </style:style>
    <style:style style:name="pr3" style:family="presentation" style:parent-style-name="Test_25_20file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_25_20file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Test of OTP files on wik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st_25_20file-background" style:display-name="Test%20file-background" style:family="presentation">
      <style:graphic-properties draw:stroke="none" draw:fill="none"/>
      <style:text-properties style:letter-kerning="true"/>
    </style:style>
    <style:style style:name="Test_25_20file-backgroundobjects" style:display-name="Test%20fi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_25_20file-notes" style:display-name="Test%20fi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st_25_20file-outline1" style:display-name="Test%20file-outline1" style:family="presentation">
      <style:graphic-properties draw:stroke="none" draw:fill="none" draw:auto-grow-height="false" draw:fit-to-size="shrink-to-fit">
        <text:list-style style:name="Test_25_20file-outline1" style:display-name="Test%20fi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_25_20file-outline2" style:display-name="Test%20file-outline2" style:family="presentation" style:parent-style-name="Test_25_20fi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st_25_20file-outline3" style:display-name="Test%20file-outline3" style:family="presentation" style:parent-style-name="Test_25_20fi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st_25_20file-outline4" style:display-name="Test%20file-outline4" style:family="presentation" style:parent-style-name="Test_25_20fi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st_25_20file-outline5" style:display-name="Test%20file-outline5" style:family="presentation" style:parent-style-name="Test_25_20fi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t_25_20file-outline6" style:display-name="Test%20file-outline6" style:family="presentation" style:parent-style-name="Test_25_20fi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t_25_20file-outline7" style:display-name="Test%20file-outline7" style:family="presentation" style:parent-style-name="Test_25_20fi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t_25_20file-outline8" style:display-name="Test%20file-outline8" style:family="presentation" style:parent-style-name="Test_25_20fi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t_25_20file-outline9" style:display-name="Test%20file-outline9" style:family="presentation" style:parent-style-name="Test_25_20fi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st_25_20file-subtitle" style:display-name="Test%20file-subtitle" style:family="presentation">
      <style:graphic-properties draw:stroke="none" draw:fill="none" draw:textarea-vertical-align="middle">
        <text:list-style style:name="Test_25_20file-subtitle" style:display-name="Test%20fi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st_25_20file-title" style:display-name="Test%20file-title" style:family="presentation">
      <style:graphic-properties draw:stroke="none" draw:fill="none" draw:textarea-vertical-align="middle">
        <text:list-style style:name="Test_25_20file-title" style:display-name="Test%20fi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st_25_20fi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st_25_20fi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st_25_20fi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st_25_20file" style:display-name="Test%20file" style:page-layout-name="PM1" draw:style-name="Mdp1">
      <draw:frame presentation:style-name="Test_25_20file-title" draw:layer="backgroundobjects" svg:width="25.199cm" svg:height="3.506cm" svg:x="1.4cm" svg:y="0.837cm" presentation:class="title" presentation:placeholder="true">
        <draw:text-box/>
      </draw:frame>
      <draw:frame presentation:style-name="Test_25_20fil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Test_25_20file-title" draw:layer="backgroundobjects" svg:width="14.848cm" svg:height="11.136cm" svg:x="3.075cm" svg:y="2.257cm" presentation:class="page"/>
        <draw:frame presentation:style-name="Test_25_20fi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ustavo Pacheco</meta:initial-creator>
    <meta:creation-date>2011-08-02T10:06:58.03</meta:creation-date>
    <meta:editing-duration>PT2M37S</meta:editing-duration>
    <meta:editing-cycles>2</meta:editing-cycles>
    <dc:date>2011-08-02T10:09:29.15</dc:date>
    <dc:creator>Gustavo Pacheco</dc:creator>
    <meta:document-statistic meta:object-count="25"/>
    <meta:generator>BrOffice/3.3$Win32 LibreOffice_project/330m19$Build-301</meta:generator>
  </office:meta>
</office:document-meta>
</file>