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5E0000005E8A75C7D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nkWall-title">
      <style:graphic-properties draw:fill-color="#ffffff" draw:auto-grow-height="true" fo:min-height="3.507cm"/>
    </style:style>
    <style:style style:name="pr2" style:family="presentation" style:parent-style-name="PinkWall-subtitle">
      <style:graphic-properties draw:fill-color="#ffffff" draw:auto-grow-height="true" fo:min-height="13.23cm"/>
    </style:style>
    <style:style style:name="pr3" style:family="presentation" style:parent-style-name="PinkWall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PinkWall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Pink" xlink:href="Pictures/100000000000005E0000005E8A75C7DE.png" xlink:type="simple" xlink:show="embed" xlink:actuate="onLoad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inkWall-background" style:family="presentation">
      <style:graphic-properties draw:stroke="none" draw:fill="bitmap" draw:fill-image-name="Pink" draw:fill-image-width="0cm" draw:fill-image-height="0cm"/>
    </style:style>
    <style:style style:name="PinkWall-backgroundobjects" style:family="presentation">
      <style:graphic-properties draw:shadow="hidden" draw:shadow-offset-x="0.3cm" draw:shadow-offset-y="0.3cm" draw:shadow-color="#808080"/>
    </style:style>
    <style:style style:name="PinkWall-notes" style:family="presentation">
      <style:graphic-properties draw:stroke="none" draw:fill="none">
        <text:list-style style:name="PinkWal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inkWall-outline1" style:family="presentation">
      <style:graphic-properties draw:stroke="none" draw:fill="none">
        <text:list-style style:name="PinkWa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inkWall-outline2" style:family="presentation" style:parent-style-name="PinkWal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inkWall-outline3" style:family="presentation" style:parent-style-name="PinkWal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inkWall-outline4" style:family="presentation" style:parent-style-name="PinkWal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inkWall-outline5" style:family="presentation" style:parent-style-name="PinkWal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inkWall-outline6" style:family="presentation" style:parent-style-name="PinkWal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inkWall-outline7" style:family="presentation" style:parent-style-name="PinkWal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inkWall-outline8" style:family="presentation" style:parent-style-name="PinkWal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inkWall-outline9" style:family="presentation" style:parent-style-name="PinkWal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inkWall-subtitle" style:family="presentation">
      <style:graphic-properties draw:stroke="none" draw:fill="none" draw:textarea-vertical-align="middle">
        <text:list-style style:name="PinkWal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inkWall-title" style:family="presentation">
      <style:graphic-properties draw:stroke="none" draw:fill="none" draw:textarea-vertical-align="middle">
        <text:list-style style:name="PinkWal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Bold" style:font-family-generic="swiss" style:font-pitch="variable" fo:font-size="44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Pink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PinkWall-backgroundobjects">
      <style:graphic-properties svg:stroke-width="0.1cm" draw:marker-start-width="0.35cm" draw:marker-end-width="0.35cm" draw:fill="solid" draw:fill-color="#e6e6e6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PinkWall-backgroundobjects">
      <style:graphic-properties svg:stroke-width="0.1cm" draw:marker-start-width="0.35cm" draw:marker-end-width="0.35cm" draw:fill="solid" draw:fill-color="#ffffcc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PinkWall-backgroundobjects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PinkWall-backgroundobjects">
      <style:graphic-properties draw:fill="solid" draw:fill-color="#e6e6ff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inkWall" style:page-layout-name="PM1" draw:style-name="Mdp1">
      <draw:frame presentation:style-name="PinkWall-title" draw:layer="backgroundobjects" svg:width="23.911cm" svg:height="3.506cm" svg:x="2.058cm" svg:y="1.743cm" presentation:class="title" presentation:placeholder="true">
        <draw:text-box/>
      </draw:frame>
      <draw:frame presentation:style-name="PinkWall-outline1" draw:layer="backgroundobjects" svg:width="23.911cm" svg:height="12.18cm" svg:x="2.058cm" svg:y="5.838cm" presentation:class="outline" presentation:placeholder="true">
        <draw:text-box/>
      </draw:frame>
      <draw:rect presentation:style-name="Mpr1" draw:text-style-name="MP1" draw:layer="backgroundobjects" svg:width="1.667cm" svg:height="2.5cm" svg:x="26cm" svg:y="17cm">
        <text:p/>
      </draw:rect>
      <draw:circle presentation:style-name="Mpr2" draw:text-style-name="MP1" draw:layer="backgroundobjects" svg:width="0.833cm" svg:height="0.834cm" svg:x="26.417cm" svg:y="17.833cm">
        <text:p/>
      </draw:circle>
      <draw:line presentation:style-name="Mpr3" draw:text-style-name="MP1" draw:layer="backgroundobjects" svg:x1="26.917cm" svg:y1="18.146cm" svg:x2="26.917cm" svg:y2="18.354cm">
        <text:p/>
      </draw:line>
      <draw:line presentation:style-name="Mpr3" draw:text-style-name="MP1" draw:layer="backgroundobjects" svg:x1="26.667cm" svg:y1="18.146cm" svg:x2="26.667cm" svg:y2="18.354cm">
        <text:p/>
      </draw:line>
      <draw:rect presentation:style-name="Mpr1" draw:text-style-name="MP1" draw:layer="backgroundobjects" svg:width="1.667cm" svg:height="2.5cm" svg:x="26cm" svg:y="8cm">
        <text:p/>
      </draw:rect>
      <draw:rect presentation:style-name="Mpr2" draw:text-style-name="MP1" draw:layer="backgroundobjects" svg:width="0.5cm" svg:height="1cm" svg:x="26.583cm" svg:y="8.75cm">
        <text:p/>
      </draw:rect>
      <draw:rect presentation:style-name="Mpr4" draw:text-style-name="MP1" draw:layer="backgroundobjects" svg:width="28cm" svg:height="0.25cm" svg:x="0cm" svg:y="20.75cm">
        <text:p/>
      </draw:rect>
      <draw:rect presentation:style-name="Mpr4" draw:text-style-name="MP1" draw:layer="backgroundobjects" svg:width="28cm" svg:height="0.75cm" svg:x="0cm" svg:y="20cm">
        <text:p/>
      </draw:rect>
      <presentation:notes style:page-layout-name="PM0">
        <draw:page-thumbnail presentation:style-name="PinkWall-title" draw:layer="backgroundobjects" svg:width="13.705cm" svg:height="10.279cm" svg:x="3.647cm" svg:y="2.853cm" presentation:class="page"/>
        <draw:frame presentation:style-name="PinkWal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6T22:31:04</meta:creation-date>
    <dc:date>2012-07-21T16:03:28.51</dc:date>
    <dc:language>pt-BR</dc:language>
    <meta:editing-cycles>13</meta:editing-cycles>
    <meta:editing-duration>PT16M49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