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2024-01-01 to 2024-06-30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638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833.64" calcext:value-type="float">
            <text:p>1 833,64</text:p>
          </table:table-cell>
          <table:table-cell table:style-name="ce6"/>
          <table:table-cell table:style-name="ce6" office:value-type="float" office:value="6959.31" calcext:value-type="float">
            <text:p>6 959,3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224246.42" calcext:value-type="float">
            <text:p>224 246,42</text:p>
          </table:table-cell>
          <table:table-cell table:style-name="ce6"/>
          <table:table-cell table:style-name="ce6" office:value-type="float" office:value="169857.95" calcext:value-type="float">
            <text:p>169 857,95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57218.85" calcext:value-type="float">
            <text:p>57 218,85</text:p>
          </table:table-cell>
          <table:table-cell table:style-name="ce6"/>
          <table:table-cell table:style-name="ce6" office:value-type="float" office:value="92088.48" calcext:value-type="float">
            <text:p>92 088,48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356621.85" calcext:value-type="float">
            <text:p>356 621,85</text:p>
          </table:table-cell>
          <table:table-cell table:style-name="ce6"/>
          <table:table-cell table:style-name="ce8" office:value-type="float" office:value="323430.37" calcext:value-type="float">
            <text:p>323 430,3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639920.76" calcext:value-type="float">
            <text:p>-639 920,76</text:p>
          </table:table-cell>
          <table:table-cell table:style-name="ce6" office:value-type="float" office:value="-592336.11" calcext:value-type="float">
            <text:p>-592 336,1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10" office:value-type="float" office:value="-639920.76" calcext:value-type="float">
            <text:p>-639 920,76</text:p>
          </table:table-cell>
          <table:table-cell table:style-name="ce10" office:value-type="float" office:value="-592336.11" calcext:value-type="float">
            <text:p>-592 336,1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639009.32" calcext:value-type="float">
            <text:p>639 009,32</text:p>
          </table:table-cell>
          <table:table-cell table:style-name="ce6"/>
          <table:table-cell table:style-name="ce6" office:value-type="float" office:value="616725.62" calcext:value-type="float">
            <text:p>616 725,6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3600" calcext:value-type="float">
            <text:p>3 600,00</text:p>
          </table:table-cell>
          <table:table-cell table:style-name="ce6"/>
          <table:table-cell table:style-name="ce8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635409.32" calcext:value-type="float">
            <text:p>635 409,32</text:p>
          </table:table-cell>
          <table:table-cell table:style-name="ce6" office:value-type="float" office:value="616725.62" calcext:value-type="float">
            <text:p>616 725,6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II. ASSET MANAGEMENT</text:p>
            <text:p>(non-taxable)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Non-deductible expenses</text:p>
          </table:table-cell>
          <table:table-cell table:style-name="ce6"/>
          <table:table-cell table:style-name="ce6" office:value-type="float" office:value="7.34" calcext:value-type="float">
            <text:p>7,3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10" office:value-type="float" office:value="635401.98" calcext:value-type="float">
            <text:p>635 401,98</text:p>
          </table:table-cell>
          <table:table-cell table:style-name="ce10" office:value-type="float" office:value="616725.62" calcext:value-type="float">
            <text:p>616 725,62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8202.66" calcext:value-type="float">
            <text:p>8 202,66</text:p>
          </table:table-cell>
          <table:table-cell table:style-name="ce6" office:value-type="float" office:value="-367.65" calcext:value-type="float">
            <text:p>-367,6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4205.46" calcext:value-type="float">
            <text:p>4 205,46</text:p>
          </table:table-cell>
          <table:table-cell table:style-name="ce6" office:value-type="float" office:value="3875.83" calcext:value-type="float">
            <text:p>3 875,8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10" office:value-type="float" office:value="3997.2" calcext:value-type="float">
            <text:p>3 997,20</text:p>
          </table:table-cell>
          <table:table-cell table:style-name="ce10" office:value-type="float" office:value="-4243.48" calcext:value-type="float">
            <text:p>-4 243,48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71235.42" calcext:value-type="float">
            <text:p>71 235,42</text:p>
          </table:table-cell>
          <table:table-cell table:style-name="ce6" office:value-type="float" office:value="40222.9" calcext:value-type="float">
            <text:p>40 222,9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638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 office:value-type="float" office:value="4299.54" calcext:value-type="float">
            <text:p>4 299,54</text:p>
          </table:table-cell>
          <table:table-cell table:style-name="ce6"/>
          <table:table-cell table:style-name="ce6" office:value-type="float" office:value="605.14" calcext:value-type="float">
            <text:p>605,14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3. Other expenses</text:p>
            <text:p>operating expenses</text:p>
          </table:table-cell>
          <table:table-cell table:style-name="ce8" office:value-type="float" office:value="0" calcext:value-type="float">
            <text:p>0,00</text:p>
          </table:table-cell>
          <table:table-cell table:style-name="ce6"/>
          <table:table-cell table:style-name="ce8" office:value-type="float" office:value="-55.97" calcext:value-type="float">
            <text:p>-55,9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299.54" calcext:value-type="float">
            <text:p>-4 299,54</text:p>
          </table:table-cell>
          <table:table-cell table:style-name="ce6" office:value-type="float" office:value="-549.17" calcext:value-type="float">
            <text:p>-549,17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66935.88" calcext:value-type="float">
            <text:p>66 935,88</text:p>
          </table:table-cell>
          <table:table-cell table:style-name="ce6" office:value-type="float" office:value="39673.73" calcext:value-type="float">
            <text:p>39 673,7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66935.88" calcext:value-type="float">
            <text:p>66 935,88</text:p>
          </table:table-cell>
          <table:table-cell table:style-name="ce8" office:value-type="float" office:value="39673.73" calcext:value-type="float">
            <text:p>39 673,73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10" office:value-type="float" office:value="66935.88" calcext:value-type="float">
            <text:p>66 935,88</text:p>
          </table:table-cell>
          <table:table-cell table:style-name="ce10" office:value-type="float" office:value="39673.73" calcext:value-type="float">
            <text:p>39 673,73</text:p>
          </table:table-cell>
          <table:table-cell table:number-columns-repeated="1638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638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638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1" office:value-type="float" office:value="66414.3" calcext:value-type="float">
            <text:p>66 414,30</text:p>
          </table:table-cell>
          <table:table-cell table:style-name="ce11" office:value-type="float" office:value="59819.76" calcext:value-type="float">
            <text:p>59 819,76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style-name="ce12" table:number-columns-repeated="2"/>
          <table:table-cell table:number-columns-repeated="16380"/>
        </table:table-row>
        <table:table-row table:style-name="ro1" table:number-rows-repeated="4">
          <table:table-cell table:style-name="ce5"/>
          <table:table-cell table:style-name="ce9" table:number-columns-repeated="3"/>
          <table:table-cell table:number-columns-repeated="16380"/>
        </table:table-row>
        <table:table-row table:style-name="ro1" table:number-rows-repeated="104849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7">00/00/0000</text:date>, <text:time style:data-style-name="N2" text:time-value="15:05:39.3233202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07-15T06:55:39</meta:creation-date>
    <dc:date>2024-07-17T15:07:44.385996391</dc:date>
    <meta:editing-duration>PT2M33S</meta:editing-duration>
    <meta:generator>LibreOffice/7.6.0.3$Linux_X86_64 LibreOffice_project/69edd8b8ebc41d00b4de3915dc82f8f0fc3b6265</meta:generator>
    <meta:editing-cycles>2</meta:editing-cycles>
    <meta:document-statistic meta:table-count="1" meta:cell-count="94" meta:object-count="0"/>
    <meta:user-defined meta:name="AppVersion">16.0300</meta:user-defined>
    <meta:user-defined meta:name="Company">geigerITSM</meta:user-defined>
  </office:meta>
</office:document-meta>
</file>