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Beam-title">
      <style:graphic-properties draw:fill-color="#ffffff" draw:auto-grow-height="true" fo:min-height="3.507cm"/>
    </style:style>
    <style:style style:name="pr2" style:family="presentation" style:parent-style-name="BlueBeam-subtitle">
      <style:graphic-properties draw:fill-color="#ffffff" draw:auto-grow-height="true" fo:min-height="13.23cm"/>
    </style:style>
    <style:style style:name="pr3" style:family="presentation" style:parent-style-name="BlueBeam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BlueBeam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2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radial" draw:cx="25%" draw:cy="75%" draw:start-color="#000000" draw:end-color="#000080" draw:start-intensity="100%" draw:end-intensity="100%" draw:border="0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t" fo:country="BR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Beam-background" style:family="presentation">
      <style:graphic-properties draw:stroke="none" draw:fill="solid" draw:fill-color="#000000" draw:fill-image-width="0cm" draw:fill-image-height="0cm"/>
    </style:style>
    <style:style style:name="BlueBeam-backgroundobjects" style:family="presentation">
      <style:graphic-properties draw:shadow="hidden" draw:shadow-offset-x="0.3cm" draw:shadow-offset-y="0.3cm" draw:shadow-color="#808080"/>
    </style:style>
    <style:style style:name="BlueBeam-notes" style:family="presentation">
      <style:graphic-properties draw:stroke="none" draw:fill="none">
        <text:list-style style:name="BlueBeam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BlueBeam-outline1" style:family="presentation">
      <style:graphic-properties draw:stroke="none" draw:fill="none">
        <text:list-style style:name="BlueBea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lueBeam-outline2" style:family="presentation" style:parent-style-name="BlueBeam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Beam-outline3" style:family="presentation" style:parent-style-name="BlueBeam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Beam-outline4" style:family="presentation" style:parent-style-name="BlueBeam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Beam-outline5" style:family="presentation" style:parent-style-name="BlueBeam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Beam-outline6" style:family="presentation" style:parent-style-name="BlueBeam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Beam-outline7" style:family="presentation" style:parent-style-name="BlueBeam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Beam-outline8" style:family="presentation" style:parent-style-name="BlueBeam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Beam-outline9" style:family="presentation" style:parent-style-name="BlueBeam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Beam-subtitle" style:family="presentation">
      <style:graphic-properties draw:stroke="none" draw:fill="none" draw:textarea-vertical-align="middle">
        <text:list-style style:name="BlueBea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lueBeam-title" style:family="presentation">
      <style:graphic-properties draw:stroke="none" draw:fill="none" draw:textarea-vertical-align="middle">
        <text:list-style style:name="BlueBea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Liberation Sans'" style:font-style-name="Regular" style:font-family-generic="swiss" style:font-pitch="variable" fo:font-size="44pt" fo:font-style="normal" fo:text-shadow="1pt 1pt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BlueBeam-backgroundobjects">
      <style:graphic-properties draw:stroke="none" draw:fill="gradient" draw:fill-color="#000080" draw:fill-gradient-name="Gradient_20_8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BlueBeam" style:page-layout-name="PM1" draw:style-name="Mdp1">
      <draw:path presentation:style-name="Mpr1" draw:text-style-name="MP1" draw:layer="backgroundobjects" svg:width="27.999cm" svg:height="14.502cm" svg:x="0cm" svg:y="0cm" svg:viewBox="0 0 28000 14503" svg:d="m0 0c0 32632 28000 0 28000 0z">
        <text:p/>
      </draw:path>
      <draw:frame presentation:style-name="BlueBeam-title" draw:layer="backgroundobjects" svg:width="23.911cm" svg:height="3.506cm" svg:x="2.058cm" svg:y="1.743cm" presentation:class="title" presentation:placeholder="true">
        <draw:text-box/>
      </draw:frame>
      <draw:frame presentation:style-name="BlueBeam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BlueBeam-title" draw:layer="backgroundobjects" svg:width="13.705cm" svg:height="10.279cm" svg:x="3.647cm" svg:y="2.853cm" presentation:class="page"/>
        <draw:frame presentation:style-name="BlueBeam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creation-date>2004-04-05T23:09:34</meta:creation-date>
    <dc:date>2012-07-21T15:45:55.74</dc:date>
    <dc:language>pt-BR</dc:language>
    <meta:editing-cycles>13</meta:editing-cycles>
    <meta:editing-duration>PT8M</meta:editing-duration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