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97000002445BBA367F.png"/>
  <manifest:file-entry manifest:media-type="image/png" manifest:full-path="Pictures/10000000000000200000002000309F1C.png"/>
  <manifest:file-entry manifest:media-type="image/png" manifest:full-path="Pictures/10000000000009E0000003276EAB63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2.5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2.5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2.52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5cm" fo:min-width="2.5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5cm" fo:min-width="2.5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5cm" fo:min-width="2.5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7cm" fo:min-width="2.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7cm" fo:min-width="2.5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7cm" fo:min-width="2.521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ffffff"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rect draw:style-name="gr1" draw:text-style-name="P1" draw:layer="layout" svg:width="4.403cm" svg:height="4.324cm" svg:x="-0.937cm" svg:y="20.267cm">
          <text:p/>
        </draw:rect>
        <draw:frame draw:style-name="gr2" draw:text-style-name="P1" draw:layer="layout" svg:width="19.482cm" svg:height="5.137cm" svg:x="0.676cm" svg:y="18.59cm">
          <draw:image xlink:href="Pictures/1000020100000897000002445BBA367F.png" xlink:type="simple" xlink:show="embed" xlink:actuate="onLoad">
            <text:p/>
          </draw:image>
        </draw:frame>
        <draw:frame draw:style-name="gr3" draw:text-style-name="P2" draw:layer="layout" svg:width="3.02cm" svg:height="0.666cm" svg:x="1.133cm" svg:y="22.775cm">
          <draw:text-box>
            <text:p><text:span text:style-name="T1">Coloque o nome</text:span></text:p>
          </draw:text-box>
        </draw:frame>
        <draw:frame draw:style-name="gr4" draw:text-style-name="P2" draw:layer="layout" svg:width="3.019cm" svg:height="0.666cm" svg:x="5.017cm" svg:y="22.775cm">
          <draw:text-box>
            <text:p><text:span text:style-name="T1">Coloque o nome</text:span></text:p>
          </draw:text-box>
        </draw:frame>
        <draw:frame draw:style-name="gr5" draw:text-style-name="P2" draw:layer="layout" svg:width="3.021cm" svg:height="0.666cm" svg:x="8.899cm" svg:y="22.775cm">
          <draw:text-box>
            <text:p><text:span text:style-name="T1">Coloque o nome</text:span></text:p>
          </draw:text-box>
        </draw:frame>
        <draw:frame draw:style-name="gr4" draw:text-style-name="P2" draw:layer="layout" svg:width="3.019cm" svg:height="0.666cm" svg:x="16.697cm" svg:y="22.775cm">
          <draw:text-box>
            <text:p><text:span text:style-name="T1">Coloque o nome</text:span></text:p>
          </draw:text-box>
        </draw:frame>
        <draw:frame draw:style-name="gr3" draw:text-style-name="P2" draw:layer="layout" svg:width="3.02cm" svg:height="0.666cm" svg:x="12.739cm" svg:y="22.775cm">
          <draw:text-box>
            <text:p><text:span text:style-name="T1">Coloque o nome</text:span></text:p>
          </draw:text-box>
        </draw:frame>
        <draw:frame draw:style-name="gr2" draw:text-style-name="P1" draw:layer="layout" svg:width="19.482cm" svg:height="5.138cm" svg:x="0.676cm" svg:y="13.087cm">
          <draw:image xlink:href="Pictures/1000020100000897000002445BBA367F.png" xlink:type="simple" xlink:show="embed" xlink:actuate="onLoad">
            <text:p/>
          </draw:image>
        </draw:frame>
        <draw:frame draw:style-name="gr6" draw:text-style-name="P2" draw:layer="layout" svg:width="3.02cm" svg:height="0.665cm" svg:x="1.133cm" svg:y="17.272cm">
          <draw:text-box>
            <text:p><text:span text:style-name="T1">Coloque o nome</text:span></text:p>
          </draw:text-box>
        </draw:frame>
        <draw:frame draw:style-name="gr7" draw:text-style-name="P2" draw:layer="layout" svg:width="3.019cm" svg:height="0.665cm" svg:x="5.017cm" svg:y="17.272cm">
          <draw:text-box>
            <text:p><text:span text:style-name="T1">Coloque o nome</text:span></text:p>
          </draw:text-box>
        </draw:frame>
        <draw:frame draw:style-name="gr8" draw:text-style-name="P2" draw:layer="layout" svg:width="3.021cm" svg:height="0.665cm" svg:x="8.899cm" svg:y="17.272cm">
          <draw:text-box>
            <text:p><text:span text:style-name="T1">Coloque o nome</text:span></text:p>
          </draw:text-box>
        </draw:frame>
        <draw:frame draw:style-name="gr7" draw:text-style-name="P2" draw:layer="layout" svg:width="3.019cm" svg:height="0.665cm" svg:x="16.697cm" svg:y="17.272cm">
          <draw:text-box>
            <text:p><text:span text:style-name="T1">Coloque o nome</text:span></text:p>
          </draw:text-box>
        </draw:frame>
        <draw:frame draw:style-name="gr6" draw:text-style-name="P2" draw:layer="layout" svg:width="3.02cm" svg:height="0.665cm" svg:x="12.739cm" svg:y="17.272cm">
          <draw:text-box>
            <text:p><text:span text:style-name="T1">Coloque o nome</text:span></text:p>
          </draw:text-box>
        </draw:frame>
        <draw:frame draw:style-name="gr2" draw:text-style-name="P1" draw:layer="layout" svg:width="19.482cm" svg:height="5.137cm" svg:x="0.676cm" svg:y="7.685cm">
          <draw:image xlink:href="Pictures/1000020100000897000002445BBA367F.png" xlink:type="simple" xlink:show="embed" xlink:actuate="onLoad">
            <text:p/>
          </draw:image>
        </draw:frame>
        <draw:frame draw:style-name="gr9" draw:text-style-name="P2" draw:layer="layout" svg:width="3.02cm" svg:height="0.667cm" svg:x="1.133cm" svg:y="11.869cm">
          <draw:text-box>
            <text:p><text:span text:style-name="T1">Coloque o nome</text:span></text:p>
          </draw:text-box>
        </draw:frame>
        <draw:frame draw:style-name="gr10" draw:text-style-name="P2" draw:layer="layout" svg:width="3.019cm" svg:height="0.667cm" svg:x="5.017cm" svg:y="11.869cm">
          <draw:text-box>
            <text:p><text:span text:style-name="T1">Coloque o nome</text:span></text:p>
          </draw:text-box>
        </draw:frame>
        <draw:frame draw:style-name="gr11" draw:text-style-name="P2" draw:layer="layout" svg:width="3.021cm" svg:height="0.667cm" svg:x="8.899cm" svg:y="11.869cm">
          <draw:text-box>
            <text:p><text:span text:style-name="T1">Coloque o nome</text:span></text:p>
          </draw:text-box>
        </draw:frame>
        <draw:frame draw:style-name="gr10" draw:text-style-name="P2" draw:layer="layout" svg:width="3.019cm" svg:height="0.667cm" svg:x="16.697cm" svg:y="11.869cm">
          <draw:text-box>
            <text:p><text:span text:style-name="T1">Coloque o nome</text:span></text:p>
          </draw:text-box>
        </draw:frame>
        <draw:frame draw:style-name="gr9" draw:text-style-name="P2" draw:layer="layout" svg:width="3.02cm" svg:height="0.667cm" svg:x="12.739cm" svg:y="11.869cm">
          <draw:text-box>
            <text:p><text:span text:style-name="T1">Coloque o no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fo:min-height="3.114cm"/>
    </style:style>
    <style:style style:name="Mgr3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3cm" fo:text-align="center"/>
      <style:text-properties fo:color="#106802" fo:font-family="'Liberation Sans'" style:font-family-generic="swiss" style:font-pitch="variable" fo:font-size="41.4000015258789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MP3" style:family="paragraph">
      <style:paragraph-properties fo:text-align="end"/>
    </style:style>
    <style:style style:name="MP4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color="#106802" fo:font-family="'Liberation Sans'" style:font-family-generic="swiss" style:font-pitch="variable" fo:font-size="40pt" fo:language="pt" fo:country="BR" fo:font-style="italic" fo:font-weight="bold" style:font-size-asian="40pt" style:language-asian="en" style:country-asian="US" style:font-style-asian="italic" style:font-weight-asian="bold" style:font-family-complex="'Liberation Sans', Arial" style:font-family-generic-complex="swiss" style:font-pitch-complex="variable" style:font-size-complex="40pt" style:font-style-complex="italic" style:font-weight-complex="bold"/>
    </style:style>
    <style:style style:name="MT2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office:forms form:automatic-focus="false" form:apply-design-mode="false"/>
      <draw:frame draw:style-name="Mgr1" draw:text-style-name="MP1" draw:layer="backgroundobjects" svg:width="20.999cm" svg:height="6.703cm" svg:x="-0.172cm" svg:y="0.001cm">
        <draw:image xlink:href="Pictures/10000000000009E0000003276EAB63F5.png" xlink:type="simple" xlink:show="embed" xlink:actuate="onLoad">
          <text:p/>
        </draw:image>
      </draw:frame>
      <draw:frame draw:style-name="Mgr2" draw:text-style-name="MP2" draw:layer="backgroundobjects" svg:width="15.112cm" svg:height="3.401cm" svg:x="3.268cm" svg:y="3.128cm">
        <draw:text-box>
          <text:p text:style-name="MP1"><text:span text:style-name="MT1">Conhecendo os colaboradores</text:span></text:p>
        </draw:text-box>
      </draw:frame>
      <draw:frame draw:style-name="Mgr3" draw:text-style-name="MP4" draw:layer="backgroundobjects" svg:width="9.693cm" svg:height="1.789cm" svg:x="8.992cm" svg:y="0.626cm">
        <draw:text-box>
          <text:p text:style-name="MP3"><text:span text:style-name="MT2">colaboradores</text:span></text:p>
        </draw:text-box>
      </draw:frame>
    </style:master-page>
    <style:master-page style:name="Padrão" style:page-layout-name="PM0" draw:style-name="Mdp2">
      <office:forms form:automatic-focus="false" form:apply-design-mode="false"/>
    </style:master-page>
    <style:master-page style:name="cabeçalhos" style:page-layout-name="PM0" draw:style-name="Mdp2">
      <office:forms form:automatic-focus="false" form:apply-design-mode="false"/>
    </style:master-page>
    <style:master-page style:name="editorial" style:page-layout-name="PM0" draw:style-name="Mdp2">
      <office:forms form:automatic-focus="false" form:apply-design-mode="false"/>
    </style:master-page>
    <style:master-page style:name="Default" style:page-layout-name="PM0" draw:style-name="Mdp2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202</meta:generator>
    <meta:initial-creator>Eliane Domingos</meta:initial-creator>
    <meta:creation-date>2009-11-18T11:09:00</meta:creation-date>
    <dc:date>2011-05-17T16:05:55.87</dc:date>
    <meta:editing-cycles>389</meta:editing-cycles>
    <meta:editing-duration>PT78H54M44S</meta:editing-duration>
    <dc:creator>Renata Marques</dc:creator>
    <meta:document-statistic meta:object-count="22"/>
    <meta:user-defined meta:name="Informações 1"/>
    <meta:user-defined meta:name="Informações 2"/>
    <meta:user-defined meta:name="Informações 3"/>
    <meta:user-defined meta:name="Informações 4"/>
  </office:meta>
</office:document-meta>
</file>