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9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5-01-01 to 2015-12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</text:p>
          </table:table-cell>
          <table:table-cell table:style-name="ce6" office:value-type="float" office:value="10135.86" calcext:value-type="float">
            <text:p>10 135,86</text:p>
          </table:table-cell>
          <table:table-cell table:style-name="ce6"/>
          <table:table-cell table:style-name="ce6" office:value-type="float" office:value="2668.08" calcext:value-type="float">
            <text:p>2 668,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10770.03" calcext:value-type="float">
            <text:p>110 770,03</text:p>
          </table:table-cell>
          <table:table-cell table:style-name="ce6"/>
          <table:table-cell table:style-name="ce6" office:value-type="float" office:value="101230.4" calcext:value-type="float">
            <text:p>101 230,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6" office:value-type="float" office:value="1655.97" calcext:value-type="float">
            <text:p>1 655,97</text:p>
          </table:table-cell>
          <table:table-cell table:style-name="ce6"/>
          <table:table-cell table:style-name="ce6" office:value-type="float" office:value="-519.73" calcext:value-type="float">
            <text:p>-519,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6" office:value-type="float" office:value="111967.28" calcext:value-type="float">
            <text:p>111 967,28</text:p>
          </table:table-cell>
          <table:table-cell table:style-name="ce6"/>
          <table:table-cell table:style-name="ce6" office:value-type="float" office:value="20160" calcext:value-type="float">
            <text:p>20 16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8" office:value-type="float" office:value="283715.94" calcext:value-type="float">
            <text:p>283 715,94</text:p>
          </table:table-cell>
          <table:table-cell table:style-name="ce6"/>
          <table:table-cell table:style-name="ce8" office:value-type="float" office:value="186291.49" calcext:value-type="float">
            <text:p>186 291,4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18245.08" calcext:value-type="float">
            <text:p>-518 245,08</text:p>
          </table:table-cell>
          <table:table-cell table:style-name="ce6" office:value-type="float" office:value="-309830.24" calcext:value-type="float">
            <text:p>-309 830,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18245.08" calcext:value-type="float">
            <text:p>-518 245,08</text:p>
          </table:table-cell>
          <table:table-cell table:style-name="ce9" office:value-type="float" office:value="-309830.24" calcext:value-type="float">
            <text:p>-309 830,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748029.26" calcext:value-type="float">
            <text:p>748 029,26</text:p>
          </table:table-cell>
          <table:table-cell table:style-name="ce6"/>
          <table:table-cell table:style-name="ce6" office:value-type="float" office:value="595000.3" calcext:value-type="float">
            <text:p>595 000,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/>
          <table:table-cell table:style-name="ce8" office:value-type="float" office:value="3550" calcext:value-type="float">
            <text:p>3 5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747779.26" calcext:value-type="float">
            <text:p>747 779,26</text:p>
          </table:table-cell>
          <table:table-cell table:style-name="ce6" office:value-type="float" office:value="591450.3" calcext:value-type="float">
            <text:p>591 450,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26" calcext:value-type="float">
            <text:p>0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747779.26" calcext:value-type="float">
            <text:p>747 779,26</text:p>
          </table:table-cell>
          <table:table-cell table:style-name="ce9" office:value-type="float" office:value="591450.04" calcext:value-type="float">
            <text:p>591 450,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9.65" calcext:value-type="float">
            <text:p>1 159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59.65" calcext:value-type="float">
            <text:p>1 159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9912.69" calcext:value-type="float">
            <text:p>29 912,69</text:p>
          </table:table-cell>
          <table:table-cell table:style-name="ce6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29912.69" calcext:value-type="float">
            <text:p>29 912,69</text:p>
          </table:table-cell>
          <table:table-cell table:style-name="ce6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29912.69" calcext:value-type="float">
            <text:p>29 912,69</text:p>
          </table:table-cell>
          <table:table-cell table:style-name="ce8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29912.69" calcext:value-type="float">
            <text:p>29 912,69</text:p>
          </table:table-cell>
          <table:table-cell table:style-name="ce9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59446.87" calcext:value-type="float">
            <text:p>259 446,87</text:p>
          </table:table-cell>
          <table:table-cell table:style-name="ce10" office:value-type="float" office:value="296235.78" calcext:value-type="float">
            <text:p>296 235,7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1. Withdrawals from boun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9830.24" calcext:value-type="float">
            <text:p>309 830,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2. Additions to boun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6187.26" calcext:value-type="float">
            <text:p>546 187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3. Additions to the free revenue reserves</text:p>
            <text:p>         (§ 62 Abs. 1 Nr. 3 AO)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878.76" calcext:value-type="float">
            <text:p>59 878,7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Middle presentation</text:p>
          </table:table-cell>
          <table:table-cell table:style-name="ce6"/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1:14:11.991505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1-25T10:48:46</meta:creation-date>
    <dc:date>2016-03-15T11:17:01.437527349</dc:date>
    <meta:editing-duration>PT4M18S</meta:editing-duration>
    <meta:generator>LibreOfficeDev/5.2.0.0.alpha0$Linux_X86_64 LibreOffice_project/aaca25d67eb5ea252730cdcf555ecc04ce04a5e6</meta:generator>
    <meta:editing-cycles>2</meta:editing-cycles>
    <meta:document-statistic meta:table-count="1" meta:cell-count="9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