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DejaVu Sans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2024-01-01 to 2024-08-31</text:p>
          </table:table-cell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7" office:value-type="float" office:value="-2850.99" calcext:value-type="float">
            <text:p>-2 850,99</text:p>
          </table:table-cell>
          <table:table-cell table:style-name="ce7"/>
          <table:table-cell table:style-name="ce7" office:value-type="float" office:value="-3886.01" calcext:value-type="float">
            <text:p>-3 886,0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-4067.18" calcext:value-type="float">
            <text:p>-4 067,1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2</text:p>
          </table:table-cell>
          <table:table-cell table:style-name="ce3" office:value-type="string" calcext:value-type="string">
            <text:p>Disposal of property, plant and equipment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-2" calcext:value-type="float">
            <text:p>-2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7" office:value-type="float" office:value="2405.99" calcext:value-type="float">
            <text:p>2 405,99</text:p>
          </table:table-cell>
          <table:table-cell table:style-name="ce7"/>
          <table:table-cell table:style-name="ce7" office:value-type="float" office:value="5927.96" calcext:value-type="float">
            <text:p>5 927,9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8" office:value-type="float" office:value="-2405.99" calcext:value-type="float">
            <text:p>-2 405,99</text:p>
          </table:table-cell>
          <table:table-cell table:style-name="ce7"/>
          <table:table-cell table:style-name="ce8" office:value-type="float" office:value="-5927.96" calcext:value-type="float">
            <text:p>-5 927,9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7" office:value-type="float" office:value="-2850.99" calcext:value-type="float">
            <text:p>-2 850,99</text:p>
          </table:table-cell>
          <table:table-cell table:style-name="ce7" office:value-type="float" office:value="-7955.19" calcext:value-type="float">
            <text:p>-7 955,19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51+2552+2553+2554+2555</text:p>
          </table:table-cell>
          <table:table-cell table:style-name="ce3" office:value-type="string" calcext:value-type="string">
            <text:p>Salaries</text:p>
          </table:table-cell>
          <table:table-cell table:style-name="ce7" office:value-type="float" office:value="-314330.77" calcext:value-type="float">
            <text:p>-314 330,77</text:p>
          </table:table-cell>
          <table:table-cell table:style-name="ce7"/>
          <table:table-cell table:style-name="ce7" office:value-type="float" office:value="-235274.21" calcext:value-type="float">
            <text:p>-235 274,2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7</text:p>
          </table:table-cell>
          <table:table-cell table:style-name="ce3" office:value-type="string" calcext:value-type="string">
            <text:p>Benefits in kind and services for employees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-6500" calcext:value-type="float">
            <text:p>-6 5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1039.92" calcext:value-type="float">
            <text:p>-1 039,92</text:p>
          </table:table-cell>
          <table:table-cell table:style-name="ce7"/>
          <table:table-cell table:style-name="ce7" office:value-type="float" office:value="-683.1" calcext:value-type="float">
            <text:p>-683,1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9</text:p>
          </table:table-cell>
          <table:table-cell table:style-name="ce3" office:value-type="string" calcext:value-type="string">
            <text:p>tax-free services</text:p>
          </table:table-cell>
          <table:table-cell table:style-name="ce8" office:value-type="float" office:value="0" calcext:value-type="float">
            <text:p>0,00</text:p>
          </table:table-cell>
          <table:table-cell table:style-name="ce7"/>
          <table:table-cell table:style-name="ce8" office:value-type="float" office:value="-1886.36" calcext:value-type="float">
            <text:p>-1 886,3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7" office:value-type="float" office:value="-315370.69" calcext:value-type="float">
            <text:p>-315 370,69</text:p>
          </table:table-cell>
          <table:table-cell table:style-name="ce7" office:value-type="float" office:value="-244343.67" calcext:value-type="float">
            <text:p>-244 343,6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7" table:number-columns-repeated="3"/>
          <table:table-cell table:number-columns-repeated="16379"/>
        </table:table-row>
        <table:table-row table:style-name="ro2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/>
            <text:p>Developer Conference</text:p>
          </table:table-cell>
          <table:table-cell table:style-name="ce7" office:value-type="float" office:value="-43436.42" calcext:value-type="float">
            <text:p>-43 436,42</text:p>
          </table:table-cell>
          <table:table-cell table:style-name="ce7"/>
          <table:table-cell table:style-name="ce7" office:value-type="float" office:value="-34583.93" calcext:value-type="float">
            <text:p>-34 583,9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7" office:value-type="float" office:value="-21384.29" calcext:value-type="float">
            <text:p>-21 384,29</text:p>
          </table:table-cell>
          <table:table-cell table:style-name="ce7"/>
          <table:table-cell table:style-name="ce7" office:value-type="float" office:value="-41314.06" calcext:value-type="float">
            <text:p>-41 314,0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7" office:value-type="float" office:value="-1376.4" calcext:value-type="float">
            <text:p>-1 376,40</text:p>
          </table:table-cell>
          <table:table-cell table:style-name="ce7"/>
          <table:table-cell table:style-name="ce7" office:value-type="float" office:value="-3935.43" calcext:value-type="float">
            <text:p>-3 935,4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7" office:value-type="float" office:value="-5135.89" calcext:value-type="float">
            <text:p>-5 135,89</text:p>
          </table:table-cell>
          <table:table-cell table:style-name="ce7"/>
          <table:table-cell table:style-name="ce7" office:value-type="float" office:value="-2292.3" calcext:value-type="float">
            <text:p>-2 292,3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Tool for funding civic engagement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-4462.5" calcext:value-type="float">
            <text:p>-4 462,5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7</text:p>
          </table:table-cell>
          <table:table-cell table:style-name="ce3" office:value-type="string" calcext:value-type="string">
            <text:p>Further development of the localization tool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-16386.3" calcext:value-type="float">
            <text:p>-16 386,3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8</text:p>
          </table:table-cell>
          <table:table-cell table:style-name="ce3" office:value-type="string" calcext:value-type="string">
            <text:p>Advice for Board of Directors of the Foundation.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-10071.18" calcext:value-type="float">
            <text:p>-10 071,1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st procedures for quality assurance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7" office:value-type="float" office:value="-11900" calcext:value-type="float">
            <text:p>-11 9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3" office:value-type="string" calcext:value-type="string">
            <text:p>Administration tool for Board of Trustees</text:p>
          </table:table-cell>
          <table:table-cell table:style-name="ce7" office:value-type="float" office:value="-1566.71" calcext:value-type="float">
            <text:p>-1 566,71</text:p>
          </table:table-cell>
          <table:table-cell table:style-name="ce7"/>
          <table:table-cell table:style-name="ce7" office:value-type="float" office:value="-5528.79" calcext:value-type="float">
            <text:p>-5 528,7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90</text:p>
          </table:table-cell>
          <table:table-cell table:style-name="ce3" office:value-type="string" calcext:value-type="string">
            <text:p><text:s/>Reporting and fixing program bugs</text:p>
          </table:table-cell>
          <table:table-cell table:style-name="ce8" office:value-type="float" office:value="0" calcext:value-type="float">
            <text:p>0,00</text:p>
          </table:table-cell>
          <table:table-cell table:style-name="ce7"/>
          <table:table-cell table:style-name="ce8" office:value-type="float" office:value="-5932.23" calcext:value-type="float">
            <text:p>-5 932,2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7" office:value-type="float" office:value="-72899.71" calcext:value-type="float">
            <text:p>-72 899,71</text:p>
          </table:table-cell>
          <table:table-cell table:style-name="ce7" office:value-type="float" office:value="-136406.72" calcext:value-type="float">
            <text:p>-136 406,72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7" office:value-type="float" office:value="-42892.21" calcext:value-type="float">
            <text:p>-42 892,21</text:p>
          </table:table-cell>
          <table:table-cell table:style-name="ce7"/>
          <table:table-cell table:style-name="ce7" office:value-type="float" office:value="-40431.49" calcext:value-type="float">
            <text:p>-40 431,4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7" office:value-type="float" office:value="-36723.46" calcext:value-type="float">
            <text:p>-36 723,46</text:p>
          </table:table-cell>
          <table:table-cell table:style-name="ce7"/>
          <table:table-cell table:style-name="ce7" office:value-type="float" office:value="-41943.8" calcext:value-type="float">
            <text:p>-41 943,8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7" office:value-type="float" office:value="-351649.67" calcext:value-type="float">
            <text:p>-351 649,67</text:p>
          </table:table-cell>
          <table:table-cell table:style-name="ce7"/>
          <table:table-cell table:style-name="ce7" office:value-type="float" office:value="-313434.07" calcext:value-type="float">
            <text:p>-313 434,0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7" office:value-type="float" office:value="-4263.27" calcext:value-type="float">
            <text:p>-4 263,27</text:p>
          </table:table-cell>
          <table:table-cell table:style-name="ce7"/>
          <table:table-cell table:style-name="ce7" office:value-type="float" office:value="-4064.26" calcext:value-type="float">
            <text:p>-4 064,2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7" office:value-type="float" office:value="-75.61" calcext:value-type="float">
            <text:p>-75,61</text:p>
          </table:table-cell>
          <table:table-cell table:style-name="ce7"/>
          <table:table-cell table:style-name="ce7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7" office:value-type="float" office:value="-21923.25" calcext:value-type="float">
            <text:p>-21 923,25</text:p>
          </table:table-cell>
          <table:table-cell table:style-name="ce7"/>
          <table:table-cell table:style-name="ce7" office:value-type="float" office:value="-22019.32" calcext:value-type="float">
            <text:p>-22 019,32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8" office:value-type="float" office:value="-27464.73" calcext:value-type="float">
            <text:p>-27 464,73</text:p>
          </table:table-cell>
          <table:table-cell table:style-name="ce7"/>
          <table:table-cell table:style-name="ce8" office:value-type="float" office:value="-24251.43" calcext:value-type="float">
            <text:p>-24 251,4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7" office:value-type="float" office:value="-484992.2" calcext:value-type="float">
            <text:p>-484 992,20</text:p>
          </table:table-cell>
          <table:table-cell table:style-name="ce7" office:value-type="float" office:value="-446144.37" calcext:value-type="float">
            <text:p>-446 144,3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/>
          <table:table-cell table:style-name="ce7" office:value-type="float" office:value="846740.46" calcext:value-type="float">
            <text:p>846 740,46</text:p>
          </table:table-cell>
          <table:table-cell table:style-name="ce7" office:value-type="float" office:value="789481.08" calcext:value-type="float">
            <text:p>789 481,0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7"/>
          <table:table-cell table:style-name="ce7" office:value-type="float" office:value="-3600" calcext:value-type="float">
            <text:p>-3 6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7" office:value-type="float" office:value="2687.47" calcext:value-type="float">
            <text:p>2 687,47</text:p>
          </table:table-cell>
          <table:table-cell table:style-name="ce7"/>
          <table:table-cell table:style-name="ce7" office:value-type="float" office:value="274.45" calcext:value-type="float">
            <text:p>274,4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7" office:value-type="float" office:value="9609.68" calcext:value-type="float">
            <text:p>9 609,68</text:p>
          </table:table-cell>
          <table:table-cell table:style-name="ce7"/>
          <table:table-cell table:style-name="ce7" office:value-type="float" office:value="7582.38" calcext:value-type="float">
            <text:p>7 582,3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8" office:value-type="float" office:value="1040.71" calcext:value-type="float">
            <text:p>1 040,71</text:p>
          </table:table-cell>
          <table:table-cell table:style-name="ce7"/>
          <table:table-cell table:style-name="ce8" office:value-type="float" office:value="-4744.02" calcext:value-type="float">
            <text:p>-4 744,02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7" office:value-type="float" office:value="13337.86" calcext:value-type="float">
            <text:p>13 337,86</text:p>
          </table:table-cell>
          <table:table-cell table:style-name="ce7" office:value-type="float" office:value="3112.81" calcext:value-type="float">
            <text:p>3 112,81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7"/>
          <table:table-cell table:style-name="ce7" office:value-type="float" office:value="-6361.74" calcext:value-type="float">
            <text:p>-6 361,74</text:p>
          </table:table-cell>
          <table:table-cell table:style-name="ce7" office:value-type="float" office:value="-5858.37" calcext:value-type="float">
            <text:p>-5 858,3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/>
          <table:table-cell table:style-name="ce7" office:value-type="float" office:value="1000" calcext:value-type="float">
            <text:p>1 0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5</text:p>
          </table:table-cell>
          <table:table-cell table:style-name="ce3" office:value-type="string" calcext:value-type="string">
            <text:p>Earnings Apple App Store (EU)</text:p>
          </table:table-cell>
          <table:table-cell table:style-name="ce7" office:value-type="float" office:value="58990.59" calcext:value-type="float">
            <text:p>58 990,59</text:p>
          </table:table-cell>
          <table:table-cell table:style-name="ce7"/>
          <table:table-cell table:style-name="ce7" office:value-type="float" office:value="44876.16" calcext:value-type="float">
            <text:p>44 876,1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6</text:p>
          </table:table-cell>
          <table:table-cell table:style-name="ce3" office:value-type="string" calcext:value-type="string">
            <text:p>Revenue Microsoft Store (EU)</text:p>
          </table:table-cell>
          <table:table-cell table:style-name="ce7" office:value-type="float" office:value="24898.54" calcext:value-type="float">
            <text:p>24 898,54</text:p>
          </table:table-cell>
          <table:table-cell table:style-name="ce7"/>
          <table:table-cell table:style-name="ce7" office:value-type="float" office:value="8637.64" calcext:value-type="float">
            <text:p>8 637,6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7" office:value-type="float" office:value="3190" calcext:value-type="float">
            <text:p>3 190,00</text:p>
          </table:table-cell>
          <table:table-cell table:style-name="ce7"/>
          <table:table-cell table:style-name="ce7" office:value-type="float" office:value="315" calcext:value-type="float">
            <text:p>315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 19% VAT</text:p>
          </table:table-cell>
          <table:table-cell table:style-name="ce8" office:value-type="float" office:value="0" calcext:value-type="float">
            <text:p>0,00</text:p>
          </table:table-cell>
          <table:table-cell table:style-name="ce7"/>
          <table:table-cell table:style-name="ce8" office:value-type="float" office:value="35.56" calcext:value-type="float">
            <text:p>35,5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7" office:value-type="float" office:value="87579.13" calcext:value-type="float">
            <text:p>87 579,13</text:p>
          </table:table-cell>
          <table:table-cell table:style-name="ce7" office:value-type="float" office:value="54864.36" calcext:value-type="float">
            <text:p>54 864,3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3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7"/>
          <table:table-cell table:style-name="ce7" office:value-type="float" office:value="-4299.54" calcext:value-type="float">
            <text:p>-4 299,54</text:p>
          </table:table-cell>
          <table:table-cell table:style-name="ce7" office:value-type="float" office:value="-605.14" calcext:value-type="float">
            <text:p>-605,1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2">
          <table:table-cell table:style-name="ce1"/>
          <table:table-cell table:style-name="ce5" office:value-type="string" calcext:value-type="string">
            <text:p>Other expenses</text:p>
            <text:p>operating expenses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378</text:p>
          </table:table-cell>
          <table:table-cell table:style-name="ce3" office:value-type="string" calcext:value-type="string">
            <text:p>Prorated Sales Tax Payments</text:p>
          </table:table-cell>
          <table:table-cell table:style-name="ce7"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-55.97" calcext:value-type="float">
            <text:p>-55,9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8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7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7"/>
          <table:table-cell table:style-name="ce7" office:value-type="float" office:value="57282.58" calcext:value-type="float">
            <text:p>57 282,58</text:p>
          </table:table-cell>
          <table:table-cell table:style-name="ce7" office:value-type="float" office:value="6088.82" calcext:value-type="float">
            <text:p>6 088,82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9"/>
          <table:table-cell table:style-name="ce10" table:number-columns-repeated="2"/>
          <table:table-cell table:number-columns-repeated="16379"/>
        </table:table-row>
        <table:table-row table:style-name="ro1" table:number-rows-repeated="104847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/00/0000</text:date>, <text:time style:data-style-name="N2" text:time-value="16:42:08.62398455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4-09-17T06:53:42</meta:creation-date>
    <dc:date>2024-09-25T16:44:32.496347163</dc:date>
    <meta:editing-duration>PT17M33S</meta:editing-duration>
    <meta:generator>LibreOffice/7.6.0.3$Linux_X86_64 LibreOffice_project/69edd8b8ebc41d00b4de3915dc82f8f0fc3b6265</meta:generator>
    <meta:editing-cycles>7</meta:editing-cycles>
    <meta:document-statistic meta:table-count="1" meta:cell-count="208" meta:object-count="0"/>
    <meta:user-defined meta:name="AppVersion">16.0300</meta:user-defined>
    <meta:user-defined meta:name="Company">geigerITSM</meta:user-defined>
  </office:meta>
</office:document-meta>
</file>