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500000004A5CA4FE42.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4*"/>
    </style:style>
    <style:style style:name="Tabelle13.C" style:family="table-column">
      <style:table-column-properties style:column-width="5.667cm" style:rel-column-width="21847*"/>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top="0.199cm" fo:margin-bottom="0.199cm" table:align="left" fo:keep-with-next="always"/>
    </style:style>
    <style:style style:name="Tabelle4.A" style:family="table-column">
      <style:table-column-properties style:column-width="4.415cm"/>
    </style:style>
    <style:style style:name="Tabelle4.B" style:family="table-column">
      <style:table-column-properties style:column-width="12.585cm"/>
    </style:style>
    <style:style style:name="Tabelle4.A1" style:family="table-cell">
      <style:table-cell-properties fo:background-color="#e6e6e6" fo:padding="0.097cm" fo:border-left="none" fo:border-right="none" fo:border-top="none" fo:border-bottom="0.05pt solid #000000">
        <style:background-image/>
      </style:table-cell-properties>
    </style:style>
    <style:style style:name="Tabelle4.A2" style:family="table-cell">
      <style:table-cell-properties fo:background-color="transparent" fo:padding="0.097cm" fo:border-left="none" fo:border-right="none" fo:border-top="none" fo:border-bottom="0.05pt solid #000000">
        <style:background-image/>
      </style:table-cell-properties>
    </style:style>
    <style:style style:name="Tabelle5" style:family="table">
      <style:table-properties style:width="17cm" fo:margin-left="0cm" fo:margin-right="0cm" fo:margin-top="0.3cm" fo:margin-bottom="0.3cm" table:align="margins" style:may-break-between-rows="false"/>
    </style:style>
    <style:style style:name="Tabelle5.A" style:family="table-column">
      <style:table-column-properties style:column-width="4.784cm" style:rel-column-width="18443*"/>
    </style:style>
    <style:style style:name="Tabelle5.B" style:family="table-column">
      <style:table-column-properties style:column-width="5.108cm" style:rel-column-width="19695*"/>
    </style:style>
    <style:style style:name="Tabelle5.C" style:family="table-column">
      <style:table-column-properties style:column-width="7.107cm" style:rel-column-width="27397*"/>
    </style:style>
    <style:style style:name="Tabelle5.1" style:family="table-row">
      <style:table-row-properties fo:keep-together="always"/>
    </style:style>
    <style:style style:name="Tabel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0095a3d"/>
    </style:style>
    <style:style style:name="P4" style:family="paragraph" style:parent-style-name="LibOTextkörper">
      <style:text-properties fo:language="de" fo:country="DE"/>
    </style:style>
    <style:style style:name="P5" style:family="paragraph" style:parent-style-name="LibOTextkörper">
      <style:text-properties officeooo:paragraph-rsid="0015ef1f"/>
    </style:style>
    <style:style style:name="P6" style:family="paragraph" style:parent-style-name="LibOTextkörper">
      <style:text-properties officeooo:paragraph-rsid="0017ea0d"/>
    </style:style>
    <style:style style:name="P7" style:family="paragraph" style:parent-style-name="LibOUntertitel">
      <style:text-properties officeooo:paragraph-rsid="0013d133"/>
    </style:style>
    <style:style style:name="P8" style:family="paragraph" style:parent-style-name="LibOListe">
      <style:text-properties officeooo:paragraph-rsid="0017ea0d"/>
    </style:style>
    <style:style style:name="P9" style:family="paragraph" style:parent-style-name="LibOInhalte_20_1">
      <style:paragraph-properties>
        <style:tab-stops>
          <style:tab-stop style:position="17cm" style:type="right" style:leader-style="dotted" style:leader-text="."/>
        </style:tab-stops>
      </style:paragraph-properties>
    </style:style>
    <style:style style:name="P10" style:family="paragraph" style:parent-style-name="LibOInhalte_20_2">
      <style:paragraph-properties>
        <style:tab-stops>
          <style:tab-stop style:position="16.501cm" style:type="right" style:leader-style="dotted" style:leader-text="."/>
        </style:tab-stops>
      </style:paragraph-properties>
    </style:style>
    <style:style style:name="P11" style:family="paragraph" style:parent-style-name="LibOÜberschrift_20_1">
      <style:paragraph-properties fo:break-before="page"/>
    </style:style>
    <style:style style:name="P12" style:family="paragraph" style:parent-style-name="LibOTabelleText_5f_ListenIntro">
      <style:text-properties officeooo:paragraph-rsid="0016c0fb"/>
    </style:style>
    <style:style style:name="P13" style:family="paragraph" style:parent-style-name="LibOTabelleText_5f_ListenIntro">
      <style:text-properties officeooo:paragraph-rsid="0015ef1f"/>
    </style:style>
    <style:style style:name="P14" style:family="paragraph" style:parent-style-name="LibOTextkörper" style:master-page-name="LibOCopyright">
      <style:paragraph-properties style:page-number="auto"/>
    </style:style>
    <style:style style:name="P15" style:family="paragraph" style:parent-style-name="LibOListe_20_1_20_Inhalt" style:list-style-name="LibOAufzählung_20_1"/>
    <style:style style:name="P16" style:family="paragraph" style:parent-style-name="LibOListe_20_1_20_Start" style:list-style-name="LibOAufzählung_20_1"/>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17ea0d"/>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language="en" fo:country="US"/>
    </style:style>
    <style:style style:name="T8" style:family="text">
      <style:text-properties fo:background-color="transparent" loext:char-shading-value="0"/>
    </style:style>
    <style:style style:name="T9" style:family="text">
      <style:text-properties style:text-underline-style="none"/>
    </style:style>
    <style:style style:name="T10" style:family="text">
      <style:text-properties style:font-name-asian="DejaVu Sans1" style:font-name-complex="DejaVu Sans1"/>
    </style:style>
    <style:style style:name="T11" style:family="text">
      <style:text-properties style:font-weight-asian="bold" style:font-weight-complex="bold"/>
    </style:style>
    <style:style style:name="T12" style:family="text">
      <style:text-properties officeooo:rsid="000f7a86"/>
    </style:style>
    <style:style style:name="T13" style:family="text">
      <style:text-properties officeooo:rsid="00110c5f"/>
    </style:style>
    <style:style style:name="T14" style:family="text">
      <style:text-properties officeooo:rsid="0011ff93"/>
    </style:style>
    <style:style style:name="T15" style:family="text">
      <style:text-properties officeooo:rsid="0013d133"/>
    </style:style>
    <style:style style:name="T16" style:family="text">
      <style:text-properties officeooo:rsid="0015ef1f"/>
    </style:style>
    <style:style style:name="T17" style:family="text">
      <style:text-properties officeooo:rsid="0016c0fb"/>
    </style:style>
    <style:style style:name="T18" style:family="text">
      <style:text-properties fo:font-size="10.3999996185303pt" style:text-underline-style="none"/>
    </style:style>
    <style:style style:name="T19"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LibOStandard"/></text:p>
      <text:p text:style-name="LibOHandbuchName"><draw:frame draw:style-name="fr1" draw:name="graphics2" text:anchor-type="paragraph" svg:x="1.062cm" svg:y="1.164cm" svg:width="13.284cm" svg:height="3.378cm" draw:z-index="1"><draw:image xlink:href="Pictures/10000201000007D0000001FDE3A2A0C3.png" xlink:type="simple" xlink:show="embed" xlink:actuate="onLoad"/></draw:frame><text:span text:style-name="LibOStandard">Base Handbuch</text:span></text:p>
      <text:p text:style-name="LibOÜberschrift_20_0"><text:span text:style-name="LibOStandard"><text:line-break/></text:span><text:span text:style-name="LibOStandard"><text:title>Vorwort</text:title></text:span></text:p>
      <text:p text:style-name="P7"><text:span text:style-name="LibOStandard"><text:span text:style-name="T15">LibreOffice 4.4</text:span></text:span></text:p>
      <text:p text:style-name="LibOSeitenUmbruch"><text:span text:style-name="LibOStandard"/></text:p>
      <text:section text:style-name="Sect1" text:name="Copyright"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text:span><text:alphabetical-index-mark-start text:id="IMark139971241182120" text:main-entry="true"/><text:span text:style-name="LibOStandard">Copyright</text:span><text:alphabetical-index-mark-end text:id="IMark139971241182120"/><text:span text:style-name="LibOStandard"> © 201</text:span><text:span text:style-name="LibOStandard"><text:span text:style-name="T13">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2"/>
          <table:table-column table:style-name="Tabelle13.C"/>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Michael Niedermair</text:p>
            </table:table-cell>
            <table:table-cell table:style-name="Tabelle13.A1" office:value-type="string">
              <text:p text:style-name="LibOTextkörper">Jochen Schiffers</text:p>
            </table:table-cell>
          </table:table-row>
          <table:table-row>
            <table:table-cell table:style-name="Tabelle13.A1" office:value-type="string">
              <text:p text:style-name="LibOTextkörper"><text:span text:style-name="LibOStandard">Klaus-Jürgen Weghorn</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Grundlage</text:span></text:p>
        <text:p text:style-name="LibOTextkörper"><text:span text:style-name="LibOStandard">Dieses Vorwort beruht auf dem englischsprachigen Vorwort zum „Getting Started Guide“, Version 3.4, aufgestellt von Jean Hollis Weber.</text:span></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P3"><text:span text:style-name="LibOStandard">Veröffentlicht am </text:span><text:span text:style-name="LibOStandard"><text:span text:style-name="T14">1</text:span></text:span><text:span text:style-name="LibOStandard">.</text:span><text:span text:style-name="LibOStandard"><text:span text:style-name="T14">2</text:span></text:span><text:span text:style-name="LibOStandard">.201</text:span><text:span text:style-name="LibOStandard"><text:span text:style-name="T14">5</text:span></text:span><text:span text:style-name="LibOStandard">. Basierend auf der LibreOffice Version 4.</text:span><text:span text:style-name="LibOStandard"><text:span text:style-name="T14">4.</text:span></text:span></text:p>
      </text:section>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9"><text:a xlink:type="simple" xlink:href="#__RefHeading__110000_470638004" text:style-name="LibOStandard" text:visited-style-name="LibOStandard">Für wen ist dieses Buch? <text:tab/> 4</text:a></text:p>
          <text:p text:style-name="P9"><text:a xlink:type="simple" xlink:href="#__RefHeading__2291_11134223091" text:style-name="LibOStandard" text:visited-style-name="LibOStandard">Was finden Sie in diesem Buch? <text:tab/> 4</text:a></text:p>
          <text:p text:style-name="P9"><text:a xlink:type="simple" xlink:href="#__RefHeading__2293_11134223091" text:style-name="LibOStandard" text:visited-style-name="LibOStandard">Wo bekomme ich mehr Hilfe? <text:tab/> 4</text:a></text:p>
          <text:p text:style-name="P10"><text:a xlink:type="simple" xlink:href="#__RefHeading__2295_11134223091" text:style-name="LibOStandard" text:visited-style-name="LibOStandard">Hilfesystem <text:tab/> 4</text:a></text:p>
          <text:p text:style-name="P10"><text:a xlink:type="simple" xlink:href="#__RefHeading__2297_11134223091" text:style-name="LibOStandard" text:visited-style-name="LibOStandard">Freier Onlinesupport <text:tab/> 4</text:a></text:p>
          <text:p text:style-name="P10"><text:a xlink:type="simple" xlink:href="#__RefHeading__2299_11134223091" text:style-name="LibOStandard" text:visited-style-name="LibOStandard">Bezahlter Support und Schulungen <text:tab/> 5</text:a></text:p>
          <text:p text:style-name="P9"><text:a xlink:type="simple" xlink:href="#__RefHeading__2301_11134223091" text:style-name="LibOStandard" text:visited-style-name="LibOStandard">Sie sehen vielleicht etwas anderes <text:tab/> 5</text:a></text:p>
          <text:p text:style-name="P9"><text:a xlink:type="simple" xlink:href="#__RefHeading__2303_11134223091" text:style-name="LibOStandard" text:visited-style-name="LibOStandard">Anmerkung für Macintosh Nutzer <text:tab/> 5</text:a></text:p>
          <text:p text:style-name="P9"><text:a xlink:type="simple" xlink:href="#__RefHeading__3157_5368398821" text:style-name="LibOStandard" text:visited-style-name="LibOStandard">Verwenden von Tipps, Hinweisen und Warnungen <text:tab/> 6</text:a></text:p>
          <text:p text:style-name="P9"><text:a xlink:type="simple" xlink:href="#__RefHeading__2305_11134223091" text:style-name="LibOStandard" text:visited-style-name="LibOStandard">Wer hat dieses Buch geschrieben? <text:tab/> 6</text:a></text:p>
          <text:p text:style-name="P9"><text:a xlink:type="simple" xlink:href="#__RefHeading__2307_11134223091" text:style-name="LibOStandard" text:visited-style-name="LibOStandard">FAQs (häufig gestellte Fragen) <text:tab/> 7</text:a></text:p>
        </text:index-body>
      </text:table-of-content>
      <text:p text:style-name="LibOTextkörper"/>
      <text:section text:style-name="Sect1" text:name="Bereich_Inhalt">
        <text:h text:style-name="P11" text:outline-level="1"><text:bookmark-start text:name="__RefHeading__110000_470638004"/><text:span text:style-name="LibOStandard">Für wen ist dieses Buch?</text:span><text:bookmark-end text:name="__RefHeading__110000_470638004"/></text:h>
        <text:p text:style-name="LibOTextkörper"><text:span text:style-name="LibOStandard">Jeder, der sich in das Modul Base von LibreOffice einarbeiten und tiefer einsteigen will, findet hier die Möglichkeit. Sei es, dass Sie noch nie mit Datenbanken und damit in einem Datenbanksystem mit </text:span><text:alphabetical-index-mark-start text:id="IMark139971221260712" text:key1="Datenbank"/><text:span text:style-name="LibOStandard">DBMS</text:span><text:alphabetical-index-mark-end text:id="IMark139971221260712"/><text:span text:style-name="LibOStandard"> (</text:span><text:alphabetical-index-mark-start text:id="IMark139971221258984" text:key1="Datenbank"/><text:span text:style-name="LibOStandard"><text:span text:style-name="T5">D</text:span></text:span><text:span text:style-name="LibOStandard">ata</text:span><text:span text:style-name="LibOStandard"><text:span text:style-name="T5">b</text:span></text:span><text:span text:style-name="LibOStandard">ase </text:span><text:span text:style-name="LibOStandard"><text:span text:style-name="T5">m</text:span></text:span><text:span text:style-name="LibOStandard">anagement </text:span><text:span text:style-name="LibOStandard"><text:span text:style-name="T5">s</text:span></text:span><text:span text:style-name="LibOStandard">ystem</text:span><text:alphabetical-index-mark-end text:id="IMark139971221258984"/><text:span text:style-name="LibOStandard">) gearbeitet haben oder sei es, dass Sie ein anderes Datenbanksystem aus einer OfficeSuite oder ein eigenständiges Datenbanksystem wie beispielsweise MySQL gewohnt sind.</text:span></text:p>
        <text:h text:style-name="LibOÜberschrift_20_1" text:outline-level="1"><text:bookmark-start text:name="__RefHeading__2291_11134223091"/><text:span text:style-name="LibOStandard">Was finden Sie in diesem Buch?</text:span><text:bookmark-end text:name="__RefHeading__2291_11134223091"/></text:h>
        <text:p text:style-name="LibOTextkörper"><text:span text:style-name="LibOStandard">Dieses Buch führt Sie in die gebräuchlichsten Funktionen von LibreOffice-Base ein:</text:span></text:p>
        <text:list xml:id="list2270063344569219006" text:style-name="LibOAufzählung_20_1">
          <text:list-item>
            <text:p text:style-name="P16"><text:span text:style-name="LibOStandard">Einführung</text:span></text:p>
          </text:list-item>
          <text:list-item>
            <text:p text:style-name="P15"><text:span text:style-name="LibOStandard">Datenbank erstellen</text:span></text:p>
          </text:list-item>
          <text:list-item>
            <text:p text:style-name="P15"><text:span text:style-name="LibOStandard">Ein- und Ausgabe der Datenbank: Tabellen, Formulare, Abfragen, Berichte</text:span></text:p>
          </text:list-item>
          <text:list-item>
            <text:p text:style-name="P15"><text:span text:style-name="LibOStandard">Aufgaben einer Datenbank</text:span></text:p>
          </text:list-item>
          <text:list-item>
            <text:p text:style-name="P15"><text:span text:style-name="LibOStandard">Makros</text:span></text:p>
          </text:list-item>
          <text:list-item>
            <text:p text:style-name="P15"><text:span text:style-name="LibOStandard">Pflege und Wartung von Datenbanken</text:span></text:p>
          </text:list-item>
          <text:list-item>
            <text:p text:style-name="P15"><text:span text:style-name="LibOStandard">und einiges mehr</text:span></text:p>
          </text:list-item>
        </text:list>
        <text:h text:style-name="LibOÜberschrift_20_1" text:outline-level="1"><text:bookmark-start text:name="__RefHeading__2293_11134223091"/><text:span text:style-name="LibOStandard">Wo bekomme ich mehr Hilfe?</text:span><text:bookmark-end text:name="__RefHeading__2293_11134223091"/></text:h>
        <text:p text:style-name="LibOTextkörper_5f_ListenIntro"><text:span text:style-name="LibOStandard">Dieses Buch, wie auch die anderen LibreOffice-</text:span><text:alphabetical-index-mark text:string-value="Handbuch"/><text:span text:style-name="LibOStandard">Handbücher, das eingebaute </text:span><text:alphabetical-index-mark-start text:id="IMark139971221258984"/><text:span text:style-name="LibOStandard">Hilfesystem</text:span><text:alphabetical-index-mark-end text:id="IMark139971221258984"/><text:span text:style-name="LibOStandard"> und die Benutzer-Supportsysteme setzen voraus, dass Sie mit Ihrem Computer und den Basisfunktionen wie das Starten eines Programms, Öffnen und Speichern von Dateien vertraut sind.</text:span></text:p>
        <text:h text:style-name="LibOÜberschrift_20_2" text:outline-level="2"><text:bookmark-start text:name="__RefHeading__2295_11134223091"/><text:span text:style-name="LibOStandard">Hilfesystem</text:span><text:bookmark-end text:name="__RefHeading__2295_11134223091"/></text:h>
        <text:p text:style-name="LibOTextkörper"><text:span text:style-name="LibOStandard">LibreOffice besitzt ein umfangreiches Hilfesystem.</text:span></text:p>
        <text:p text:style-name="LibOTextkörper"><text:span text:style-name="LibOStandard">Um zu dem Hilfesystem zu gelangen, drücken Sie </text:span><text:span text:style-name="LibOTaste">F1</text:span><text:span text:style-name="LibOStandard"> oder wählen Sie </text:span><text:span text:style-name="LibOMenüPfad">LibreOffice Hilfe</text:span><text:span text:style-name="LibOStandard"> aus dem Hilfemenü. Zusätzlich können Sie wählen, ob Sie Tipps, Erweitere Tipps und den Office-Assistenten einschalten (</text:span><text:span text:style-name="LibOMenüPfad">Extras→ Optionen→ LibreOffice→ Allgemein</text:span><text:span text:style-name="LibOStandard">).</text:span></text:p>
        <text:p text:style-name="LibOTextkörper"><text:span text:style-name="LibOStandard">Wenn die Tipps eingeschaltet sind, platzieren Sie den Mauszeiger über eines der Symbole um eine kleine Box («Tooltip») angezeigt zu bekommen. Darin befindet sich eine kurze Erklärung der Funktion des Symbols. Um noch mehr Erklärungen zu erhalten, wählen Sie </text:span><text:span text:style-name="LibOMenüPfad">Hilfe → Direkthilfe</text:span> und halten den Mauszeiger über das Symbol.</text:p>
        <text:h text:style-name="LibOÜberschrift_20_2" text:outline-level="2"><text:bookmark-start text:name="__RefHeading__2297_11134223091"/><text:span text:style-name="LibOStandard">Freier Onlinesupport</text:span><text:bookmark-end text:name="__RefHeading__2297_11134223091"/></text:h>
        <text:p text:style-name="P5"><text:span text:style-name="LibOStandard">Die LibreOffice-Gemeinschaft, manchmal wegen ihrer Internationalität auch Community bezeichnet, entwickelt nicht nur die Software LibreOffice, sondern bietet auch kostenfreie, freiwilligenbasierende Unterstützung. Mehr dazu in </text:span><text:span text:style-name="Internet_20_link"><text:sequence-ref text:reference-format="text" text:ref-name="refTable0">Tabelle 1: Kostenlose Unterstützung für Nutzer von LibreOffice</text:sequence-ref></text:span><text:span text:style-name="LibOStandard"> und auf dieser Webseite: </text:span><text:a xlink:type="simple" xlink:href="http://de.libreoffice.org/get-help/community-support/" text:style-name="Internet_20_link" text:visited-style-name="Visited_20_Internet_20_Link"><text:span text:style-name="LibOStandard"><text:span text:style-name="T16">http://de.libreoffice.org/get-help/community-support/</text:span></text:span></text:a><text:span text:style-name="LibOStandard"><text:span text:style-name="T16"> </text:span></text:span><text:span text:style-name="LibOStandard">.</text:span></text:p>
        <text:p text:style-name="LibOTabelleBeschriftung"><text:soft-page-break/>Tabelle <text:sequence text:ref-name="refTable0" text:name="Table" text:formula="ooow:Table+1" style:num-format="1">1</text:sequence>: Kostenlose Unterstützung für Nutzer von LibreOffice</text:p>
        <table:table table:name="Tabelle4" table:style-name="Tabelle4">
          <table:table-column table:style-name="Tabelle4.A"/>
          <table:table-column table:style-name="Tabelle4.B"/>
          <table:table-row>
            <table:table-cell table:style-name="Tabelle4.A1" table:number-columns-spanned="2" office:value-type="string">
              <text:p text:style-name="LibOTabelleÜberschrift"><text:span text:style-name="LibOStarkeBetonung">Freier LibreOffice-Support</text:span></text:p>
            </table:table-cell>
            <table:covered-table-cell/>
          </table:table-row>
          <table:table-row>
            <table:table-cell table:style-name="Tabelle4.A2" office:value-type="string">
              <text:list xml:id="list6792039282057894860" text:style-name="LibOAufzählung">
                <text:list-item>
                  <text:p text:style-name="LibOTabelleText_5f_ListenIntro"><text:alphabetical-index-mark-start text:id="IMark139971221260712"/><text:span text:style-name="LibOStandard">FAQ</text:span><text:alphabetical-index-mark-end text:id="IMark139971221260712"/></text:p>
                </text:list-item>
              </text:list>
            </table:table-cell>
            <table:table-cell table:style-name="Tabelle4.A2" office:value-type="string">
              <text:list xml:id="list210606698215726" text:continue-numbering="true" text:style-name="LibOAufzählung">
                <text:list-item>
                  <text:p text:style-name="P12"><text:span text:style-name="LibOStandard">Antworten auf häufig gestellte Fragen (</text:span><text:span text:style-name="LibOBetonung">F</text:span><text:span text:style-name="LibOStandard">requently </text:span><text:span text:style-name="LibOBetonung"><text:span text:style-name="T9">A</text:span></text:span><text:span text:style-name="LibOStandard">sked </text:span><text:span text:style-name="LibOBetonung"><text:span text:style-name="T9">Q</text:span></text:span><text:span text:style-name="LibOStandard">uestions):<text:line-break/></text:span><text:a xlink:type="simple" xlink:href="http://de.libreoffice.org/discover/faq/" text:style-name="Internet_20_link" text:visited-style-name="Visited_20_Internet_20_Link"><text:span text:style-name="Internet_20_link"><text:span text:style-name="T17">http://de.libreoffice.org/discover/faq/</text:span></text:span></text:a><text:span text:style-name="LibOStandard"><text:span text:style-name="T17"> </text:span></text:span></text:p>
                </text:list-item>
              </text:list>
            </table:table-cell>
          </table:table-row>
          <table:table-row>
            <table:table-cell table:style-name="Tabelle4.A2" office:value-type="string">
              <text:list xml:id="list210607001885572" text:continue-numbering="true" text:style-name="LibOAufzählung">
                <text:list-item>
                  <text:p text:style-name="LibOTabelleText_5f_ListenIntro">Dokumentation</text:p>
                </text:list-item>
              </text:list>
            </table:table-cell>
            <table:table-cell table:style-name="Tabelle4.A2" office:value-type="string">
              <text:list xml:id="list210607038601042" text:continue-numbering="true" text:style-name="LibOAufzählung">
                <text:list-item>
                  <text:p text:style-name="P13">Handbücher und andere Dokumentationen:<text:line-break/><text:a xlink:type="simple" xlink:href="http://de.libreoffice.org/get-help/documentation/" text:style-name="Internet_20_link" text:visited-style-name="Visited_20_Internet_20_Link"><text:span text:style-name="Internet_20_link"><text:span text:style-name="T16">http://de.libreoffice.org/get-help/documentation/</text:span></text:span></text:a><text:span text:style-name="Internet_20_link"><text:line-break/></text:span><text:a xlink:type="simple" xlink:href="http://wiki.documentfoundation.org/Documentation/de" text:style-name="Internet_20_link" text:visited-style-name="Visited_20_Internet_20_Link"><text:span text:style-name="Internet_20_link">http://wiki.documentfoundation.org/Documentation/de</text:span></text:a><text:span text:style-name="Internet_20_link"> </text:span></text:p>
                </text:list-item>
              </text:list>
            </table:table-cell>
          </table:table-row>
          <table:table-row>
            <table:table-cell table:style-name="Tabelle4.A2" office:value-type="string">
              <text:list xml:id="list210606269630439" text:continue-numbering="true" text:style-name="LibOAufzählung">
                <text:list-item>
                  <text:p text:style-name="LibOTabelleText_5f_ListenIntro"><text:alphabetical-index-mark-start text:id="IMark139971221260712"/>Mailinglisten<text:alphabetical-index-mark-end text:id="IMark139971221260712"/></text:p>
                </text:list-item>
              </text:list>
            </table:table-cell>
            <table:table-cell table:style-name="Tabelle4.A2" office:value-type="string">
              <text:list xml:id="list210605847815128" text:continue-numbering="true" text:style-name="LibOAufzählung">
                <text:list-item>
                  <text:p text:style-name="P13">Freier Community-Support durch ein Netzwerk an unabhängigen, erfahrenen Benutzern:<text:line-break/><text:a xlink:type="simple" xlink:href="http://de.libreoffice.org/get-help/mailing-lists/" text:style-name="Internet_20_link" text:visited-style-name="Visited_20_Internet_20_Link"><text:span text:style-name="Internet_20_link"><text:span text:style-name="T16">http://de.libreoffice.org/get-help/mailing-lists/</text:span></text:span></text:a><text:span text:style-name="Internet_20_link"><text:span text:style-name="T16"><text:line-break/></text:span></text:span><text:a xlink:type="simple" xlink:href="http://de.libreoffice.org/get-help/nabble/" text:style-name="Internet_20_link" text:visited-style-name="Visited_20_Internet_20_Link"><text:span text:style-name="Internet_20_link"><text:span text:style-name="T16">http://de.libreoffice.org/get-help/nabble/</text:span></text:span></text:a><text:span text:style-name="Internet_20_link"><text:span text:style-name="T16"> </text:span></text:span></text:p>
                </text:list-item>
              </text:list>
            </table:table-cell>
          </table:table-row>
          <table:table-row>
            <table:table-cell table:style-name="Tabelle4.A2" office:value-type="string">
              <text:list xml:id="list210606879080377" text:continue-numbering="true" text:style-name="LibOAufzählung">
                <text:list-item>
                  <text:p text:style-name="LibOTabelleText_5f_ListenIntro"><text:alphabetical-index-mark-start text:id="IMark139971221260712"/>Forum<text:alphabetical-index-mark-end text:id="IMark139971221260712"/></text:p>
                </text:list-item>
              </text:list>
            </table:table-cell>
            <table:table-cell table:style-name="Tabelle4.A2" office:value-type="string">
              <text:list xml:id="list210606821820880" text:continue-numbering="true" text:style-name="LibOAufzählung">
                <text:list-item>
                  <text:p text:style-name="P12">Wir unterhalten ein eigenes Forum:<text:line-break/><text:a xlink:type="simple" xlink:href="http://ask.libreoffice.org/de/questions/" text:style-name="Internet_20_link" text:visited-style-name="Visited_20_Internet_20_Link"><text:span text:style-name="Internet_20_link"><text:span text:style-name="T17">http://ask.libreoffice.org/de/questions/</text:span></text:span></text:a></text:p>
                </text:list-item>
              </text:list>
            </table:table-cell>
          </table:table-row>
          <table:table-row>
            <table:table-cell table:style-name="Tabelle4.A2" office:value-type="string">
              <text:list xml:id="list210605359861446" text:continue-numbering="true" text:style-name="LibOAufzählung">
                <text:list-item>
                  <text:p text:style-name="LibOTabelleText_5f_ListenIntro">Internationaler <text:alphabetical-index-mark-start text:id="IMark139971221260712"/>Support<text:alphabetical-index-mark-end text:id="IMark139971221260712"/></text:p>
                </text:list-item>
              </text:list>
            </table:table-cell>
            <table:table-cell table:style-name="Tabelle4.A2" office:value-type="string">
              <text:list xml:id="list210607035699133" text:continue-numbering="true" text:style-name="LibOAufzählung">
                <text:list-item>
                  <text:p text:style-name="P12">Die LibreOffice-Webseite in Ihrer Sprache<text:line-break/><text:a xlink:type="simple" xlink:href="http://de.libreoffice.org/" text:style-name="Internet_20_link" text:visited-style-name="Visited_20_Internet_20_Link"><text:span text:style-name="Internet_20_link"><text:span text:style-name="T17">http://de.libreoffice.org/</text:span></text:span></text:a></text:p>
                </text:list-item>
                <text:list-item>
                  <text:p text:style-name="LibOTabelleText_5f_ListenIntro">Die internationalen Mailinglisten:<text:span text:style-name="T8"><text:line-break/></text:span><text:a xlink:type="simple" xlink:href="http://wiki.documentfoundation.org/Local_Mailing_Lists" text:style-name="Internet_20_link" text:visited-style-name="Visited_20_Internet_20_Link"><text:span text:style-name="Internet_20_link"><text:span text:style-name="T18">http://wiki.documentfoundation.org/Local_Mailing_Lists</text:span></text:span></text:a></text:p>
                </text:list-item>
              </text:list>
            </table:table-cell>
          </table:table-row>
        </table:table>
        <text:p text:style-name="LibOTextkörper"><text:span text:style-name="LibOStandard">Benutzer können umfassenden Onlinesupport aus der Community über Mailinglisten und Foren bekommen. Andere Webseiten, die von Nutzern geführt werden, bieten auch kostenlose Tipps und Anleitungen.</text:span></text:p>
        <text:h text:style-name="LibOÜberschrift_20_2" text:outline-level="2"><text:bookmark-start text:name="__RefHeading__2299_11134223091"/><text:span text:style-name="LibOStandard">Bezahlter Support und Schulungen</text:span><text:bookmark-end text:name="__RefHeading__2299_11134223091"/></text:h>
        <text:p text:style-name="LibOTextkörper"><text:span text:style-name="LibOStandard">Auf LibreOffice spezialisierte Firmen bieten bezahlten Support und Service an. Eine Liste mit Firmen kann bei der Mailingliste angefragt werden.</text:span></text:p>
        <text:h text:style-name="LibOÜberschrift_20_1" text:outline-level="1"><text:bookmark-start text:name="__RefHeading__2301_11134223091"/><text:span text:style-name="LibOStandard">Sie sehen vielleicht etwas anderes</text:span><text:bookmark-end text:name="__RefHeading__2301_11134223091"/></text:h>
        <text:p text:style-name="LibOTextkörper"><text:span text:style-name="LibOStandard">LibreOffice läuft auf Windows, Linux, </text:span><text:span text:style-name="LibOStandard"><text:span text:style-name="T2">Mac OS X, FreeBSD und anderen Unix-Varianten, von denen jedes Betriebssystem unterschiedlichste Versionen hat, und kann von den Nutzern (Schriftarten, Farben, Themen) angepasst werden.</text:span></text:span></text:p>
        <text:p text:style-name="LibOTextkörper"><text:span text:style-name="LibOStandard"><text:span text:style-name="T2">Die Bilder in diesem Buch wurden von einer Vielzahl von Computern und Betriebssystemen übernommen. Einige Bilder werden deshalb eventuell nicht genauso aussehen, wie Sie auf Ihrem Computer zu sehen.</text:span></text:span><text:span text:style-name="LibOStandard"> </text:span></text:p>
        <text:h text:style-name="LibOÜberschrift_20_1" text:outline-level="1"><text:bookmark-start text:name="__RefHeading__2303_11134223091"/><text:span text:style-name="LibOStandard">Anmerkung für Macintosh Nutzer</text:span><text:bookmark-end text:name="__RefHeading__2303_11134223091"/></text:h>
        <text:p text:style-name="LibOTextkörper"><text:span text:style-name="LibOStandard">Einige Tastenbelegungen (Tastenkürzel) und Menüeinträge unterscheiden sich zwischen der </text:span><text:alphabetical-index-mark text:string-value="Macintosh Tastenbelegung"/><text:span text:style-name="LibOStandard">Macintosh Version und denen für Windows- und Linux-Rechnern. Die unten stehende Tabelle gibt Ihnen einige grundlegende Hinweise dazu. Eine ausführlichere Aufstellung dazu finden Sie in der Hilfedatei des jeweiligen Moduls.</text:span></text:p>
        <table:table table:name="Tabelle5" table:style-name="Tabelle5">
          <table:table-column table:style-name="Tabelle5.A"/>
          <table:table-column table:style-name="Tabelle5.B"/>
          <table:table-column table:style-name="Tabelle5.C"/>
          <text:soft-page-break/>
          <table:table-row table:style-name="Tabelle5.1">
            <table:table-cell table:style-name="Tabelle5.A1" office:value-type="string">
              <text:p text:style-name="LibOTabelleÜberschrift"><text:span text:style-name="LibOStandard">Windows/Linux</text:span></text:p>
            </table:table-cell>
            <table:table-cell table:style-name="Tabelle5.A1" office:value-type="string">
              <text:p text:style-name="LibOTabelleÜberschrift"><text:span text:style-name="LibOStandard">entspricht am Mac</text:span></text:p>
            </table:table-cell>
            <table:table-cell table:style-name="Tabelle5.A1" office:value-type="string">
              <text:p text:style-name="LibOTabelleÜberschrift"><text:span text:style-name="LibOStandard">Effekt</text:span></text:p>
            </table:table-cell>
          </table:table-row>
          <table:table-row table:style-name="Tabelle5.1">
            <table:table-cell table:style-name="Tabelle5.A2" office:value-type="string">
              <text:p text:style-name="LibOTabelleText"><text:span text:style-name="T4">Menü-Auswahl</text:span><text:span text:style-name="T5"> </text:span><text:span text:style-name="LibOMenüPfad"><text:span text:style-name="T11">Extras →</text:span></text:span><text:span text:style-name="T5"> Optionen</text:span></text:p>
            </table:table-cell>
            <table:table-cell table:style-name="Tabelle5.A2" office:value-type="string">
              <text:p text:style-name="LibOTabelleText"><text:span text:style-name="LibOMenüPfad">LibreOffice → Einstellungen</text:span></text:p>
            </table:table-cell>
            <table:table-cell table:style-name="Tabelle5.A2" office:value-type="string">
              <text:p text:style-name="LibOTabelleText"><text:span text:style-name="LibOStandard">Zugriff auf die Programmoptionen</text:span></text:p>
            </table:table-cell>
          </table:table-row>
          <table:table-row table:style-name="Tabelle5.1">
            <table:table-cell table:style-name="Tabelle5.A2" office:value-type="string">
              <text:p text:style-name="LibOTabelleText"><text:span text:style-name="LibOStandard">Rechts-Klick</text:span></text:p>
            </table:table-cell>
            <table:table-cell table:style-name="Tabelle5.A2" office:value-type="string">
              <text:p text:style-name="LibOTabelleText"><text:span text:style-name="LibOTaste">Control</text:span><text:span text:style-name="LibOStandard">+Klick</text:span></text:p>
            </table:table-cell>
            <table:table-cell table:style-name="Tabelle5.A2" office:value-type="string">
              <text:p text:style-name="LibOTabelleText"><text:span text:style-name="LibOStandard">Öffnen eines Kontextmenüs</text:span></text:p>
            </table:table-cell>
          </table:table-row>
          <table:table-row table:style-name="Tabelle5.1">
            <table:table-cell table:style-name="Tabelle5.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Tabelle5.A2" office:value-type="string">
              <text:p text:style-name="LibOTabelleText"><text:span text:style-name="LibOTaste"><text:span text:style-name="T10">⌘</text:span></text:span> <text:span text:style-name="T6">(Command)</text:span></text:p>
            </table:table-cell>
            <table:table-cell table:style-name="Tabelle5.A2" office:value-type="string">
              <text:p text:style-name="LibOTabelleText"><text:span text:style-name="LibOStandard">Tastenkürzel in Verbindung mit anderen Tasten</text:span></text:p>
            </table:table-cell>
          </table:table-row>
          <table:table-row table:style-name="Tabelle5.1">
            <table:table-cell table:style-name="Tabelle5.A2" office:value-type="string">
              <text:p text:style-name="LibOTabelleText"><text:span text:style-name="LibOTaste">F5</text:span></text:p>
            </table:table-cell>
            <table:table-cell table:style-name="Tabelle5.A2" office:value-type="string">
              <text:p text:style-name="LibOTabelleText"><text:span text:style-name="LibOTaste">Shift</text:span><text:span text:style-name="LibOStandard">+</text:span><text:span text:style-name="LibOTaste"><text:span text:style-name="T10">⌘</text:span></text:span><text:span text:style-name="LibOStandard">+</text:span><text:span text:style-name="LibOTaste">F5</text:span></text:p>
            </table:table-cell>
            <table:table-cell table:style-name="Tabelle5.A2" office:value-type="string">
              <text:p text:style-name="LibOTabelleText"><text:span text:style-name="LibOStandard">Öffnen des Dokumentnavigator-Dialogs</text:span></text:p>
            </table:table-cell>
          </table:table-row>
          <table:table-row table:style-name="Tabelle5.1">
            <table:table-cell table:style-name="Tabelle5.A2" office:value-type="string">
              <text:p text:style-name="LibOTabelleText"><text:span text:style-name="LibOTaste">F11</text:span></text:p>
            </table:table-cell>
            <table:table-cell table:style-name="Tabelle5.A2" office:value-type="string">
              <text:p text:style-name="LibOTabelleText"><text:span text:style-name="LibOTaste"><text:span text:style-name="T10">⌘</text:span></text:span><text:span text:style-name="LibOStandard">+</text:span><text:span text:style-name="LibOTaste">T</text:span></text:p>
            </table:table-cell>
            <table:table-cell table:style-name="Tabelle5.A2" office:value-type="string">
              <text:p text:style-name="LibOTabelleText"><text:span text:style-name="LibOStandard">Öffnen des Formatvorlagen-Dialogs</text:span></text:p>
            </table:table-cell>
          </table:table-row>
        </table:table>
        <text:h text:style-name="LibOÜberschrift_20_1" text:outline-level="1"><text:bookmark-start text:name="__RefHeading__3157_5368398821"/><text:span text:style-name="LibOStandard">Verwenden von Tipps, Hinweisen und Warnungen</text:span><text:bookmark-end text:name="__RefHeading__3157_5368398821"/></text:h>
        <text:p text:style-name="LibOTextkörper"><text:span text:style-name="LibOStandard">In den Handbüchern werden besondere Information zusätzlich gekennzeichnet: Tipps, Hinweise und Warnung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Ein Tipp beschreibt eine praktische aber nicht wesentliche Information, die nicht in den Textfluss passt.</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2" draw:name="Grafik2" text:anchor-type="as-char" svg:y="-0.669cm" svg:width="1.094cm" svg:height="1.011cm" draw:z-index="2"><draw:image xlink:href="Pictures/10000201000000500000004A5CA4FE42.png" xlink:type="simple" xlink:show="embed" xlink:actuate="onLoad"/></draw:frame></text:span></text:p>
            </table:table-cell>
            <table:table-cell table:style-name="Tabelle8.B1" office:value-type="string">
              <text:p text:style-name="LibOTabelleText"><text:span text:style-name="LibOStandard">Warnungen (Vorsicht) zeigen Operationen, die zu Datenverlust führen können.</text:span></text:p>
            </table:table-cell>
          </table:table-row>
        </table:table>
        <text:h text:style-name="LibOÜberschrift_20_1" text:outline-level="1"><text:bookmark-start text:name="__RefHeading__2305_11134223091"/><text:span text:style-name="LibOStandard">Wer hat dieses Buch geschrieben?</text:span><text:bookmark-end text:name="__RefHeading__2305_11134223091"/></text:h>
        <text:p text:style-name="LibOTextkörper"><text:span text:style-name="LibOStandard">Dieses Buch wurde durch Freiwillige der LibreOffice-Gemeinschaft geschrieben. Gewinne aus dem Verkauf einer gedruckten Version werden für die Gemeinschaft bzw. die Stiftung „The Document Foundation“ verwendet.</text:span></text:p>
        <text:h text:style-name="P11" text:outline-level="1"><text:bookmark-start text:name="__RefHeading__2307_11134223091"/><text:alphabetical-index-mark-start text:id="IMark139971221258984"/><text:span text:style-name="LibOStandard">FAQ</text:span><text:alphabetical-index-mark-end text:id="IMark139971221258984"/><text:span text:style-name="LibOStandard">s (häufig gestellte Fragen)</text:span><text:bookmark-end text:name="__RefHeading__2307_11134223091"/></text:h>
        <text:p text:style-name="LibOTextkörper"><text:span text:style-name="LibOStandard">Zu LibreOffice gibt es immer wieder häufig gestellte, allgemeine Fragen. Hier ein paar Antworten:</text:span></text:p>
        <text:p text:style-name="LibOListe"><text:span text:style-name="LibOStarkeBetonung">Wie ist LibreOffice lizenziert?</text:span></text:p>
        <text:p text:style-name="LibOListe"><text:span text:style-name="LibOStandard">LibreOffice wird </text:span><text:span text:style-name="LibOStandard"><text:span text:style-name="T2">unter der von der Open Source Initiative (OSI) anerkannten Lesser General Public License (LGPL) vertrieben. Die LGPL-Lizenz ist auf der LibreOffice Website verfügbar: <text:line-break/></text:span></text:span><text:a xlink:type="simple" xlink:href="http://www.libreoffice.org/download/license/" text:style-name="Internet_20_link" text:visited-style-name="Visited_20_Internet_20_Link"><text:span text:style-name="Internet_20_link"><text:span text:style-name="T2">http://www.libreoffice.org/download/license/</text:span></text:span></text:a><text:span text:style-name="Internet_20_link"><text:span text:style-name="T2"> </text:span></text:span></text:p>
        <text:p text:style-name="LibOListe"><text:span text:style-name="LibOStarkeBetonung">Darf ich LibreOffice an jeden vertreiben?</text:span></text:p>
        <text:p text:style-name="LibOListe"><text:span text:style-name="LibOStandard">Ja.</text:span></text:p>
        <text:p text:style-name="LibOListe"><text:span text:style-name="LibOStarkeBetonung">Auf wie vielen Computern kann ich LibreOffice installieren?</text:span></text:p>
        <text:p text:style-name="LibOListe"><text:span text:style-name="LibOStandard">Auf so vielen, wie Sie möchten.</text:span></text:p>
        <text:p text:style-name="LibOListe"><text:span text:style-name="LibOStarkeBetonung">Darf ich es verkaufen?</text:span></text:p>
        <text:p text:style-name="LibOListe"><text:span text:style-name="LibOStandard">Ja.</text:span></text:p>
        <text:p text:style-name="LibOListe"><text:span text:style-name="LibOStarkeBetonung">Darf ich LibreOffice in meinem Unternehmen kostenlos verwenden?</text:span></text:p>
        <text:p text:style-name="LibOListe"><text:span text:style-name="LibOStandard">Ja.</text:span></text:p>
        <text:p text:style-name="LibOListe"><text:span text:style-name="LibOStarkeBetonung">Ist LibreOffice in meiner Sprache verfügbar?</text:span></text:p>
        <text:p text:style-name="P8"><text:span text:style-name="LibOStandard">LibreOffice wurde in sehr vielen Sprachen übersetzt, immer wieder kommen Sprachen dazu, so dass die von Ihnen gewünschte Sprache sehr wahrscheinlich unterstützt wird. Darüber hinaus gibt es sehr viele Rechtschreib-, Silbentrenn- und Thesaurus-Wörterbücher für Sprachen und Dialekte, für die es keine lokalisierte Programmoberfläche gibt. </text:span><text:span text:style-name="LibOStandard"><text:span text:style-name="T2">Die Wörterbücher sind auf der LibreOffice Website erhältlich unter: </text:span></text:span><text:a xlink:type="simple" xlink:href="http://de.libreoffice.org/discover/templates-and-extensions/" text:style-name="Internet_20_link" text:visited-style-name="Visited_20_Internet_20_Link"><text:span text:style-name="Internet_20_link"><text:span text:style-name="T3">http://de.libreoffice.org/discover/templates-and-extensions/</text:span></text:span></text:a><text:span text:style-name="Internet_20_link"><text:span text:style-name="T3"> </text:span></text:span><text:span text:style-name="LibOStandard"><text:span text:style-name="T2">.</text:span></text:span></text:p>
        <text:p text:style-name="LibOListe"><text:span text:style-name="LibOStarkeBetonung">Wie können Sie es kostenlos anbieten?</text:span></text:p>
        <text:p text:style-name="LibOTextkörper"><text:span text:style-name="LibOStandard"><text:span text:style-name="T2">LibreOffice wird von Freiwilligen entwickelt und gepflegt und hat die Unterstützung von mehreren Unternehmen.</text:span></text:span></text:p>
        <text:p text:style-name="LibOListe"><text:span text:style-name="LibOStarkeBetonung">Ich schreibe eine Software-Anwendung, </text:span><text:span text:style-name="LibOStarkeBetonung"><text:span text:style-name="T12">d</text:span></text:span><text:span text:style-name="LibOStarkeBetonung">arf ich Programmcode von LibreOffice in meinem Programm einbauen?</text:span></text:p>
        <text:p text:style-name="LibOTextkörper"><text:span text:style-name="LibOStandard"><text:span text:style-name="T2">Sie können dies im Rahmen der Parameter, die in der LGPL gesetzt sind, tun. Lesen Sie hierzu die Lizenzvereinbarung: </text:span></text:span><text:a xlink:type="simple" xlink:href="http://www.libreoffice.org/download/license/" text:style-name="Internet_20_link" text:visited-style-name="Visited_20_Internet_20_Link"><text:span text:style-name="Internet_20_link"><text:span text:style-name="T2">http://www.libreoffice.org/download/license/</text:span></text:span></text:a></text:p>
        <text:p text:style-name="LibOListe"><text:span text:style-name="LibOStarkeBetonung">Wozu brauche ich Java, um LibreOffice laufen zu lassen? Ist es in Java geschrieben?</text:span></text:p>
        <text:p text:style-name="LibOTextkörper"><text:span text:style-name="LibOStandard"><text:span text:style-name="T2">LibreOffice ist nicht in Java geschrieben, es wird in der Sprache C++ geschrieben. Java ist eine von mehreren Sprachen, die verwendet werden, um die Software zu erweitern. Das Java JDK / JRE ist nur für einige Funktionen erforderlich. Am wichtigsten davon ist die relationale Datenbank-Engine HSQLDB.<text:line-break/>Hinweis: Java ist kostenlos erhältlich. Wenn Sie nicht möchten, dass Java verwendet wird, können Sie weiterhin nahezu alle Funktionen andere Programmteile von LibreOffice nutzen. Base ist mit seiner Verbindung zu einer internen Java-Datenbank dabei allerdings ausgenommen.</text:span></text:span></text:p>
        <text:p text:style-name="LibOListe"><text:span text:style-name="LibOStarkeBetonung">Wie kann ich zu LibreOffice beitragen?</text:span></text:p>
        <text:p text:style-name="P6"><text:span text:style-name="LibOStandard"><text:span text:style-name="T2">Sie können mit der Entwicklung und Pflege von LibreOffice in vielerlei Hinsicht helfen, und Sie brauchen kein Programmierer sein. Zum Einstieg finden Sie auf dieser Webseite weitere Informationen: </text:span></text:span><text:a xlink:type="simple" xlink:href="http://de.libreoffice.org/community/get-involved/" text:style-name="Internet_20_link" text:visited-style-name="Visited_20_Internet_20_Link"><text:span text:style-name="Internet_20_link"><text:span text:style-name="T3">http://de.libreoffice.org/community/get-involved/</text:span></text:span></text:a></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Unbenannt1" style:family="paragraph" style:parent-style-name="Index_20_Heading">
      <style:text-properties fo:language="de" fo:country="DE"/>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mirrored">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FAQs (häufig gestellte Fragen)</text:chapter><text:tab/><text:page-number text:select-page="current">7</text:page-number></text:p>
      </style:footer>
      <style:footer-left>
        <text:p text:style-name="MP1"><text:chapter text:display="name" text:outline-level="1">Wo bekomme ich mehr Hilfe?</text:chapter><text:tab/><text:page-number text:select-page="current">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Vorwort</text:title><text:tab/><text:page-number text:select-page="current">0</text:page-number></text:p>
      </style:footer>
      <style:footer-left>
        <text:p text:style-name="MP1"><text:title>Vorwort</text:title><text:tab/><text:page-number text:select-page="current">2</text:page-number></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1$Linux_X86_64 LibreOffice_project/9629686a67dd1f357477c13325e45a66f3452bb9</meta:generator>
    <dc:title>Vorwort</dc:title>
    <meta:creation-date>2012-04-25T22:22:53.200000000</meta:creation-date>
    <meta:editing-cycles>58</meta:editing-cycles>
    <meta:editing-duration>PT4H15M42S</meta:editing-duration>
    <dc:description>
</dc:description>
    <dc:subject>LibreOffice 4.3</dc:subject>
    <meta:initial-creator>Klaus-Jürgen Weghorn</meta:initial-creator>
    <meta:keyword>Base Handbuch - Vorwort</meta:keyword>
    <dc:date>2015-01-29T21:06:05.045551948</dc:date>
    <dc:creator>Robert Großkopf</dc:creator>
    <meta:document-statistic meta:table-count="7" meta:image-count="3" meta:object-count="0" meta:page-count="7" meta:paragraph-count="131" meta:word-count="1246" meta:character-count="9590" meta:non-whitespace-character-count="8460"/>
    <meta:user-defined meta:name="Info 1"/>
    <meta:user-defined meta:name="Info 2"/>
    <meta:user-defined meta:name="Info 3"/>
    <meta:user-defined meta:name="Info 4"/>
  </office:meta>
</office:document-meta>
</file>