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0400000140C47C5EDB37313751.png" manifest:media-type="image/png"/>
  <manifest:file-entry manifest:full-path="Pictures/1001EE070000157F00001A7564B3DD9916E9D075.svg" manifest:media-type="image/svg+xml"/>
  <manifest:file-entry manifest:full-path="Pictures/1000000000000020000000204B249CA79A42C6D7.png" manifest:media-type="image/png"/>
  <manifest:file-entry manifest:full-path="Pictures/100002010000010400000140372EF4EC102C4EF5.png" manifest:media-type="image/png"/>
  <manifest:file-entry manifest:full-path="Pictures/1002404E0000157F00001A75427CCF9E6F328921.svg" manifest:media-type="image/svg+xml"/>
  <manifest:file-entry manifest:full-path="Pictures/100002010000010400000140125A1FCE3535E5FA.png" manifest:media-type="image/png"/>
  <manifest:file-entry manifest:full-path="Pictures/1001AEAB0000157F00001A75C496B0B5E3E8CCC7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myrechts">
      <style:graphic-properties draw:textarea-vertical-align="middle"/>
    </style:style>
    <style:style style:name="gr2" style:family="graphic" style:parent-style-name="mylinks">
      <style:graphic-properties draw:textarea-vertical-align="middle"/>
    </style:style>
    <style:style style:name="gr3" style:family="graphic" style:parent-style-name="myoben">
      <style:graphic-properties draw:textarea-vertical-align="middle"/>
    </style:style>
    <style:style style:name="gr4" style:family="graphic" style:parent-style-name="Object_20_with_20_no_20_fill_20_and_20_no_20_line">
      <style:graphic-properties draw:stroke="none" draw:fill="none" draw:textarea-horizontal-align="left" draw:textarea-vertical-align="top" fo:padding-top="0.6cm" fo:padding-bottom="0cm" fo:padding-left="0.7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left" draw:textarea-vertical-align="top" fo:padding-top="0.6cm" fo:padding-bottom="0cm" fo:padding-left="0.8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left" draw:textarea-vertical-align="top" fo:padding-top="0.25cm" fo:padding-bottom="0cm" fo:padding-left="0.35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left" draw:textarea-vertical-align="top" fo:padding-top="0.25cm" fo:padding-bottom="0cm" fo:padding-left="0.3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left" draw:textarea-vertical-align="top" fo:padding-top="0.15cm" fo:padding-bottom="0cm" fo:padding-left="0.25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left" draw:textarea-vertical-align="top" fo:padding-top="0.15cm" fo:padding-bottom="0cm" fo:padding-left="0.2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22pt" style:letter-kerning="false" style:font-size-asian="22pt" style:font-size-complex="22pt"/>
    </style:style>
    <style:style style:name="P3" style:family="paragraph">
      <loext:graphic-properties draw:fill="none"/>
      <style:paragraph-properties fo:text-align="center"/>
      <style:text-properties fo:font-size="22pt" style:letter-kerning="false" style:font-size-asian="22pt" style:font-size-complex="22pt" style:text-scale="90%"/>
    </style:style>
    <style:style style:name="P4" style:family="paragraph">
      <loext:graphic-properties draw:fill="none"/>
      <style:paragraph-properties fo:text-align="center"/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font-size="12pt"/>
    </style:style>
    <style:style style:name="P6" style:family="paragraph">
      <loext:graphic-properties draw:fill="none"/>
      <style:paragraph-properties fo:text-align="center"/>
      <style:text-properties fo:font-size="12pt" style:letter-kerning="false" style:font-size-asian="22pt" style:font-size-complex="22pt"/>
    </style:style>
    <style:style style:name="P7" style:family="paragraph">
      <loext:graphic-properties draw:fill="none"/>
      <style:paragraph-properties fo:text-align="center"/>
      <style:text-properties fo:font-size="12pt" style:letter-kerning="false" style:font-size-asian="12pt" style:font-size-complex="12pt" style:text-scale="90%"/>
    </style:style>
    <style:style style:name="P8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size="9pt"/>
    </style:style>
    <style:style style:name="P10" style:family="paragraph">
      <loext:graphic-properties draw:fill="none"/>
      <style:paragraph-properties fo:text-align="center"/>
      <style:text-properties fo:font-size="9pt" style:letter-kerning="false" style:font-size-asian="9pt" style:font-size-complex="9pt"/>
    </style:style>
    <style:style style:name="P11" style:family="paragraph">
      <loext:graphic-properties draw:fill="none"/>
      <style:paragraph-properties fo:text-align="center"/>
      <style:text-properties fo:font-size="9pt" style:letter-kerning="false" style:font-size-asian="9pt" style:font-size-complex="9pt" style:text-scale="80%"/>
    </style:style>
    <style:style style:name="P12" style:family="paragraph">
      <loext:graphic-properties draw:fill="non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22pt" style:letter-kerning="false" style:font-size-asian="22pt" style:font-size-complex="22pt"/>
    </style:style>
    <style:style style:name="T2" style:family="text">
      <style:text-properties fo:font-size="22pt" style:letter-kerning="false" style:font-size-asian="22pt" style:font-size-complex="22pt" style:text-scale="90%"/>
    </style:style>
    <style:style style:name="T3" style:family="text">
      <style:text-properties style:text-scale="90%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2pt" style:letter-kerning="false" style:font-size-asian="22pt" style:font-size-complex="22pt"/>
    </style:style>
    <style:style style:name="T6" style:family="text">
      <style:text-properties fo:font-size="12pt" style:letter-kerning="false" style:font-size-asian="12pt" style:font-size-complex="12pt" style:text-scale="90%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9pt" style:letter-kerning="false" style:font-size-asian="9pt" style:font-size-complex="9pt"/>
    </style:style>
    <style:style style:name="T9" style:family="text">
      <style:text-properties fo:font-size="9pt" style:letter-kerning="false" style:font-size-asian="9pt" style:font-size-complex="9pt" style:text-scale="80%"/>
    </style:style>
    <style:style style:name="T10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name="Rechts" draw:style-name="gr1" draw:text-style-name="P1" draw:layer="Parallelogramme" svg:width="5.195cm" svg:height="8.999cm" svg:x="7.5cm" svg:y="9.502cm" svg:viewBox="0 0 5196 9000" draw:points="0,9000 5196,6000 5196,0 0,3000">
          <text:p/>
        </draw:polygon>
        <draw:polygon draw:name="Links" draw:style-name="gr2" draw:text-style-name="P1" draw:layer="Parallelogramme" svg:width="5.195cm" svg:height="8.999cm" svg:x="2.304cm" svg:y="9.5cm" svg:viewBox="0 0 5196 9000" draw:points="0,0 0,6000 5196,9000 5196,3000">
          <text:p/>
        </draw:polygon>
        <draw:polygon draw:name="oben" draw:style-name="gr3" draw:text-style-name="P1" draw:layer="Parallelogramme" svg:width="10.391cm" svg:height="5.999cm" svg:x="2.304cm" svg:y="6.5cm" svg:viewBox="0 0 10392 6000" draw:points="0,3000 5196,6000 10392,3000 5196,0">
          <text:p/>
        </draw:polygon>
        <draw:frame draw:name="Writer" draw:style-name="gr4" draw:text-style-name="P2" draw:layer="layout" svg:width="4.87cm" svg:height="5.166cm" draw:transform="skewX (0.533547152334667) rotate (0.533721685259866) translate (7.986cm 12.215cm)">
          <draw:image xlink:href="Pictures/1001EE070000157F00001A7564B3DD9916E9D075.svg" xlink:type="simple" xlink:show="embed" xlink:actuate="onLoad">
            <text:p text:style-name="P1"><text:span text:style-name="T1">Writer</text:span> </text:p>
          </draw:image>
          <draw:image xlink:href="Pictures/100002010000010400000140372EF4EC102C4EF5.png" xlink:type="simple" xlink:show="embed" xlink:actuate="onLoad"/>
        </draw:frame>
        <draw:frame draw:name="Impress" draw:style-name="gr4" draw:text-style-name="P3" draw:layer="layout" svg:width="4.87cm" svg:height="5.188cm" draw:transform="skewX (0.52621676947629) rotate (1.5707963267949) translate (2.312cm 14.922cm)">
          <draw:image xlink:href="Pictures/1002404E0000157F00001A75427CCF9E6F328921.svg" xlink:type="simple" xlink:show="embed" xlink:actuate="onLoad">
            <text:p text:style-name="P1"><text:span text:style-name="T2">Impress</text:span><text:span text:style-name="T3"> </text:span></text:p>
          </draw:image>
          <draw:image xlink:href="Pictures/100002010000010400000140C47C5EDB37313751.png" xlink:type="simple" xlink:show="embed" xlink:actuate="onLoad"/>
        </draw:frame>
        <draw:frame draw:name="Calc" draw:style-name="gr5" draw:text-style-name="P4" draw:layer="layout" svg:width="4.87cm" svg:height="5.204cm" draw:transform="skewX (0.520980781720307) rotate (-0.523598775598299) translate (7.985cm 6.806cm)">
          <draw:image xlink:href="Pictures/1001AEAB0000157F00001A75C496B0B5E3E8CCC7.svg" xlink:type="simple" xlink:show="embed" xlink:actuate="onLoad">
            <text:p text:style-name="P1"><text:span text:style-name="T4">Calc</text:span> </text:p>
          </draw:image>
          <draw:image xlink:href="Pictures/100002010000010400000140125A1FCE3535E5FA.png" xlink:type="simple" xlink:show="embed" xlink:actuate="onLoad"/>
        </draw:frame>
      </draw:page>
      <draw:page draw:name="page2" draw:style-name="dp1" draw:master-page-name="Default">
        <draw:polygon draw:name="Rechts" draw:style-name="gr1" draw:text-style-name="P1" draw:layer="Parallelogramme" svg:width="2.599cm" svg:height="4.498cm" svg:x="4.904cm" svg:y="8.001cm" svg:viewBox="0 0 2600 4499" draw:points="0,4499 2600,3000 2600,0 0,1500">
          <text:p/>
        </draw:polygon>
        <draw:polygon draw:name="Links" draw:style-name="gr2" draw:text-style-name="P1" draw:layer="Parallelogramme" svg:width="2.599cm" svg:height="4.498cm" svg:x="2.304cm" svg:y="8cm" svg:viewBox="0 0 2600 4499" draw:points="0,0 0,3000 2600,4499 2600,1500">
          <text:p/>
        </draw:polygon>
        <draw:polygon draw:name="oben" draw:style-name="gr3" draw:text-style-name="P1" draw:layer="Parallelogramme" svg:width="5.199cm" svg:height="2.999cm" svg:x="2.304cm" svg:y="6.5cm" svg:viewBox="0 0 5200 3000" draw:points="0,1500 2600,3000 5200,1500 2600,0">
          <text:p/>
        </draw:polygon>
        <draw:frame draw:name="Writer" draw:style-name="gr6" draw:text-style-name="P6" draw:layer="layout" svg:width="2.437cm" svg:height="2.584cm" draw:transform="skewX (0.532849020633869) rotate (0.533372619409467) translate (5.147cm 9.357cm)">
          <draw:image xlink:href="Pictures/1001EE070000157F00001A7564B3DD9916E9D075.svg" xlink:type="simple" xlink:show="embed" xlink:actuate="onLoad">
            <text:p text:style-name="P5"><text:span text:style-name="T5">Writer</text:span> </text:p>
          </draw:image>
          <draw:image xlink:href="Pictures/100002010000010400000140372EF4EC102C4EF5.png" xlink:type="simple" xlink:show="embed" xlink:actuate="onLoad"/>
        </draw:frame>
        <draw:frame draw:name="Impress" draw:style-name="gr7" draw:text-style-name="P7" draw:layer="layout" svg:width="2.434cm" svg:height="2.596cm" draw:transform="skewX (0.526042236551091) rotate (1.5707963267949) translate (2.308cm 10.71cm)">
          <draw:image xlink:href="Pictures/1002404E0000157F00001A75427CCF9E6F328921.svg" xlink:type="simple" xlink:show="embed" xlink:actuate="onLoad">
            <text:p text:style-name="P5"><text:span text:style-name="T6">Impress</text:span><text:span text:style-name="T3"> </text:span></text:p>
          </draw:image>
          <draw:image xlink:href="Pictures/100002010000010400000140C47C5EDB37313751.png" xlink:type="simple" xlink:show="embed" xlink:actuate="onLoad"/>
        </draw:frame>
        <draw:frame draw:name="Calc" draw:style-name="gr6" draw:text-style-name="P8" draw:layer="layout" svg:width="2.436cm" svg:height="2.603cm" draw:transform="skewX (0.521678913421105) rotate (-0.523249709747901) translate (5.147cm 6.653cm)">
          <draw:image xlink:href="Pictures/1001AEAB0000157F00001A75C496B0B5E3E8CCC7.svg" xlink:type="simple" xlink:show="embed" xlink:actuate="onLoad">
            <text:p text:style-name="P5"><text:span text:style-name="T7">Calc</text:span> </text:p>
          </draw:image>
          <draw:image xlink:href="Pictures/100002010000010400000140125A1FCE3535E5FA.png" xlink:type="simple" xlink:show="embed" xlink:actuate="onLoad"/>
        </draw:frame>
        <draw:polygon draw:name="Rechts" draw:style-name="gr1" draw:text-style-name="P1" draw:layer="layout" svg:width="1.734cm" svg:height="2.998cm" svg:x="10.539cm" svg:y="13.501cm" svg:viewBox="0 0 1735 2999" draw:points="0,2999 1735,2000 1735,0 0,1000">
          <text:p/>
        </draw:polygon>
        <draw:polygon draw:name="Links" draw:style-name="gr2" draw:text-style-name="P1" draw:layer="layout" svg:width="1.734cm" svg:height="2.998cm" svg:x="8.804cm" svg:y="13.5cm" svg:viewBox="0 0 1735 2999" draw:points="0,0 0,2000 1735,2999 1735,1000">
          <text:p/>
        </draw:polygon>
        <draw:polygon draw:name="oben" draw:style-name="gr3" draw:text-style-name="P1" draw:layer="layout" svg:width="3.469cm" svg:height="1.999cm" svg:x="8.804cm" svg:y="12.5cm" svg:viewBox="0 0 3470 2000" draw:points="0,1000 1735,2000 3470,1000 1735,0">
          <text:p/>
        </draw:polygon>
        <draw:frame draw:name="Writer" draw:style-name="gr8" draw:text-style-name="P10" draw:layer="layout" svg:width="1.626cm" svg:height="1.723cm" draw:transform="skewX (0.53232542185827) rotate (0.533023553559068) translate (10.701cm 14.405cm)">
          <draw:image xlink:href="Pictures/1001EE070000157F00001A7564B3DD9916E9D075.svg" xlink:type="simple" xlink:show="embed" xlink:actuate="onLoad">
            <text:p text:style-name="P9"><text:span text:style-name="T8">Writer</text:span> </text:p>
          </draw:image>
          <draw:image xlink:href="Pictures/100002010000010400000140372EF4EC102C4EF5.png" xlink:type="simple" xlink:show="embed" xlink:actuate="onLoad"/>
        </draw:frame>
        <draw:frame draw:name="Impress" draw:style-name="gr9" draw:text-style-name="P11" draw:layer="layout" svg:width="1.623cm" svg:height="1.732cm" draw:transform="skewX (0.525344104850293) rotate (1.5707963267949) translate (8.807cm 15.307cm)">
          <draw:image xlink:href="Pictures/1002404E0000157F00001A75427CCF9E6F328921.svg" xlink:type="simple" xlink:show="embed" xlink:actuate="onLoad">
            <text:p text:style-name="P9"><text:span text:style-name="T9">Impress</text:span> </text:p>
          </draw:image>
          <draw:image xlink:href="Pictures/100002010000010400000140C47C5EDB37313751.png" xlink:type="simple" xlink:show="embed" xlink:actuate="onLoad"/>
        </draw:frame>
        <draw:frame draw:name="Calc" draw:style-name="gr8" draw:text-style-name="P12" draw:layer="layout" svg:width="1.625cm" svg:height="1.736cm" draw:transform="skewX (0.522551578047102) rotate (-0.522551578047102) translate (10.701cm 12.602cm)">
          <draw:image xlink:href="Pictures/1001AEAB0000157F00001A75C496B0B5E3E8CCC7.svg" xlink:type="simple" xlink:show="embed" xlink:actuate="onLoad">
            <text:p text:style-name="P9"><text:span text:style-name="T10">Calc</text:span> </text:p>
          </draw:image>
          <draw:image xlink:href="Pictures/100002010000010400000140125A1FCE3535E5FA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yflaeche" style:family="graphic" style:parent-style-name="standard">
      <style:graphic-properties draw:stroke-dash="Dashed_20__28_var_29__20_4" svg:stroke-width="0.1cm" svg:stroke-color="#106802" draw:marker-start-width="0.35cm" draw:marker-end-width="0.35cm" svg:stroke-linecap="round" draw:fill-gradient-name="Gradient_20_2" draw:fill-hatch-name="Hatching_20_1" draw:fill-image-name="Bitmap_20_1"/>
    </style:style>
    <style:style style:name="mylinks" style:family="graphic" style:parent-style-name="myflaeche">
      <style:graphic-properties draw:fill="solid" draw:fill-color="#92e285"/>
    </style:style>
    <style:style style:name="myrechts" style:family="graphic" style:parent-style-name="myflaeche">
      <style:graphic-properties draw:fill="solid" draw:fill-color="#ccf4c6"/>
    </style:style>
    <style:style style:name="myoben" style:family="graphic" style:parent-style-name="myflaeche">
      <style:graphic-properties draw:fill="solid" draw:fill-color="#ffffff"/>
    </style:style>
  </office:styles>
  <office:automatic-styles>
    <style:page-layout style:name="PM0">
      <style:page-layout-properties fo:margin-top="0.5cm" fo:margin-bottom="0.5cm" fo:margin-left="0.5cm" fo:margin-right="0.5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Konstruktionshilfen"/>
      <draw:layer draw:name="Parallelogramm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8T19:05:43.992000000</meta:creation-date>
    <dc:title>DinA6quer</dc:title>
    <meta:editing-duration>PT39M9S</meta:editing-duration>
    <meta:editing-cycles>15</meta:editing-cycles>
    <meta:generator>LO_buildWork/6.0.0.0.alpha1$Windows_x86 LibreOffice_project/2bea600f0295cab7fad3edb55f0c5e092640e49e</meta:generator>
    <meta:initial-creator>Regina Henschel</meta:initial-creator>
    <dc:date>2017-11-08T21:37:26.363000000</dc:date>
    <dc:creator>Regina Henschel</dc:creator>
    <meta:document-statistic meta:object-count="18"/>
    <meta:template xlink:type="simple" xlink:actuate="onRequest" xlink:title="DinA6quer" xlink:href="../../../../LO_buildWork/core/instdir/user/template/DinA6quer.otg" meta:date="2017-11-08T19:05:43.555000000"/>
  </office:meta>
</office:document-meta>
</file>