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3f37" officeooo:paragraph-rsid="00153f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us</text:p>
      <text:p text:style-name="P1">------</text:p>
      <text:p text:style-name="P1">öffentlich</text:p>
      <text:p text:style-name="P1"/>
      <text:p text:style-name="P1">Titel</text:p>
      <text:p text:style-name="P1">-----</text:p>
      <text:p text:style-name="P1">Einfügen einer Bilddatei</text:p>
      <text:p text:style-name="P1"/>
      <text:p text:style-name="P1">Beschreibung</text:p>
      <text:p text:style-name="P1">------------</text:p>
      <text:p text:style-name="P1">Dieses Video zeigt, wie eine Bilddatei in einem Dokument in Writer eingefügt wird..</text:p>
      <text:p text:style-name="P1">Eine Anleitung und weitergehende Informationen in Schriftform finden Sie unter:</text:p>
      <text:p text:style-name="P1">https://wiki.documentfoundation.org/DE/Einfuegen_einer_Bilddatei</text:p>
      <text:p text:style-name="P1"/>
      <text:p text:style-name="P1">Tags</text:p>
      <text:p text:style-name="P1">----</text:p>
      <text:p text:style-name="P1">LibreOffice, Writer, Bild einfügen, Bilddatei einfügen,</text:p>
      <text:p text:style-name="P1"/>
      <text:p text:style-name="P1">Kategorie</text:p>
      <text:p text:style-name="P1">---------</text:p>
      <text:p text:style-name="P1">Bildung</text:p>
      <text:p text:style-name="P1"/>
      <text:p text:style-name="P1">Lizenz</text:p>
      <text:p text:style-name="P1">------</text:p>
      <text:p text:style-name="P1">Creative Commons-Lizenz mit Quellenangabe (Wiederverwendung erlaubt)</text:p>
      <text:p text:style-name="P1"/>
      <text:p text:style-name="P1">Sprache</text:p>
      <text:p text:style-name="P1">-------</text:p>
      <text:p text:style-name="P1">DEUTSCH</text:p>
      <text:p text:style-name="P1"/>
      <text:p text:style-name="P1">Datum</text:p>
      <text:p text:style-name="P1">-----</text:p>
      <text:p text:style-name="P1">02.11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59" meta:character-count="515" meta:non-whitespace-character-count="482"/>
    <meta:generator>LibreOffice/5.2.2.2$Windows_X86_64 LibreOffice_project/8f96e87c890bf8fa77463cd4b640a2312823f3ad</meta:generator>
  </office:meta>
</office:document-meta>
</file>