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0.2366in"/>
    </style:style>
    <style:style style:name="co3" style:family="table-column">
      <style:table-column-properties fo:break-before="auto" style:column-width="1.8681in"/>
    </style:style>
    <style:style style:name="co4" style:family="table-column">
      <style:table-column-properties fo:break-before="auto" style:column-width="0.5917in"/>
    </style:style>
    <style:style style:name="co5" style:family="table-column">
      <style:table-column-properties fo:break-before="auto" style:column-width="0.5354in"/>
    </style:style>
    <style:style style:name="co6" style:family="table-column">
      <style:table-column-properties fo:break-before="auto" style:column-width="0.5516in"/>
    </style:style>
    <style:style style:name="co7" style:family="table-column">
      <style:table-column-properties fo:break-before="auto" style:column-width="0.5972in"/>
    </style:style>
    <style:style style:name="co8" style:family="table-column">
      <style:table-column-properties fo:break-before="auto" style:column-width="0.0598in"/>
    </style:style>
    <style:style style:name="co9" style:family="table-column">
      <style:table-column-properties fo:break-before="auto" style:column-width="0.0689in"/>
    </style:style>
    <style:style style:name="co10" style:family="table-column">
      <style:table-column-properties fo:break-before="auto" style:column-width="0.3339in"/>
    </style:style>
    <style:style style:name="co11" style:family="table-column">
      <style:table-column-properties fo:break-before="auto" style:column-width="0.2055in"/>
    </style:style>
    <style:style style:name="co12" style:family="table-column">
      <style:table-column-properties fo:break-before="auto" style:column-width="1.1661in"/>
    </style:style>
    <style:style style:name="co13" style:family="table-column">
      <style:table-column-properties fo:break-before="auto" style:column-width="0.411in"/>
    </style:style>
    <style:style style:name="co14" style:family="table-column">
      <style:table-column-properties fo:break-before="auto" style:column-width="0.6516in"/>
    </style:style>
    <style:style style:name="co15" style:family="table-column">
      <style:table-column-properties fo:break-before="auto" style:column-width="0.6602in"/>
    </style:style>
    <style:style style:name="co16" style:family="table-column">
      <style:table-column-properties fo:break-before="auto" style:column-width="0.3862in"/>
    </style:style>
    <style:style style:name="co17" style:family="table-column">
      <style:table-column-properties fo:break-before="auto" style:column-width="0.3772in"/>
    </style:style>
    <style:style style:name="co18" style:family="table-column">
      <style:table-column-properties fo:break-before="auto" style:column-width="0.3598in"/>
    </style:style>
    <style:style style:name="ro1" style:family="table-row">
      <style:table-row-properties style:row-height="0.0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MiDash_20_Plan">
      <style:table-properties table:display="true" style:writing-mode="lr-tb" tableooo:tab-color="#007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0693in" style:writing-mode="page"/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0693in" style:writing-mode="page"/>
      <style:text-properties fo:color="#004586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8_20_3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ConditionalStyle_5f_86" style:data-style-name="N10135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N&quot;" style:apply-style-name="ConditionalStyle_5f_84" style:base-cell-address="QuickPlan.B30"/>
      <style:map style:condition="cell-content()=&quot;S&quot;" style:apply-style-name="ConditionalStyle_5f_85" style:base-cell-address="QuickPlan.B30"/>
      <style:map style:condition="cell-content()=&quot;C&quot;" style:apply-style-name="ConditionalStyle_5f_86" style:base-cell-address="QuickPlan.B30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N&quot;" style:apply-style-name="ConditionalStyle_5f_84" style:base-cell-address="QuickPlan.B30"/>
      <style:map style:condition="cell-content()=&quot;S&quot;" style:apply-style-name="ConditionalStyle_5f_85" style:base-cell-address="QuickPlan.B30"/>
      <style:map style:condition="cell-content()=&quot;C&quot;" style:apply-style-name="ConditionalStyle_5f_86" style:base-cell-address="QuickPlan.B30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4586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_20_8_20_3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063in" style:writing-mode="page"/>
      <style:text-properties fo:color="#ffffff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20_8_20_3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.2063in" style:writing-mode="page"/>
      <style:text-properties fo:color="#ffffff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74pt solid #a6a6a6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a6a6a6" fo:border-right="0.74pt solid #a6a6a6" fo:border-top="0.74pt solid #a6a6a6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shrink-to-fit="false" loext:vertical-justify="auto"/>
      <style:paragraph-properties fo:text-align="start" css3t:text-justify="auto" fo:margin-left="0.028in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able-cell-properties style:vertical-align="middle"/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8_20_3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12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a6a6a6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2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a6a6a6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 style:data-style-name="N10125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a6a6a6" style:direction="ltr" fo:border-right="0.74pt solid #a6a6a6" style:rotation-angle="0" style:shrink-to-fit="false" fo:border-top="0.74pt solid #a6a6a6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vertical-align="middle"/>
      <style:text-properties fo:color="#004586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0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20_8_20_3" style:data-style-name="N130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a6a6a6" style:direction="ltr" fo:border-right="0.74pt solid #a6a6a6" style:rotation-angle="0" style:shrink-to-fit="false" fo:border-top="0.74pt solid #000000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30">
      <style:table-cell-properties fo:border-bottom="0.74pt solid #a6a6a6" fo:background-color="#ffffff" style:cell-protect="none" style:print-content="true" style:diagonal-bl-tr="none" style:diagonal-tl-br="none" style:text-align-source="value-type" style:repeat-content="false" fo:wrap-option="wrap" fo:border-left="0.74pt solid #a6a6a6" style:direction="ltr" fo:border-right="none" style:rotation-angle="0" style:shrink-to-fit="false" fo:border-top="0.74pt solid #a6a6a6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a6a6a6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0">
      <style:table-cell-properties fo:border-bottom="0.74pt solid #a6a6a6" style:cell-protect="none" style:print-content="true" style:diagonal-bl-tr="none" style:diagonal-tl-br="none" style:text-align-source="value-type" style:repeat-content="false" fo:background-color="transparent" fo:wrap-option="wrap" fo:border-left="0.74pt solid #a6a6a6" style:direction="ltr" fo:border-right="none" style:rotation-angle="0" style:shrink-to-fit="false" fo:border-top="0.74pt solid #a6a6a6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a6a6a6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a6a6a6" style:direction="ltr" fo:border-right="0.74pt solid #a6a6a6" style:rotation-angle="0" style:shrink-to-fit="false" fo:border-top="0.74pt solid #a6a6a6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fo:color="#00206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dotted #808080" style:direction="ltr" style:rotation-angle="0" style:shrink-to-fit="false" style:vertical-align="middle" loext:vertical-justify="auto"/>
      <style:paragraph-properties fo:text-align="center" css3t:text-justify="auto" fo:margin-left="0in" style:writing-mode="page"/>
      <style:text-properties fo:color="#004586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26262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_20_8_20_3">
      <style:table-cell-properties fo:border-bottom="0.74pt solid #000000" fo:background-color="#26262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ConditionalStyle_5f_86" style:data-style-name="N10135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no-wrap" fo:border-left="0.74pt solid #a6a6a6" style:direction="ltr" fo:border-right="0.74pt solid #000000" style:rotation-angle="0" style:shrink-to-fit="false" fo:border-top="0.74pt solid #a6a6a6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N&quot;" style:apply-style-name="ConditionalStyle_5f_84" style:base-cell-address="QuickPlan.H7"/>
      <style:map style:condition="cell-content()=&quot;S&quot;" style:apply-style-name="ConditionalStyle_5f_85" style:base-cell-address="QuickPlan.H7"/>
      <style:map style:condition="cell-content()=&quot;C&quot;" style:apply-style-name="ConditionalStyle_5f_86" style:base-cell-address="QuickPlan.H7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N&quot;" style:apply-style-name="ConditionalStyle_5f_84" style:base-cell-address="QuickPlan.H7"/>
      <style:map style:condition="cell-content()=&quot;S&quot;" style:apply-style-name="ConditionalStyle_5f_85" style:base-cell-address="QuickPlan.H7"/>
      <style:map style:condition="cell-content()=&quot;C&quot;" style:apply-style-name="ConditionalStyle_5f_86" style:base-cell-address="QuickPlan.H7"/>
    </style:style>
    <style:style style:name="ce62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border-left="0.74pt solid #000000" fo:border-right="0.74pt solid #004586" fo:border-top="0.74pt solid #bfbfbf" style:vertical-align="middle"/>
      <style:paragraph-properties fo:text-align="center" fo:margin-left="0in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N&quot;" style:apply-style-name="ConditionalStyle_5f_84" style:base-cell-address="QuickPlan.H7"/>
      <style:map style:condition="cell-content()=&quot;S&quot;" style:apply-style-name="ConditionalStyle_5f_85" style:base-cell-address="QuickPlan.H7"/>
      <style:map style:condition="cell-content()=&quot;C&quot;" style:apply-style-name="ConditionalStyle_5f_86" style:base-cell-address="QuickPlan.H7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border-left="0.74pt solid #000000" fo:border-right="0.74pt solid #004586" fo:border-top="0.74pt solid #bfbfbf" style:vertical-align="middle"/>
      <style:paragraph-properties fo:text-align="center" fo:margin-left="0in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N&quot;" style:apply-style-name="ConditionalStyle_5f_84" style:base-cell-address="QuickPlan.H7"/>
      <style:map style:condition="cell-content()=&quot;S&quot;" style:apply-style-name="ConditionalStyle_5f_85" style:base-cell-address="QuickPlan.H7"/>
      <style:map style:condition="cell-content()=&quot;C&quot;" style:apply-style-name="ConditionalStyle_5f_86" style:base-cell-address="QuickPlan.H7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5">
      <style:table-cell-properties fo:border-bottom="0.74pt solid #808080" fo:background-color="#262626" style:cell-protect="protected" style:print-content="true" style:diagonal-bl-tr="none" style:diagonal-tl-br="none" style:text-align-source="fix" style:repeat-content="false" fo:wrap-option="no-wrap" fo:border-left="0.74pt solid #999999" style:direction="ltr" fo:border-right="0.74pt solid #808080" style:rotation-angle="0" style:shrink-to-fit="false" fo:border-top="0.74pt solid #999999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35">
      <style:table-cell-properties fo:border-bottom="0.74pt solid #999999" fo:background-color="#262626" style:cell-protect="protected" style:print-content="true" style:diagonal-bl-tr="none" style:diagonal-tl-br="none" style:text-align-source="fix" style:repeat-content="false" fo:wrap-option="no-wrap" fo:border-left="0.74pt solid #999999" style:direction="ltr" fo:border-right="0.74pt solid #808080" style:rotation-angle="0" style:shrink-to-fit="false" fo:border-top="0.74pt solid #80808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25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border-left="0.74pt solid #000000" fo:border-right="0.74pt solid #bfbfbf" fo:border-top="0.74pt solid #bfbfbf"/>
      <style:paragraph-properties fo:text-align="center" fo:margin-left="0in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border-left="0.74pt solid #000000" fo:border-right="0.74pt solid #004586" fo:border-top="0.74pt solid #bfbfbf" style:vertical-align="middle"/>
      <style:paragraph-properties fo:text-align="center" fo:margin-left="0in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1" style:apply-style-name="ConditionalStyle_5f_1" style:base-cell-address="QuickPlan.I7"/>
    </style:style>
    <style:style style:name="ce72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border-left="0.74pt solid #004586" fo:border-right="0.74pt solid #004586" fo:border-top="0.74pt solid #bfbfbf" style:vertical-align="middle"/>
      <style:paragraph-properties fo:text-align="center" fo:margin-left="0in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1" style:apply-style-name="ConditionalStyle_5f_1" style:base-cell-address="QuickPlan.I7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border-left="0.74pt solid #004586" fo:border-right="0.74pt solid #004586" fo:border-top="0.74pt solid #bfbfbf" style:vertical-align="middle"/>
      <style:paragraph-properties fo:text-align="center" fo:margin-left="0in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1" style:apply-style-name="ConditionalStyle_5f_1" style:base-cell-address="QuickPlan.I7"/>
    </style:style>
    <style:style style:name="ce74" style:family="table-cell" style:parent-style-name="Default">
      <style:table-cell-properties fo:border-bottom="0.74pt solid #808080" fo:background-color="#262626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shrink-to-fit="false" fo:border-top="0.74pt solid #999999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999999" fo:background-color="#262626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shrink-to-fit="false" fo:border-top="0.74pt solid #80808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25">
      <style:table-cell-properties style:cell-protect="protected" style:print-content="true" style:diagonal-bl-tr="none" style:diagonal-tl-br="none" style:text-align-source="fix" style:repeat-content="false" fo:background-color="transparent" fo:border="0.74pt solid #bfbfbf"/>
      <style:paragraph-properties fo:text-align="center" fo:margin-left="0in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35">
      <style:table-cell-properties fo:border-bottom="0.74pt solid #808080" fo:background-color="#262626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shrink-to-fit="false" fo:border-top="0.74pt solid #999999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35">
      <style:table-cell-properties fo:border-bottom="0.74pt solid #999999" fo:background-color="#262626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shrink-to-fit="false" fo:border-top="0.74pt solid #808080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12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shrink-to-fit="fals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center" css3t:text-justify="auto" fo:margin-left="0in" style:writing-mode="page"/>
      <style:text-properties fo:color="#00206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bfbfbf" style:cell-protect="protected" style:print-content="true" style:diagonal-bl-tr="none" style:diagonal-tl-br="none" fo:background-color="transparent" fo:border-left="0.74pt solid #004586" fo:border-right="0.06pt solid #000000" fo:border-top="0.74pt solid #bfbfbf" style:vertical-align="middle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1" style:apply-style-name="ConditionalStyle_5f_1" style:base-cell-address="QuickPlan.I7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4586" fo:border-right="0.06pt solid #000000" fo:border-top="0.74pt solid #bfbfbf" style:vertical-align="middle"/>
      <style:text-properties fo:color="#ffffff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1" style:apply-style-name="ConditionalStyle_5f_1" style:base-cell-address="QuickPlan.I7"/>
    </style:style>
    <style:style style:name="ce93" style:family="table-cell" style:parent-style-name="Default" style:data-style-name="N10125">
      <style:table-cell-properties fo:border-bottom="0.74pt solid #bfbfbf" style:cell-protect="protected" style:print-content="true" style:diagonal-bl-tr="none" style:diagonal-tl-br="none" fo:background-color="transparent" fo:border-left="0.74pt solid #bfbfbf" fo:border-right="0.06pt solid #000000" fo:border-top="0.74pt solid #bfbfbf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1" style:apply-style-name="ConditionalStyle_5f_1" style:base-cell-address="QuickPlan.I7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ickPlan" table:style-name="ta1" table:protected="true" table:protection-key="6Pl/upEE0epQR5SObftn+s2fW3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53"/>
        <table:table-column table:style-name="co7" table:default-cell-style-name="ce64"/>
        <table:table-column table:style-name="co8" table:number-columns-repeated="91" table:default-cell-style-name="ce7"/>
        <table:table-column table:style-name="co9" table:number-columns-repeated="52" table:default-cell-style-name="ce7"/>
        <table:table-column table:style-name="co1" table:number-columns-repeated="7" table:default-cell-style-name="ce7"/>
        <table:table-column table:style-name="co9" table:number-columns-repeated="240" table:default-cell-style-name="ce7"/>
        <table:table-column table:style-name="co1" table:number-columns-repeated="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9" table:number-columns-repeated="240" table:default-cell-style-name="ce7"/>
        <table:table-column table:style-name="co1" table:number-columns-repeated="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9" table:number-columns-repeated="80" table:default-cell-style-name="ce7"/>
        <table:table-column table:style-name="co9" table:number-columns-repeated="162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96" table:default-cell-style-name="Default"/>
        <table:table-row table:style-name="ro1">
          <table:table-cell table:style-name="ce1"/>
          <table:table-cell table:style-name="ce8"/>
          <table:table-cell table:style-name="ce20"/>
          <table:table-cell table:style-name="ce29"/>
          <table:table-cell table:style-name="ce37" table:number-columns-repeated="2"/>
          <table:table-cell table:style-name="ce42"/>
          <table:table-cell table:style-name="ce54"/>
          <table:table-cell table:style-name="ce65" table:number-columns-repeated="3"/>
          <table:table-cell table:style-name="ce77" table:number-columns-repeated="13"/>
          <table:table-cell table:style-name="ce80"/>
          <table:table-cell table:style-name="ce83" table:number-columns-repeated="15"/>
          <table:table-cell table:style-name="ce1" table:number-columns-repeated="29"/>
          <table:table-cell table:style-name="ce86" table:number-columns-repeated="4"/>
          <table:table-cell table:style-name="ce65"/>
          <table:table-cell table:style-name="ce89" table:number-columns-repeated="6"/>
          <table:table-cell table:style-name="ce86" table:number-columns-repeated="3"/>
          <table:table-cell table:style-name="ce1" table:number-columns-repeated="667"/>
          <table:table-cell table:style-name="ce37" table:number-columns-repeated="2"/>
          <table:table-cell table:number-columns-repeated="272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Project name here...</text:p>
          </table:table-cell>
          <table:covered-table-cell table:style-name="ce21"/>
          <table:table-cell table:style-name="ce30" office:value-type="string" calcext:value-type="string">
            <text:p>Quick Plan</text:p>
          </table:table-cell>
          <table:table-cell table:style-name="ce38"/>
          <table:table-cell table:style-name="ce37"/>
          <table:table-cell table:style-name="ce43" office:value-type="string" calcext:value-type="string">
            <text:p>Start Date:</text:p>
          </table:table-cell>
          <table:table-cell table:style-name="ce55" office:value-type="date" office:date-value="2015-01-05" calcext:value-type="date">
            <office:annotation draw:style-name="gr1" draw:text-style-name="P1" svg:width="1.1413in" svg:height="0.3902in" svg:x="5.2854in" svg:y="0in" draw:caption-point-x="-0.2402in" draw:caption-point-y="0.0539in">
              <dc:date>2014-12-22T00:00:00</dc:date>
              <text:p text:style-name="P1"><text:span text:style-name="T1">2. Set project start date.</text:span></text:p>
            </office:annotation>
            <text:p>1/5/2015</text:p>
          </table:table-cell>
          <table:table-cell table:style-name="ce66" table:number-columns-spanned="16" table:number-rows-spanned="1"/>
          <table:covered-table-cell table:number-columns-repeated="15" table:style-name="ce66"/>
          <table:table-cell table:style-name="ce81"/>
          <table:table-cell table:style-name="ce84" table:number-columns-repeated="15"/>
          <table:table-cell table:style-name="ce2" table:number-columns-repeated="29"/>
          <table:table-cell table:style-name="ce87" table:number-columns-repeated="4"/>
          <table:table-cell table:style-name="ce88"/>
          <table:table-cell table:style-name="ce90" table:number-columns-repeated="6"/>
          <table:table-cell table:style-name="ce87" table:number-columns-repeated="3"/>
          <table:table-cell table:style-name="ce2" table:number-columns-repeated="667"/>
          <table:table-cell table:style-name="ce37" table:number-columns-repeated="274"/>
        </table:table-row>
        <table:table-row table:style-name="ro1">
          <table:table-cell table:style-name="ce3"/>
          <table:table-cell table:style-name="ce10" table:number-columns-repeated="2"/>
          <table:table-cell table:style-name="ce3" table:number-columns-repeated="3"/>
          <table:table-cell table:style-name="ce44"/>
          <table:table-cell table:style-name="ce56"/>
          <table:table-cell table:style-name="ce67" table:number-columns-repeated="16"/>
          <table:table-cell table:style-name="ce82"/>
          <table:table-cell table:style-name="ce85" table:number-columns-repeated="15"/>
          <table:table-cell table:style-name="ce3" table:number-columns-repeated="710"/>
          <table:table-cell table:number-columns-repeated="274"/>
        </table:table-row>
        <table:table-row table:style-name="ro3">
          <table:table-cell table:style-name="ce4"/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22" office:value-type="string" calcext:value-type="string" table:number-columns-spanned="1" table:number-rows-spanned="2">
            <office:annotation draw:style-name="gr2" draw:text-style-name="P1" svg:width="1.1413in" svg:height="0.4484in" svg:x="2.4181in" svg:y="0in" draw:caption-point-x="-0.2402in" draw:caption-point-y="0.3539in">
              <dc:date>2014-12-22T00:00:00</dc:date>
              <text:p text:style-name="P1"><text:span text:style-name="T1">1. List project t</text:span></text:p>
              <text:p text:style-name="P1"><text:span text:style-name="T1">asks.</text:span></text:p>
            </office:annotation>
            <text:p>Project Tasks</text:p>
          </table:table-cell>
          <table:table-cell table:style-name="ce31" office:value-type="string" calcext:value-type="string" table:number-columns-spanned="1" table:number-rows-spanned="2">
            <office:annotation draw:style-name="gr3" draw:text-style-name="P1" svg:width="1.1413in" svg:height="0.8567in" svg:x="3.0094in" svg:y="0in" draw:caption-point-x="-0.2402in" draw:caption-point-y="0.3539in">
              <dc:date>2014-12-22T00:00:00</dc:date>
              <text:p text:style-name="P1"><text:span text:style-name="T1">3. <text:s/>Enter plan start and end dates, and duration in calendar days.</text:span></text:p>
            </office:annotation>
            <text:p>Plan Start</text:p>
          </table:table-cell>
          <table:table-cell table:style-name="ce31" office:value-type="string" calcext:value-type="string" table:number-columns-spanned="1" table:number-rows-spanned="2">
            <text:p>Plan Finish</text:p>
          </table:table-cell>
          <table:table-cell table:style-name="ce31" office:value-type="string" calcext:value-type="string" table:number-columns-spanned="1" table:number-rows-spanned="2">
            <text:p>Duration (Days)</text:p>
          </table:table-cell>
          <table:table-cell table:style-name="ce45" office:value-type="string" calcext:value-type="string" table:number-columns-spanned="1" table:number-rows-spanned="2">
            <text:p>Who</text:p>
          </table:table-cell>
          <table:table-cell table:style-name="ce57" office:value-type="string" calcext:value-type="string">
            <text:p>Status</text:p>
          </table:table-cell>
          <table:table-cell table:style-name="ce68" table:formula="of:=[.H2]" office:value-type="date" office:date-value="2015-01-05" calcext:value-type="date" table:number-columns-spanned="7" table:number-rows-spanned="1">
            <text:p>1/5</text:p>
          </table:table-cell>
          <table:covered-table-cell table:number-columns-repeated="6" table:style-name="ce74"/>
          <table:table-cell table:style-name="ce78" table:formula="of:=[.I4]+7" office:value-type="date" office:date-value="2015-01-12" calcext:value-type="date" table:number-columns-spanned="7" table:number-rows-spanned="1">
            <text:p>1/12</text:p>
          </table:table-cell>
          <table:covered-table-cell table:number-columns-repeated="6" table:style-name="ce74"/>
          <table:table-cell table:style-name="ce78" table:formula="of:=[.P4]+7" office:value-type="date" office:date-value="2015-01-19" calcext:value-type="date" table:number-columns-spanned="7" table:number-rows-spanned="1">
            <text:p>1/19</text:p>
          </table:table-cell>
          <table:covered-table-cell table:number-columns-repeated="6" table:style-name="ce74"/>
          <table:table-cell table:style-name="ce78" table:formula="of:=[.W4]+7" office:value-type="date" office:date-value="2015-01-26" calcext:value-type="date" table:number-columns-spanned="7" table:number-rows-spanned="1">
            <text:p>1/26</text:p>
          </table:table-cell>
          <table:covered-table-cell table:number-columns-repeated="6" table:style-name="ce74"/>
          <table:table-cell table:style-name="ce78" table:formula="of:=[.AD4]+7" office:value-type="date" office:date-value="2015-02-02" calcext:value-type="date" table:number-columns-spanned="7" table:number-rows-spanned="1">
            <text:p>2/2</text:p>
          </table:table-cell>
          <table:covered-table-cell table:number-columns-repeated="6" table:style-name="ce74"/>
          <table:table-cell table:style-name="ce78" table:formula="of:=[.AK4]+7" office:value-type="date" office:date-value="2015-02-09" calcext:value-type="date" table:number-columns-spanned="7" table:number-rows-spanned="1">
            <text:p>2/9</text:p>
          </table:table-cell>
          <table:covered-table-cell table:number-columns-repeated="6" table:style-name="ce74"/>
          <table:table-cell table:style-name="ce78" table:formula="of:=[.AR4]+7" office:value-type="date" office:date-value="2015-02-16" calcext:value-type="date" table:number-columns-spanned="7" table:number-rows-spanned="1">
            <text:p>2/16</text:p>
          </table:table-cell>
          <table:covered-table-cell table:number-columns-repeated="6" table:style-name="ce74"/>
          <table:table-cell table:style-name="ce78" table:formula="of:=[.AY4]+7" office:value-type="date" office:date-value="2015-02-23" calcext:value-type="date" table:number-columns-spanned="7" table:number-rows-spanned="1">
            <text:p>2/23</text:p>
          </table:table-cell>
          <table:covered-table-cell table:number-columns-repeated="6" table:style-name="ce74"/>
          <table:table-cell table:style-name="ce78" table:formula="of:=[.BF4]+7" office:value-type="date" office:date-value="2015-03-02" calcext:value-type="date" table:number-columns-spanned="7" table:number-rows-spanned="1">
            <text:p>3/2</text:p>
          </table:table-cell>
          <table:covered-table-cell table:number-columns-repeated="6" table:style-name="ce74"/>
          <table:table-cell table:style-name="ce78" table:formula="of:=[.BM4]+7" office:value-type="date" office:date-value="2015-03-09" calcext:value-type="date" table:number-columns-spanned="7" table:number-rows-spanned="1">
            <text:p>3/9</text:p>
          </table:table-cell>
          <table:covered-table-cell table:number-columns-repeated="6" table:style-name="ce74"/>
          <table:table-cell table:style-name="ce78" table:formula="of:=[.BT4]+7" office:value-type="date" office:date-value="2015-03-16" calcext:value-type="date" table:number-columns-spanned="7" table:number-rows-spanned="1">
            <text:p>3/16</text:p>
          </table:table-cell>
          <table:covered-table-cell table:number-columns-repeated="6" table:style-name="ce74"/>
          <table:table-cell table:style-name="ce78" table:formula="of:=[.CA4]+7" office:value-type="date" office:date-value="2015-03-23" calcext:value-type="date" table:number-columns-spanned="7" table:number-rows-spanned="1">
            <text:p>3/23</text:p>
          </table:table-cell>
          <table:covered-table-cell table:number-columns-repeated="6" table:style-name="ce74"/>
          <table:table-cell table:style-name="ce78" table:formula="of:=[.CH4]+7" office:value-type="date" office:date-value="2015-03-30" calcext:value-type="date" table:number-columns-spanned="7" table:number-rows-spanned="1">
            <text:p>3/30</text:p>
          </table:table-cell>
          <table:covered-table-cell table:number-columns-repeated="6" table:style-name="ce74"/>
          <table:table-cell table:style-name="ce4" table:number-columns-repeated="651"/>
          <table:table-cell table:number-columns-repeated="274"/>
        </table:table-row>
        <table:table-row table:style-name="ro2">
          <table:table-cell table:style-name="ce5"/>
          <table:covered-table-cell table:style-name="ce12"/>
          <table:covered-table-cell table:style-name="ce23"/>
          <table:covered-table-cell table:style-name="ce32" office:value-type="string" calcext:value-type="string">
            <text:p>Plan Start</text:p>
          </table:covered-table-cell>
          <table:covered-table-cell table:style-name="ce32" office:value-type="string" calcext:value-type="string">
            <text:p>Plan Finish</text:p>
          </table:covered-table-cell>
          <table:covered-table-cell table:style-name="ce32" office:value-type="string" calcext:value-type="string">
            <text:p>Days</text:p>
          </table:covered-table-cell>
          <table:covered-table-cell table:style-name="ce46" office:value-type="string" calcext:value-type="string">
            <text:p>FTEs</text:p>
          </table:covered-table-cell>
          <table:table-cell table:style-name="ce58" office:value-type="string" calcext:value-type="string">
            <office:annotation draw:style-name="gr4" draw:text-style-name="P1" svg:width="1.1413in" svg:height="1.0122in" svg:x="5.2854in" svg:y="0in" draw:caption-point-x="-0.2402in" draw:caption-point-y="0.5307in">
              <dc:date>2014-12-22T00:00:00</dc:date>
              <text:p text:style-name="P1"><text:span text:style-name="T1">4. Enter status of each task (N = not started, S=task started and C=task completed.</text:span></text:p>
            </office:annotation>
            <text:p>N,S,C</text:p>
          </table:table-cell>
          <table:table-cell table:style-name="ce69" office:value-type="string" calcext:value-type="string" table:number-columns-spanned="7" table:number-rows-spanned="1">
            <text:p>Wk-1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2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3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4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5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6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7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8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9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10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11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12</text:p>
          </table:table-cell>
          <table:covered-table-cell table:number-columns-repeated="6" table:style-name="ce75"/>
          <table:table-cell table:style-name="ce79" office:value-type="string" calcext:value-type="string" table:number-columns-spanned="7" table:number-rows-spanned="1">
            <text:p>Wk-13</text:p>
          </table:table-cell>
          <table:covered-table-cell table:number-columns-repeated="6" table:style-name="ce75"/>
          <table:table-cell table:style-name="ce5" table:number-columns-repeated="651"/>
          <table:table-cell table:number-columns-repeated="274"/>
        </table:table-row>
        <table:table-row table:style-name="ro2" table:visibility="collapse">
          <table:table-cell table:style-name="ce5"/>
          <table:table-cell table:style-name="ce13"/>
          <table:table-cell table:style-name="ce24"/>
          <table:table-cell table:style-name="ce33" table:number-columns-repeated="2"/>
          <table:table-cell table:style-name="ce39"/>
          <table:table-cell table:style-name="ce47"/>
          <table:table-cell table:style-name="ce59"/>
          <table:table-cell table:style-name="ce70" table:formula="of:=[.H2]" office:value-type="date" office:date-value="2015-01-05" calcext:value-type="date">
            <text:p>1/5/2015</text:p>
          </table:table-cell>
          <table:table-cell table:style-name="ce76" table:formula="of:=[.I6]+1" office:value-type="date" office:date-value="2015-01-06" calcext:value-type="date">
            <text:p>1/6/2015</text:p>
          </table:table-cell>
          <table:table-cell table:style-name="ce76" table:formula="of:=[.J6]+1" office:value-type="date" office:date-value="2015-01-07" calcext:value-type="date">
            <text:p>1/7/2015</text:p>
          </table:table-cell>
          <table:table-cell table:style-name="ce76" table:formula="of:=[.K6]+1" office:value-type="date" office:date-value="2015-01-08" calcext:value-type="date">
            <text:p>1/8/2015</text:p>
          </table:table-cell>
          <table:table-cell table:style-name="ce76" table:formula="of:=[.L6]+1" office:value-type="date" office:date-value="2015-01-09" calcext:value-type="date">
            <text:p>1/9/2015</text:p>
          </table:table-cell>
          <table:table-cell table:style-name="ce76" table:formula="of:=[.M6]+1" office:value-type="date" office:date-value="2015-01-10" calcext:value-type="date">
            <text:p>1/10/2015</text:p>
          </table:table-cell>
          <table:table-cell table:style-name="ce76" table:formula="of:=[.N6]+1" office:value-type="date" office:date-value="2015-01-11" calcext:value-type="date">
            <text:p>1/11/2015</text:p>
          </table:table-cell>
          <table:table-cell table:style-name="ce76" table:formula="of:=[.O6]+1" office:value-type="date" office:date-value="2015-01-12" calcext:value-type="date">
            <text:p>1/12/2015</text:p>
          </table:table-cell>
          <table:table-cell table:style-name="ce76" table:formula="of:=[.P6]+1" office:value-type="date" office:date-value="2015-01-13" calcext:value-type="date">
            <text:p>1/13/2015</text:p>
          </table:table-cell>
          <table:table-cell table:style-name="ce76" table:formula="of:=[.Q6]+1" office:value-type="date" office:date-value="2015-01-14" calcext:value-type="date">
            <text:p>1/14/2015</text:p>
          </table:table-cell>
          <table:table-cell table:style-name="ce76" table:formula="of:=[.R6]+1" office:value-type="date" office:date-value="2015-01-15" calcext:value-type="date">
            <text:p>1/15/2015</text:p>
          </table:table-cell>
          <table:table-cell table:style-name="ce76" table:formula="of:=[.S6]+1" office:value-type="date" office:date-value="2015-01-16" calcext:value-type="date">
            <text:p>1/16/2015</text:p>
          </table:table-cell>
          <table:table-cell table:style-name="ce76" table:formula="of:=[.T6]+1" office:value-type="date" office:date-value="2015-01-17" calcext:value-type="date">
            <text:p>1/17/2015</text:p>
          </table:table-cell>
          <table:table-cell table:style-name="ce76" table:formula="of:=[.U6]+1" office:value-type="date" office:date-value="2015-01-18" calcext:value-type="date">
            <text:p>1/18/2015</text:p>
          </table:table-cell>
          <table:table-cell table:style-name="ce76" table:formula="of:=[.V6]+1" office:value-type="date" office:date-value="2015-01-19" calcext:value-type="date">
            <text:p>1/19/2015</text:p>
          </table:table-cell>
          <table:table-cell table:style-name="ce76" table:formula="of:=[.W6]+1" office:value-type="date" office:date-value="2015-01-20" calcext:value-type="date">
            <text:p>1/20/2015</text:p>
          </table:table-cell>
          <table:table-cell table:style-name="ce76" table:formula="of:=[.X6]+1" office:value-type="date" office:date-value="2015-01-21" calcext:value-type="date">
            <text:p>1/21/2015</text:p>
          </table:table-cell>
          <table:table-cell table:style-name="ce76" table:formula="of:=[.Y6]+1" office:value-type="date" office:date-value="2015-01-22" calcext:value-type="date">
            <text:p>1/22/2015</text:p>
          </table:table-cell>
          <table:table-cell table:style-name="ce76" table:formula="of:=[.Z6]+1" office:value-type="date" office:date-value="2015-01-23" calcext:value-type="date">
            <text:p>1/23/2015</text:p>
          </table:table-cell>
          <table:table-cell table:style-name="ce76" table:formula="of:=[.AA6]+1" office:value-type="date" office:date-value="2015-01-24" calcext:value-type="date">
            <text:p>1/24/2015</text:p>
          </table:table-cell>
          <table:table-cell table:style-name="ce76" table:formula="of:=[.AB6]+1" office:value-type="date" office:date-value="2015-01-25" calcext:value-type="date">
            <text:p>1/25/2015</text:p>
          </table:table-cell>
          <table:table-cell table:style-name="ce76" table:formula="of:=[.AC6]+1" office:value-type="date" office:date-value="2015-01-26" calcext:value-type="date">
            <text:p>1/26/2015</text:p>
          </table:table-cell>
          <table:table-cell table:style-name="ce76" table:formula="of:=[.AD6]+1" office:value-type="date" office:date-value="2015-01-27" calcext:value-type="date">
            <text:p>1/27/2015</text:p>
          </table:table-cell>
          <table:table-cell table:style-name="ce76" table:formula="of:=[.AE6]+1" office:value-type="date" office:date-value="2015-01-28" calcext:value-type="date">
            <text:p>1/28/2015</text:p>
          </table:table-cell>
          <table:table-cell table:style-name="ce76" table:formula="of:=[.AF6]+1" office:value-type="date" office:date-value="2015-01-29" calcext:value-type="date">
            <text:p>1/29/2015</text:p>
          </table:table-cell>
          <table:table-cell table:style-name="ce76" table:formula="of:=[.AG6]+1" office:value-type="date" office:date-value="2015-01-30" calcext:value-type="date">
            <text:p>1/30/2015</text:p>
          </table:table-cell>
          <table:table-cell table:style-name="ce76" table:formula="of:=[.AH6]+1" office:value-type="date" office:date-value="2015-01-31" calcext:value-type="date">
            <text:p>1/31/2015</text:p>
          </table:table-cell>
          <table:table-cell table:style-name="ce76" table:formula="of:=[.AI6]+1" office:value-type="date" office:date-value="2015-02-01" calcext:value-type="date">
            <text:p>2/1/2015</text:p>
          </table:table-cell>
          <table:table-cell table:style-name="ce76" table:formula="of:=[.AJ6]+1" office:value-type="date" office:date-value="2015-02-02" calcext:value-type="date">
            <text:p>2/2/2015</text:p>
          </table:table-cell>
          <table:table-cell table:style-name="ce76" table:formula="of:=[.AK6]+1" office:value-type="date" office:date-value="2015-02-03" calcext:value-type="date">
            <text:p>2/3/2015</text:p>
          </table:table-cell>
          <table:table-cell table:style-name="ce76" table:formula="of:=[.AL6]+1" office:value-type="date" office:date-value="2015-02-04" calcext:value-type="date">
            <text:p>2/4/2015</text:p>
          </table:table-cell>
          <table:table-cell table:style-name="ce76" table:formula="of:=[.AM6]+1" office:value-type="date" office:date-value="2015-02-05" calcext:value-type="date">
            <text:p>2/5/2015</text:p>
          </table:table-cell>
          <table:table-cell table:style-name="ce76" table:formula="of:=[.AN6]+1" office:value-type="date" office:date-value="2015-02-06" calcext:value-type="date">
            <text:p>2/6/2015</text:p>
          </table:table-cell>
          <table:table-cell table:style-name="ce76" table:formula="of:=[.AO6]+1" office:value-type="date" office:date-value="2015-02-07" calcext:value-type="date">
            <text:p>2/7/2015</text:p>
          </table:table-cell>
          <table:table-cell table:style-name="ce76" table:formula="of:=[.AP6]+1" office:value-type="date" office:date-value="2015-02-08" calcext:value-type="date">
            <text:p>2/8/2015</text:p>
          </table:table-cell>
          <table:table-cell table:style-name="ce76" table:formula="of:=[.AQ6]+1" office:value-type="date" office:date-value="2015-02-09" calcext:value-type="date">
            <text:p>2/9/2015</text:p>
          </table:table-cell>
          <table:table-cell table:style-name="ce76" table:formula="of:=[.AR6]+1" office:value-type="date" office:date-value="2015-02-10" calcext:value-type="date">
            <text:p>2/10/2015</text:p>
          </table:table-cell>
          <table:table-cell table:style-name="ce76" table:formula="of:=[.AS6]+1" office:value-type="date" office:date-value="2015-02-11" calcext:value-type="date">
            <text:p>2/11/2015</text:p>
          </table:table-cell>
          <table:table-cell table:style-name="ce76" table:formula="of:=[.AT6]+1" office:value-type="date" office:date-value="2015-02-12" calcext:value-type="date">
            <text:p>2/12/2015</text:p>
          </table:table-cell>
          <table:table-cell table:style-name="ce76" table:formula="of:=[.AU6]+1" office:value-type="date" office:date-value="2015-02-13" calcext:value-type="date">
            <text:p>2/13/2015</text:p>
          </table:table-cell>
          <table:table-cell table:style-name="ce76" table:formula="of:=[.AV6]+1" office:value-type="date" office:date-value="2015-02-14" calcext:value-type="date">
            <text:p>2/14/2015</text:p>
          </table:table-cell>
          <table:table-cell table:style-name="ce76" table:formula="of:=[.AW6]+1" office:value-type="date" office:date-value="2015-02-15" calcext:value-type="date">
            <text:p>2/15/2015</text:p>
          </table:table-cell>
          <table:table-cell table:style-name="ce76" table:formula="of:=[.AX6]+1" office:value-type="date" office:date-value="2015-02-16" calcext:value-type="date">
            <text:p>2/16/2015</text:p>
          </table:table-cell>
          <table:table-cell table:style-name="ce76" table:formula="of:=[.AY6]+1" office:value-type="date" office:date-value="2015-02-17" calcext:value-type="date">
            <text:p>2/17/2015</text:p>
          </table:table-cell>
          <table:table-cell table:style-name="ce76" table:formula="of:=[.AZ6]+1" office:value-type="date" office:date-value="2015-02-18" calcext:value-type="date">
            <text:p>2/18/2015</text:p>
          </table:table-cell>
          <table:table-cell table:style-name="ce76" table:formula="of:=[.BA6]+1" office:value-type="date" office:date-value="2015-02-19" calcext:value-type="date">
            <text:p>2/19/2015</text:p>
          </table:table-cell>
          <table:table-cell table:style-name="ce76" table:formula="of:=[.BB6]+1" office:value-type="date" office:date-value="2015-02-20" calcext:value-type="date">
            <text:p>2/20/2015</text:p>
          </table:table-cell>
          <table:table-cell table:style-name="ce76" table:formula="of:=[.BC6]+1" office:value-type="date" office:date-value="2015-02-21" calcext:value-type="date">
            <text:p>2/21/2015</text:p>
          </table:table-cell>
          <table:table-cell table:style-name="ce76" table:formula="of:=[.BD6]+1" office:value-type="date" office:date-value="2015-02-22" calcext:value-type="date">
            <text:p>2/22/2015</text:p>
          </table:table-cell>
          <table:table-cell table:style-name="ce76" table:formula="of:=[.BE6]+1" office:value-type="date" office:date-value="2015-02-23" calcext:value-type="date">
            <text:p>2/23/2015</text:p>
          </table:table-cell>
          <table:table-cell table:style-name="ce76" table:formula="of:=[.BF6]+1" office:value-type="date" office:date-value="2015-02-24" calcext:value-type="date">
            <text:p>2/24/2015</text:p>
          </table:table-cell>
          <table:table-cell table:style-name="ce76" table:formula="of:=[.BG6]+1" office:value-type="date" office:date-value="2015-02-25" calcext:value-type="date">
            <text:p>2/25/2015</text:p>
          </table:table-cell>
          <table:table-cell table:style-name="ce76" table:formula="of:=[.BH6]+1" office:value-type="date" office:date-value="2015-02-26" calcext:value-type="date">
            <text:p>2/26/2015</text:p>
          </table:table-cell>
          <table:table-cell table:style-name="ce76" table:formula="of:=[.BI6]+1" office:value-type="date" office:date-value="2015-02-27" calcext:value-type="date">
            <text:p>2/27/2015</text:p>
          </table:table-cell>
          <table:table-cell table:style-name="ce76" table:formula="of:=[.BJ6]+1" office:value-type="date" office:date-value="2015-02-28" calcext:value-type="date">
            <text:p>2/28/2015</text:p>
          </table:table-cell>
          <table:table-cell table:style-name="ce76" table:formula="of:=[.BK6]+1" office:value-type="date" office:date-value="2015-03-01" calcext:value-type="date">
            <text:p>3/1/2015</text:p>
          </table:table-cell>
          <table:table-cell table:style-name="ce76" table:formula="of:=[.BL6]+1" office:value-type="date" office:date-value="2015-03-02" calcext:value-type="date">
            <text:p>3/2/2015</text:p>
          </table:table-cell>
          <table:table-cell table:style-name="ce76" table:formula="of:=[.BM6]+1" office:value-type="date" office:date-value="2015-03-03" calcext:value-type="date">
            <text:p>3/3/2015</text:p>
          </table:table-cell>
          <table:table-cell table:style-name="ce76" table:formula="of:=[.BN6]+1" office:value-type="date" office:date-value="2015-03-04" calcext:value-type="date">
            <text:p>3/4/2015</text:p>
          </table:table-cell>
          <table:table-cell table:style-name="ce76" table:formula="of:=[.BO6]+1" office:value-type="date" office:date-value="2015-03-05" calcext:value-type="date">
            <text:p>3/5/2015</text:p>
          </table:table-cell>
          <table:table-cell table:style-name="ce76" table:formula="of:=[.BP6]+1" office:value-type="date" office:date-value="2015-03-06" calcext:value-type="date">
            <text:p>3/6/2015</text:p>
          </table:table-cell>
          <table:table-cell table:style-name="ce76" table:formula="of:=[.BQ6]+1" office:value-type="date" office:date-value="2015-03-07" calcext:value-type="date">
            <text:p>3/7/2015</text:p>
          </table:table-cell>
          <table:table-cell table:style-name="ce76" table:formula="of:=[.BR6]+1" office:value-type="date" office:date-value="2015-03-08" calcext:value-type="date">
            <text:p>3/8/2015</text:p>
          </table:table-cell>
          <table:table-cell table:style-name="ce76" table:formula="of:=[.BS6]+1" office:value-type="date" office:date-value="2015-03-09" calcext:value-type="date">
            <text:p>3/9/2015</text:p>
          </table:table-cell>
          <table:table-cell table:style-name="ce76" table:formula="of:=[.BT6]+1" office:value-type="date" office:date-value="2015-03-10" calcext:value-type="date">
            <text:p>3/10/2015</text:p>
          </table:table-cell>
          <table:table-cell table:style-name="ce76" table:formula="of:=[.BU6]+1" office:value-type="date" office:date-value="2015-03-11" calcext:value-type="date">
            <text:p>3/11/2015</text:p>
          </table:table-cell>
          <table:table-cell table:style-name="ce76" table:formula="of:=[.BV6]+1" office:value-type="date" office:date-value="2015-03-12" calcext:value-type="date">
            <text:p>3/12/2015</text:p>
          </table:table-cell>
          <table:table-cell table:style-name="ce76" table:formula="of:=[.BW6]+1" office:value-type="date" office:date-value="2015-03-13" calcext:value-type="date">
            <text:p>3/13/2015</text:p>
          </table:table-cell>
          <table:table-cell table:style-name="ce76" table:formula="of:=[.BX6]+1" office:value-type="date" office:date-value="2015-03-14" calcext:value-type="date">
            <text:p>3/14/2015</text:p>
          </table:table-cell>
          <table:table-cell table:style-name="ce76" table:formula="of:=[.BY6]+1" office:value-type="date" office:date-value="2015-03-15" calcext:value-type="date">
            <text:p>3/15/2015</text:p>
          </table:table-cell>
          <table:table-cell table:style-name="ce76" table:formula="of:=[.BZ6]+1" office:value-type="date" office:date-value="2015-03-16" calcext:value-type="date">
            <text:p>3/16/2015</text:p>
          </table:table-cell>
          <table:table-cell table:style-name="ce76" table:formula="of:=[.CA6]+1" office:value-type="date" office:date-value="2015-03-17" calcext:value-type="date">
            <text:p>3/17/2015</text:p>
          </table:table-cell>
          <table:table-cell table:style-name="ce76" table:formula="of:=[.CB6]+1" office:value-type="date" office:date-value="2015-03-18" calcext:value-type="date">
            <text:p>3/18/2015</text:p>
          </table:table-cell>
          <table:table-cell table:style-name="ce76" table:formula="of:=[.CC6]+1" office:value-type="date" office:date-value="2015-03-19" calcext:value-type="date">
            <text:p>3/19/2015</text:p>
          </table:table-cell>
          <table:table-cell table:style-name="ce76" table:formula="of:=[.CD6]+1" office:value-type="date" office:date-value="2015-03-20" calcext:value-type="date">
            <text:p>3/20/2015</text:p>
          </table:table-cell>
          <table:table-cell table:style-name="ce76" table:formula="of:=[.CE6]+1" office:value-type="date" office:date-value="2015-03-21" calcext:value-type="date">
            <text:p>3/21/2015</text:p>
          </table:table-cell>
          <table:table-cell table:style-name="ce76" table:formula="of:=[.CF6]+1" office:value-type="date" office:date-value="2015-03-22" calcext:value-type="date">
            <text:p>3/22/2015</text:p>
          </table:table-cell>
          <table:table-cell table:style-name="ce76" table:formula="of:=[.CG6]+1" office:value-type="date" office:date-value="2015-03-23" calcext:value-type="date">
            <text:p>3/23/2015</text:p>
          </table:table-cell>
          <table:table-cell table:style-name="ce76" table:formula="of:=[.CH6]+1" office:value-type="date" office:date-value="2015-03-24" calcext:value-type="date">
            <text:p>3/24/2015</text:p>
          </table:table-cell>
          <table:table-cell table:style-name="ce76" table:formula="of:=[.CI6]+1" office:value-type="date" office:date-value="2015-03-25" calcext:value-type="date">
            <text:p>3/25/2015</text:p>
          </table:table-cell>
          <table:table-cell table:style-name="ce76" table:formula="of:=[.CJ6]+1" office:value-type="date" office:date-value="2015-03-26" calcext:value-type="date">
            <text:p>3/26/2015</text:p>
          </table:table-cell>
          <table:table-cell table:style-name="ce76" table:formula="of:=[.CK6]+1" office:value-type="date" office:date-value="2015-03-27" calcext:value-type="date">
            <text:p>3/27/2015</text:p>
          </table:table-cell>
          <table:table-cell table:style-name="ce76" table:formula="of:=[.CL6]+1" office:value-type="date" office:date-value="2015-03-28" calcext:value-type="date">
            <text:p>3/28/2015</text:p>
          </table:table-cell>
          <table:table-cell table:style-name="ce76" table:formula="of:=[.CM6]+1" office:value-type="date" office:date-value="2015-03-29" calcext:value-type="date">
            <text:p>3/29/2015</text:p>
          </table:table-cell>
          <table:table-cell table:style-name="ce76" table:formula="of:=[.CN6]+1" office:value-type="date" office:date-value="2015-03-30" calcext:value-type="date">
            <text:p>3/30/2015</text:p>
          </table:table-cell>
          <table:table-cell table:style-name="ce76" table:formula="of:=[.CO6]+1" office:value-type="date" office:date-value="2015-03-31" calcext:value-type="date">
            <text:p>3/31/2015</text:p>
          </table:table-cell>
          <table:table-cell table:style-name="ce76" table:formula="of:=[.CP6]+1" office:value-type="date" office:date-value="2015-04-01" calcext:value-type="date">
            <text:p>4/1/2015</text:p>
          </table:table-cell>
          <table:table-cell table:style-name="ce76" table:formula="of:=[.CQ6]+1" office:value-type="date" office:date-value="2015-04-02" calcext:value-type="date">
            <text:p>4/2/2015</text:p>
          </table:table-cell>
          <table:table-cell table:style-name="ce76" table:formula="of:=[.CR6]+1" office:value-type="date" office:date-value="2015-04-03" calcext:value-type="date">
            <text:p>4/3/2015</text:p>
          </table:table-cell>
          <table:table-cell table:style-name="ce76" table:formula="of:=[.CS6]+1" office:value-type="date" office:date-value="2015-04-04" calcext:value-type="date">
            <text:p>4/4/2015</text:p>
          </table:table-cell>
          <table:table-cell table:style-name="ce93" table:formula="of:=[.CT6]+1" office:value-type="date" office:date-value="2015-04-05" calcext:value-type="date">
            <text:p>4/5/2015</text:p>
          </table:table-cell>
          <table:table-cell table:number-columns-repeated="925"/>
        </table:table-row>
        <table:table-row table:style-name="ro4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Put name of first task here...</text:p>
          </table:table-cell>
          <table:table-cell table:style-name="ce34" table:formula="of:=[.H2]" office:value-type="date" office:date-value="2015-01-05" calcext:value-type="date">
            <text:p>1/5/2015</text:p>
          </table:table-cell>
          <table:table-cell table:style-name="ce34" table:formula="of:=[.D7]+[.F7]-1" office:value-type="date" office:date-value="2015-01-09" calcext:value-type="date">
            <text:p>1/9/2015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KF</text:p>
          </table:table-cell>
          <table:table-cell table:style-name="ce60" office:value-type="string" calcext:value-type="string">
            <text:p>N</text:p>
          </table:table-cell>
          <table:table-cell table:style-name="ce71" table:formula="of:=IF(AND([.I$6]&gt;=[.$D7];[.I$6]&lt;=[.$E7]);1;&quot;&quot;)" office:value-type="float" office:value="1" calcext:value-type="float">
            <text:p>1</text:p>
          </table:table-cell>
          <table:table-cell table:style-name="ce72" table:formula="of:=IF(AND([.J$6]&gt;=[.$D7];[.J$6]&lt;=[.$E7]);1;&quot;&quot;)" office:value-type="float" office:value="1" calcext:value-type="float">
            <text:p>1</text:p>
          </table:table-cell>
          <table:table-cell table:style-name="ce72" table:formula="of:=IF(AND([.K$6]&gt;=[.$D7];[.K$6]&lt;=[.$E7]);1;&quot;&quot;)" office:value-type="float" office:value="1" calcext:value-type="float">
            <text:p>1</text:p>
          </table:table-cell>
          <table:table-cell table:style-name="ce72" table:formula="of:=IF(AND([.L$6]&gt;=[.$D7];[.L$6]&lt;=[.$E7]);1;&quot;&quot;)" office:value-type="float" office:value="1" calcext:value-type="float">
            <text:p>1</text:p>
          </table:table-cell>
          <table:table-cell table:style-name="ce72" table:formula="of:=IF(AND([.M$6]&gt;=[.$D7];[.M$6]&lt;=[.$E7]);1;&quot;&quot;)" office:value-type="float" office:value="1" calcext:value-type="float">
            <text:p>1</text:p>
          </table:table-cell>
          <table:table-cell table:style-name="ce72" table:formula="of:=IF(AND([.N$6]&gt;=[.$D7];[.N$6]&lt;=[.$E7]);1;&quot;&quot;)">
            <text:p/>
          </table:table-cell>
          <table:table-cell table:style-name="ce72" table:formula="of:=IF(AND([.O$6]&gt;=[.$D7];[.O$6]&lt;=[.$E7]);1;&quot;&quot;)">
            <text:p/>
          </table:table-cell>
          <table:table-cell table:style-name="ce72" table:formula="of:=IF(AND([.P$6]&gt;=[.$D7];[.P$6]&lt;=[.$E7]);1;&quot;&quot;)">
            <text:p/>
          </table:table-cell>
          <table:table-cell table:style-name="ce72" table:formula="of:=IF(AND([.Q$6]&gt;=[.$D7];[.Q$6]&lt;=[.$E7]);1;&quot;&quot;)">
            <text:p/>
          </table:table-cell>
          <table:table-cell table:style-name="ce72" table:formula="of:=IF(AND([.R$6]&gt;=[.$D7];[.R$6]&lt;=[.$E7]);1;&quot;&quot;)">
            <text:p/>
          </table:table-cell>
          <table:table-cell table:style-name="ce72" table:formula="of:=IF(AND([.S$6]&gt;=[.$D7];[.S$6]&lt;=[.$E7]);1;&quot;&quot;)">
            <text:p/>
          </table:table-cell>
          <table:table-cell table:style-name="ce72" table:formula="of:=IF(AND([.T$6]&gt;=[.$D7];[.T$6]&lt;=[.$E7]);1;&quot;&quot;)">
            <text:p/>
          </table:table-cell>
          <table:table-cell table:style-name="ce72" table:formula="of:=IF(AND([.U$6]&gt;=[.$D7];[.U$6]&lt;=[.$E7]);1;&quot;&quot;)">
            <text:p/>
          </table:table-cell>
          <table:table-cell table:style-name="ce72" table:formula="of:=IF(AND([.V$6]&gt;=[.$D7];[.V$6]&lt;=[.$E7]);1;&quot;&quot;)">
            <text:p/>
          </table:table-cell>
          <table:table-cell table:style-name="ce72" table:formula="of:=IF(AND([.W$6]&gt;=[.$D7];[.W$6]&lt;=[.$E7]);1;&quot;&quot;)">
            <text:p/>
          </table:table-cell>
          <table:table-cell table:style-name="ce72" table:formula="of:=IF(AND([.X$6]&gt;=[.$D7];[.X$6]&lt;=[.$E7]);1;&quot;&quot;)">
            <text:p/>
          </table:table-cell>
          <table:table-cell table:style-name="ce72" table:formula="of:=IF(AND([.Y$6]&gt;=[.$D7];[.Y$6]&lt;=[.$E7]);1;&quot;&quot;)">
            <text:p/>
          </table:table-cell>
          <table:table-cell table:style-name="ce72" table:formula="of:=IF(AND([.Z$6]&gt;=[.$D7];[.Z$6]&lt;=[.$E7]);1;&quot;&quot;)">
            <text:p/>
          </table:table-cell>
          <table:table-cell table:style-name="ce72" table:formula="of:=IF(AND([.AA$6]&gt;=[.$D7];[.AA$6]&lt;=[.$E7]);1;&quot;&quot;)">
            <text:p/>
          </table:table-cell>
          <table:table-cell table:style-name="ce72" table:formula="of:=IF(AND([.AB$6]&gt;=[.$D7];[.AB$6]&lt;=[.$E7]);1;&quot;&quot;)">
            <text:p/>
          </table:table-cell>
          <table:table-cell table:style-name="ce72" table:formula="of:=IF(AND([.AC$6]&gt;=[.$D7];[.AC$6]&lt;=[.$E7]);1;&quot;&quot;)">
            <text:p/>
          </table:table-cell>
          <table:table-cell table:style-name="ce72" table:formula="of:=IF(AND([.AD$6]&gt;=[.$D7];[.AD$6]&lt;=[.$E7]);1;&quot;&quot;)">
            <text:p/>
          </table:table-cell>
          <table:table-cell table:style-name="ce72" table:formula="of:=IF(AND([.AE$6]&gt;=[.$D7];[.AE$6]&lt;=[.$E7]);1;&quot;&quot;)">
            <text:p/>
          </table:table-cell>
          <table:table-cell table:style-name="ce72" table:formula="of:=IF(AND([.AF$6]&gt;=[.$D7];[.AF$6]&lt;=[.$E7]);1;&quot;&quot;)">
            <text:p/>
          </table:table-cell>
          <table:table-cell table:style-name="ce72" table:formula="of:=IF(AND([.AG$6]&gt;=[.$D7];[.AG$6]&lt;=[.$E7]);1;&quot;&quot;)">
            <text:p/>
          </table:table-cell>
          <table:table-cell table:style-name="ce72" table:formula="of:=IF(AND([.AH$6]&gt;=[.$D7];[.AH$6]&lt;=[.$E7]);1;&quot;&quot;)">
            <text:p/>
          </table:table-cell>
          <table:table-cell table:style-name="ce72" table:formula="of:=IF(AND([.AI$6]&gt;=[.$D7];[.AI$6]&lt;=[.$E7]);1;&quot;&quot;)">
            <text:p/>
          </table:table-cell>
          <table:table-cell table:style-name="ce72" table:formula="of:=IF(AND([.AJ$6]&gt;=[.$D7];[.AJ$6]&lt;=[.$E7]);1;&quot;&quot;)">
            <text:p/>
          </table:table-cell>
          <table:table-cell table:style-name="ce72" table:formula="of:=IF(AND([.AK$6]&gt;=[.$D7];[.AK$6]&lt;=[.$E7]);1;&quot;&quot;)">
            <text:p/>
          </table:table-cell>
          <table:table-cell table:style-name="ce72" table:formula="of:=IF(AND([.AL$6]&gt;=[.$D7];[.AL$6]&lt;=[.$E7]);1;&quot;&quot;)">
            <text:p/>
          </table:table-cell>
          <table:table-cell table:style-name="ce72" table:formula="of:=IF(AND([.AM$6]&gt;=[.$D7];[.AM$6]&lt;=[.$E7]);1;&quot;&quot;)">
            <text:p/>
          </table:table-cell>
          <table:table-cell table:style-name="ce72" table:formula="of:=IF(AND([.AN$6]&gt;=[.$D7];[.AN$6]&lt;=[.$E7]);1;&quot;&quot;)">
            <text:p/>
          </table:table-cell>
          <table:table-cell table:style-name="ce72" table:formula="of:=IF(AND([.AO$6]&gt;=[.$D7];[.AO$6]&lt;=[.$E7]);1;&quot;&quot;)">
            <text:p/>
          </table:table-cell>
          <table:table-cell table:style-name="ce72" table:formula="of:=IF(AND([.AP$6]&gt;=[.$D7];[.AP$6]&lt;=[.$E7]);1;&quot;&quot;)">
            <text:p/>
          </table:table-cell>
          <table:table-cell table:style-name="ce72" table:formula="of:=IF(AND([.AQ$6]&gt;=[.$D7];[.AQ$6]&lt;=[.$E7]);1;&quot;&quot;)">
            <text:p/>
          </table:table-cell>
          <table:table-cell table:style-name="ce72" table:formula="of:=IF(AND([.AR$6]&gt;=[.$D7];[.AR$6]&lt;=[.$E7]);1;&quot;&quot;)">
            <text:p/>
          </table:table-cell>
          <table:table-cell table:style-name="ce72" table:formula="of:=IF(AND([.AS$6]&gt;=[.$D7];[.AS$6]&lt;=[.$E7]);1;&quot;&quot;)">
            <text:p/>
          </table:table-cell>
          <table:table-cell table:style-name="ce72" table:formula="of:=IF(AND([.AT$6]&gt;=[.$D7];[.AT$6]&lt;=[.$E7]);1;&quot;&quot;)">
            <text:p/>
          </table:table-cell>
          <table:table-cell table:style-name="ce72" table:formula="of:=IF(AND([.AU$6]&gt;=[.$D7];[.AU$6]&lt;=[.$E7]);1;&quot;&quot;)">
            <text:p/>
          </table:table-cell>
          <table:table-cell table:style-name="ce72" table:formula="of:=IF(AND([.AV$6]&gt;=[.$D7];[.AV$6]&lt;=[.$E7]);1;&quot;&quot;)">
            <text:p/>
          </table:table-cell>
          <table:table-cell table:style-name="ce72" table:formula="of:=IF(AND([.AW$6]&gt;=[.$D7];[.AW$6]&lt;=[.$E7]);1;&quot;&quot;)">
            <text:p/>
          </table:table-cell>
          <table:table-cell table:style-name="ce72" table:formula="of:=IF(AND([.AX$6]&gt;=[.$D7];[.AX$6]&lt;=[.$E7]);1;&quot;&quot;)">
            <text:p/>
          </table:table-cell>
          <table:table-cell table:style-name="ce72" table:formula="of:=IF(AND([.AY$6]&gt;=[.$D7];[.AY$6]&lt;=[.$E7]);1;&quot;&quot;)">
            <text:p/>
          </table:table-cell>
          <table:table-cell table:style-name="ce72" table:formula="of:=IF(AND([.AZ$6]&gt;=[.$D7];[.AZ$6]&lt;=[.$E7]);1;&quot;&quot;)">
            <text:p/>
          </table:table-cell>
          <table:table-cell table:style-name="ce72" table:formula="of:=IF(AND([.BA$6]&gt;=[.$D7];[.BA$6]&lt;=[.$E7]);1;&quot;&quot;)">
            <text:p/>
          </table:table-cell>
          <table:table-cell table:style-name="ce72" table:formula="of:=IF(AND([.BB$6]&gt;=[.$D7];[.BB$6]&lt;=[.$E7]);1;&quot;&quot;)">
            <text:p/>
          </table:table-cell>
          <table:table-cell table:style-name="ce72" table:formula="of:=IF(AND([.BC$6]&gt;=[.$D7];[.BC$6]&lt;=[.$E7]);1;&quot;&quot;)">
            <text:p/>
          </table:table-cell>
          <table:table-cell table:style-name="ce72" table:formula="of:=IF(AND([.BD$6]&gt;=[.$D7];[.BD$6]&lt;=[.$E7]);1;&quot;&quot;)">
            <text:p/>
          </table:table-cell>
          <table:table-cell table:style-name="ce72" table:formula="of:=IF(AND([.BE$6]&gt;=[.$D7];[.BE$6]&lt;=[.$E7]);1;&quot;&quot;)">
            <text:p/>
          </table:table-cell>
          <table:table-cell table:style-name="ce72" table:formula="of:=IF(AND([.BF$6]&gt;=[.$D7];[.BF$6]&lt;=[.$E7]);1;&quot;&quot;)">
            <text:p/>
          </table:table-cell>
          <table:table-cell table:style-name="ce72" table:formula="of:=IF(AND([.BG$6]&gt;=[.$D7];[.BG$6]&lt;=[.$E7]);1;&quot;&quot;)">
            <text:p/>
          </table:table-cell>
          <table:table-cell table:style-name="ce72" table:formula="of:=IF(AND([.BH$6]&gt;=[.$D7];[.BH$6]&lt;=[.$E7]);1;&quot;&quot;)">
            <text:p/>
          </table:table-cell>
          <table:table-cell table:style-name="ce72" table:formula="of:=IF(AND([.BI$6]&gt;=[.$D7];[.BI$6]&lt;=[.$E7]);1;&quot;&quot;)">
            <text:p/>
          </table:table-cell>
          <table:table-cell table:style-name="ce72" table:formula="of:=IF(AND([.BJ$6]&gt;=[.$D7];[.BJ$6]&lt;=[.$E7]);1;&quot;&quot;)">
            <text:p/>
          </table:table-cell>
          <table:table-cell table:style-name="ce72" table:formula="of:=IF(AND([.BK$6]&gt;=[.$D7];[.BK$6]&lt;=[.$E7]);1;&quot;&quot;)">
            <text:p/>
          </table:table-cell>
          <table:table-cell table:style-name="ce72" table:formula="of:=IF(AND([.BL$6]&gt;=[.$D7];[.BL$6]&lt;=[.$E7]);1;&quot;&quot;)">
            <text:p/>
          </table:table-cell>
          <table:table-cell table:style-name="ce72" table:formula="of:=IF(AND([.BM$6]&gt;=[.$D7];[.BM$6]&lt;=[.$E7]);1;&quot;&quot;)">
            <text:p/>
          </table:table-cell>
          <table:table-cell table:style-name="ce72" table:formula="of:=IF(AND([.BN$6]&gt;=[.$D7];[.BN$6]&lt;=[.$E7]);1;&quot;&quot;)">
            <text:p/>
          </table:table-cell>
          <table:table-cell table:style-name="ce72" table:formula="of:=IF(AND([.BO$6]&gt;=[.$D7];[.BO$6]&lt;=[.$E7]);1;&quot;&quot;)">
            <text:p/>
          </table:table-cell>
          <table:table-cell table:style-name="ce72" table:formula="of:=IF(AND([.BP$6]&gt;=[.$D7];[.BP$6]&lt;=[.$E7]);1;&quot;&quot;)">
            <text:p/>
          </table:table-cell>
          <table:table-cell table:style-name="ce72" table:formula="of:=IF(AND([.BQ$6]&gt;=[.$D7];[.BQ$6]&lt;=[.$E7]);1;&quot;&quot;)">
            <text:p/>
          </table:table-cell>
          <table:table-cell table:style-name="ce72" table:formula="of:=IF(AND([.BR$6]&gt;=[.$D7];[.BR$6]&lt;=[.$E7]);1;&quot;&quot;)">
            <text:p/>
          </table:table-cell>
          <table:table-cell table:style-name="ce72" table:formula="of:=IF(AND([.BS$6]&gt;=[.$D7];[.BS$6]&lt;=[.$E7]);1;&quot;&quot;)">
            <text:p/>
          </table:table-cell>
          <table:table-cell table:style-name="ce72" table:formula="of:=IF(AND([.BT$6]&gt;=[.$D7];[.BT$6]&lt;=[.$E7]);1;&quot;&quot;)">
            <text:p/>
          </table:table-cell>
          <table:table-cell table:style-name="ce72" table:formula="of:=IF(AND([.BU$6]&gt;=[.$D7];[.BU$6]&lt;=[.$E7]);1;&quot;&quot;)">
            <text:p/>
          </table:table-cell>
          <table:table-cell table:style-name="ce72" table:formula="of:=IF(AND([.BV$6]&gt;=[.$D7];[.BV$6]&lt;=[.$E7]);1;&quot;&quot;)">
            <text:p/>
          </table:table-cell>
          <table:table-cell table:style-name="ce72" table:formula="of:=IF(AND([.BW$6]&gt;=[.$D7];[.BW$6]&lt;=[.$E7]);1;&quot;&quot;)">
            <text:p/>
          </table:table-cell>
          <table:table-cell table:style-name="ce72" table:formula="of:=IF(AND([.BX$6]&gt;=[.$D7];[.BX$6]&lt;=[.$E7]);1;&quot;&quot;)">
            <text:p/>
          </table:table-cell>
          <table:table-cell table:style-name="ce72" table:formula="of:=IF(AND([.BY$6]&gt;=[.$D7];[.BY$6]&lt;=[.$E7]);1;&quot;&quot;)">
            <text:p/>
          </table:table-cell>
          <table:table-cell table:style-name="ce72" table:formula="of:=IF(AND([.BZ$6]&gt;=[.$D7];[.BZ$6]&lt;=[.$E7]);1;&quot;&quot;)">
            <text:p/>
          </table:table-cell>
          <table:table-cell table:style-name="ce72" table:formula="of:=IF(AND([.CA$6]&gt;=[.$D7];[.CA$6]&lt;=[.$E7]);1;&quot;&quot;)">
            <text:p/>
          </table:table-cell>
          <table:table-cell table:style-name="ce72" table:formula="of:=IF(AND([.CB$6]&gt;=[.$D7];[.CB$6]&lt;=[.$E7]);1;&quot;&quot;)">
            <text:p/>
          </table:table-cell>
          <table:table-cell table:style-name="ce72" table:formula="of:=IF(AND([.CC$6]&gt;=[.$D7];[.CC$6]&lt;=[.$E7]);1;&quot;&quot;)">
            <text:p/>
          </table:table-cell>
          <table:table-cell table:style-name="ce72" table:formula="of:=IF(AND([.CD$6]&gt;=[.$D7];[.CD$6]&lt;=[.$E7]);1;&quot;&quot;)">
            <text:p/>
          </table:table-cell>
          <table:table-cell table:style-name="ce72" table:formula="of:=IF(AND([.CE$6]&gt;=[.$D7];[.CE$6]&lt;=[.$E7]);1;&quot;&quot;)">
            <text:p/>
          </table:table-cell>
          <table:table-cell table:style-name="ce72" table:formula="of:=IF(AND([.CF$6]&gt;=[.$D7];[.CF$6]&lt;=[.$E7]);1;&quot;&quot;)">
            <text:p/>
          </table:table-cell>
          <table:table-cell table:style-name="ce72" table:formula="of:=IF(AND([.CG$6]&gt;=[.$D7];[.CG$6]&lt;=[.$E7]);1;&quot;&quot;)">
            <text:p/>
          </table:table-cell>
          <table:table-cell table:style-name="ce72" table:formula="of:=IF(AND([.CH$6]&gt;=[.$D7];[.CH$6]&lt;=[.$E7]);1;&quot;&quot;)">
            <text:p/>
          </table:table-cell>
          <table:table-cell table:style-name="ce72" table:formula="of:=IF(AND([.CI$6]&gt;=[.$D7];[.CI$6]&lt;=[.$E7]);1;&quot;&quot;)">
            <text:p/>
          </table:table-cell>
          <table:table-cell table:style-name="ce72" table:formula="of:=IF(AND([.CJ$6]&gt;=[.$D7];[.CJ$6]&lt;=[.$E7]);1;&quot;&quot;)">
            <text:p/>
          </table:table-cell>
          <table:table-cell table:style-name="ce72" table:formula="of:=IF(AND([.CK$6]&gt;=[.$D7];[.CK$6]&lt;=[.$E7]);1;&quot;&quot;)">
            <text:p/>
          </table:table-cell>
          <table:table-cell table:style-name="ce72" table:formula="of:=IF(AND([.CL$6]&gt;=[.$D7];[.CL$6]&lt;=[.$E7]);1;&quot;&quot;)">
            <text:p/>
          </table:table-cell>
          <table:table-cell table:style-name="ce72" table:formula="of:=IF(AND([.CM$6]&gt;=[.$D7];[.CM$6]&lt;=[.$E7]);1;&quot;&quot;)">
            <text:p/>
          </table:table-cell>
          <table:table-cell table:style-name="ce72" table:formula="of:=IF(AND([.CN$6]&gt;=[.$D7];[.CN$6]&lt;=[.$E7]);1;&quot;&quot;)">
            <text:p/>
          </table:table-cell>
          <table:table-cell table:style-name="ce72" table:formula="of:=IF(AND([.CO$6]&gt;=[.$D7];[.CO$6]&lt;=[.$E7]);1;&quot;&quot;)">
            <text:p/>
          </table:table-cell>
          <table:table-cell table:style-name="ce72" table:formula="of:=IF(AND([.CP$6]&gt;=[.$D7];[.CP$6]&lt;=[.$E7]);1;&quot;&quot;)">
            <text:p/>
          </table:table-cell>
          <table:table-cell table:style-name="ce72" table:formula="of:=IF(AND([.CQ$6]&gt;=[.$D7];[.CQ$6]&lt;=[.$E7]);1;&quot;&quot;)">
            <text:p/>
          </table:table-cell>
          <table:table-cell table:style-name="ce72" table:formula="of:=IF(AND([.CR$6]&gt;=[.$D7];[.CR$6]&lt;=[.$E7]);1;&quot;&quot;)">
            <text:p/>
          </table:table-cell>
          <table:table-cell table:style-name="ce72" table:formula="of:=IF(AND([.CS$6]&gt;=[.$D7];[.CS$6]&lt;=[.$E7]);1;&quot;&quot;)">
            <text:p/>
          </table:table-cell>
          <table:table-cell table:style-name="ce72" table:formula="of:=IF(AND([.CT$6]&gt;=[.$D7];[.CT$6]&lt;=[.$E7]);1;&quot;&quot;)">
            <text:p/>
          </table:table-cell>
          <table:table-cell table:style-name="ce91" table:formula="of:=IF(AND([.CU$6]&gt;=[.$D7];[.CU$6]&lt;=[.$E7]);1;&quot;&quot;)">
            <text:p/>
          </table:table-cell>
          <table:table-cell table:style-name="ce6" table:number-columns-repeated="651"/>
          <table:table-cell table:style-name="ce37" table:number-columns-repeated="274"/>
        </table:table-row>
        <table:table-row table:style-name="ro4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Put name of second task here...</text:p>
          </table:table-cell>
          <table:table-cell table:style-name="ce34" table:formula="of:=[.E7]+1" office:value-type="date" office:date-value="2015-01-10" calcext:value-type="date">
            <text:p>1/10/2015</text:p>
          </table:table-cell>
          <table:table-cell table:style-name="ce34" table:formula="of:=[.D8]+[.F8]-1" office:value-type="date" office:date-value="2015-01-10" calcext:value-type="date">
            <text:p>1/10/2015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>
            <text:p>KF</text:p>
          </table:table-cell>
          <table:table-cell table:style-name="ce61" office:value-type="string" calcext:value-type="string">
            <text:p>S</text:p>
          </table:table-cell>
          <table:table-cell table:style-name="ce71" table:formula="of:=IF(AND([.I$6]&gt;=[.$D8];[.I$6]&lt;=[.$E8]);1;&quot;&quot;)">
            <text:p/>
          </table:table-cell>
          <table:table-cell table:style-name="ce72" table:formula="of:=IF(AND([.J$6]&gt;=[.$D8];[.J$6]&lt;=[.$E8]);1;&quot;&quot;)">
            <text:p/>
          </table:table-cell>
          <table:table-cell table:style-name="ce72" table:formula="of:=IF(AND([.K$6]&gt;=[.$D8];[.K$6]&lt;=[.$E8]);1;&quot;&quot;)">
            <text:p/>
          </table:table-cell>
          <table:table-cell table:style-name="ce72" table:formula="of:=IF(AND([.L$6]&gt;=[.$D8];[.L$6]&lt;=[.$E8]);1;&quot;&quot;)">
            <text:p/>
          </table:table-cell>
          <table:table-cell table:style-name="ce72" table:formula="of:=IF(AND([.M$6]&gt;=[.$D8];[.M$6]&lt;=[.$E8]);1;&quot;&quot;)">
            <text:p/>
          </table:table-cell>
          <table:table-cell table:style-name="ce72" table:formula="of:=IF(AND([.N$6]&gt;=[.$D8];[.N$6]&lt;=[.$E8]);1;&quot;&quot;)" office:value-type="float" office:value="1" calcext:value-type="float">
            <text:p>1</text:p>
          </table:table-cell>
          <table:table-cell table:style-name="ce72" table:formula="of:=IF(AND([.O$6]&gt;=[.$D8];[.O$6]&lt;=[.$E8]);1;&quot;&quot;)">
            <text:p/>
          </table:table-cell>
          <table:table-cell table:style-name="ce72" table:formula="of:=IF(AND([.P$6]&gt;=[.$D8];[.P$6]&lt;=[.$E8]);1;&quot;&quot;)">
            <text:p/>
          </table:table-cell>
          <table:table-cell table:style-name="ce72" table:formula="of:=IF(AND([.Q$6]&gt;=[.$D8];[.Q$6]&lt;=[.$E8]);1;&quot;&quot;)">
            <text:p/>
          </table:table-cell>
          <table:table-cell table:style-name="ce72" table:formula="of:=IF(AND([.R$6]&gt;=[.$D8];[.R$6]&lt;=[.$E8]);1;&quot;&quot;)">
            <text:p/>
          </table:table-cell>
          <table:table-cell table:style-name="ce72" table:formula="of:=IF(AND([.S$6]&gt;=[.$D8];[.S$6]&lt;=[.$E8]);1;&quot;&quot;)">
            <text:p/>
          </table:table-cell>
          <table:table-cell table:style-name="ce72" table:formula="of:=IF(AND([.T$6]&gt;=[.$D8];[.T$6]&lt;=[.$E8]);1;&quot;&quot;)">
            <text:p/>
          </table:table-cell>
          <table:table-cell table:style-name="ce72" table:formula="of:=IF(AND([.U$6]&gt;=[.$D8];[.U$6]&lt;=[.$E8]);1;&quot;&quot;)">
            <text:p/>
          </table:table-cell>
          <table:table-cell table:style-name="ce72" table:formula="of:=IF(AND([.V$6]&gt;=[.$D8];[.V$6]&lt;=[.$E8]);1;&quot;&quot;)">
            <text:p/>
          </table:table-cell>
          <table:table-cell table:style-name="ce72" table:formula="of:=IF(AND([.W$6]&gt;=[.$D8];[.W$6]&lt;=[.$E8]);1;&quot;&quot;)">
            <text:p/>
          </table:table-cell>
          <table:table-cell table:style-name="ce72" table:formula="of:=IF(AND([.X$6]&gt;=[.$D8];[.X$6]&lt;=[.$E8]);1;&quot;&quot;)">
            <text:p/>
          </table:table-cell>
          <table:table-cell table:style-name="ce72" table:formula="of:=IF(AND([.Y$6]&gt;=[.$D8];[.Y$6]&lt;=[.$E8]);1;&quot;&quot;)">
            <text:p/>
          </table:table-cell>
          <table:table-cell table:style-name="ce72" table:formula="of:=IF(AND([.Z$6]&gt;=[.$D8];[.Z$6]&lt;=[.$E8]);1;&quot;&quot;)">
            <text:p/>
          </table:table-cell>
          <table:table-cell table:style-name="ce72" table:formula="of:=IF(AND([.AA$6]&gt;=[.$D8];[.AA$6]&lt;=[.$E8]);1;&quot;&quot;)">
            <text:p/>
          </table:table-cell>
          <table:table-cell table:style-name="ce72" table:formula="of:=IF(AND([.AB$6]&gt;=[.$D8];[.AB$6]&lt;=[.$E8]);1;&quot;&quot;)">
            <text:p/>
          </table:table-cell>
          <table:table-cell table:style-name="ce72" table:formula="of:=IF(AND([.AC$6]&gt;=[.$D8];[.AC$6]&lt;=[.$E8]);1;&quot;&quot;)">
            <text:p/>
          </table:table-cell>
          <table:table-cell table:style-name="ce72" table:formula="of:=IF(AND([.AD$6]&gt;=[.$D8];[.AD$6]&lt;=[.$E8]);1;&quot;&quot;)">
            <text:p/>
          </table:table-cell>
          <table:table-cell table:style-name="ce72" table:formula="of:=IF(AND([.AE$6]&gt;=[.$D8];[.AE$6]&lt;=[.$E8]);1;&quot;&quot;)">
            <text:p/>
          </table:table-cell>
          <table:table-cell table:style-name="ce72" table:formula="of:=IF(AND([.AF$6]&gt;=[.$D8];[.AF$6]&lt;=[.$E8]);1;&quot;&quot;)">
            <text:p/>
          </table:table-cell>
          <table:table-cell table:style-name="ce72" table:formula="of:=IF(AND([.AG$6]&gt;=[.$D8];[.AG$6]&lt;=[.$E8]);1;&quot;&quot;)">
            <text:p/>
          </table:table-cell>
          <table:table-cell table:style-name="ce72" table:formula="of:=IF(AND([.AH$6]&gt;=[.$D8];[.AH$6]&lt;=[.$E8]);1;&quot;&quot;)">
            <text:p/>
          </table:table-cell>
          <table:table-cell table:style-name="ce72" table:formula="of:=IF(AND([.AI$6]&gt;=[.$D8];[.AI$6]&lt;=[.$E8]);1;&quot;&quot;)">
            <text:p/>
          </table:table-cell>
          <table:table-cell table:style-name="ce72" table:formula="of:=IF(AND([.AJ$6]&gt;=[.$D8];[.AJ$6]&lt;=[.$E8]);1;&quot;&quot;)">
            <text:p/>
          </table:table-cell>
          <table:table-cell table:style-name="ce72" table:formula="of:=IF(AND([.AK$6]&gt;=[.$D8];[.AK$6]&lt;=[.$E8]);1;&quot;&quot;)">
            <text:p/>
          </table:table-cell>
          <table:table-cell table:style-name="ce72" table:formula="of:=IF(AND([.AL$6]&gt;=[.$D8];[.AL$6]&lt;=[.$E8]);1;&quot;&quot;)">
            <text:p/>
          </table:table-cell>
          <table:table-cell table:style-name="ce72" table:formula="of:=IF(AND([.AM$6]&gt;=[.$D8];[.AM$6]&lt;=[.$E8]);1;&quot;&quot;)">
            <text:p/>
          </table:table-cell>
          <table:table-cell table:style-name="ce72" table:formula="of:=IF(AND([.AN$6]&gt;=[.$D8];[.AN$6]&lt;=[.$E8]);1;&quot;&quot;)">
            <text:p/>
          </table:table-cell>
          <table:table-cell table:style-name="ce72" table:formula="of:=IF(AND([.AO$6]&gt;=[.$D8];[.AO$6]&lt;=[.$E8]);1;&quot;&quot;)">
            <text:p/>
          </table:table-cell>
          <table:table-cell table:style-name="ce72" table:formula="of:=IF(AND([.AP$6]&gt;=[.$D8];[.AP$6]&lt;=[.$E8]);1;&quot;&quot;)">
            <text:p/>
          </table:table-cell>
          <table:table-cell table:style-name="ce72" table:formula="of:=IF(AND([.AQ$6]&gt;=[.$D8];[.AQ$6]&lt;=[.$E8]);1;&quot;&quot;)">
            <text:p/>
          </table:table-cell>
          <table:table-cell table:style-name="ce72" table:formula="of:=IF(AND([.AR$6]&gt;=[.$D8];[.AR$6]&lt;=[.$E8]);1;&quot;&quot;)">
            <text:p/>
          </table:table-cell>
          <table:table-cell table:style-name="ce72" table:formula="of:=IF(AND([.AS$6]&gt;=[.$D8];[.AS$6]&lt;=[.$E8]);1;&quot;&quot;)">
            <text:p/>
          </table:table-cell>
          <table:table-cell table:style-name="ce72" table:formula="of:=IF(AND([.AT$6]&gt;=[.$D8];[.AT$6]&lt;=[.$E8]);1;&quot;&quot;)">
            <text:p/>
          </table:table-cell>
          <table:table-cell table:style-name="ce72" table:formula="of:=IF(AND([.AU$6]&gt;=[.$D8];[.AU$6]&lt;=[.$E8]);1;&quot;&quot;)">
            <text:p/>
          </table:table-cell>
          <table:table-cell table:style-name="ce72" table:formula="of:=IF(AND([.AV$6]&gt;=[.$D8];[.AV$6]&lt;=[.$E8]);1;&quot;&quot;)">
            <text:p/>
          </table:table-cell>
          <table:table-cell table:style-name="ce72" table:formula="of:=IF(AND([.AW$6]&gt;=[.$D8];[.AW$6]&lt;=[.$E8]);1;&quot;&quot;)">
            <text:p/>
          </table:table-cell>
          <table:table-cell table:style-name="ce72" table:formula="of:=IF(AND([.AX$6]&gt;=[.$D8];[.AX$6]&lt;=[.$E8]);1;&quot;&quot;)">
            <text:p/>
          </table:table-cell>
          <table:table-cell table:style-name="ce72" table:formula="of:=IF(AND([.AY$6]&gt;=[.$D8];[.AY$6]&lt;=[.$E8]);1;&quot;&quot;)">
            <text:p/>
          </table:table-cell>
          <table:table-cell table:style-name="ce72" table:formula="of:=IF(AND([.AZ$6]&gt;=[.$D8];[.AZ$6]&lt;=[.$E8]);1;&quot;&quot;)">
            <text:p/>
          </table:table-cell>
          <table:table-cell table:style-name="ce72" table:formula="of:=IF(AND([.BA$6]&gt;=[.$D8];[.BA$6]&lt;=[.$E8]);1;&quot;&quot;)">
            <text:p/>
          </table:table-cell>
          <table:table-cell table:style-name="ce72" table:formula="of:=IF(AND([.BB$6]&gt;=[.$D8];[.BB$6]&lt;=[.$E8]);1;&quot;&quot;)">
            <text:p/>
          </table:table-cell>
          <table:table-cell table:style-name="ce72" table:formula="of:=IF(AND([.BC$6]&gt;=[.$D8];[.BC$6]&lt;=[.$E8]);1;&quot;&quot;)">
            <text:p/>
          </table:table-cell>
          <table:table-cell table:style-name="ce72" table:formula="of:=IF(AND([.BD$6]&gt;=[.$D8];[.BD$6]&lt;=[.$E8]);1;&quot;&quot;)">
            <text:p/>
          </table:table-cell>
          <table:table-cell table:style-name="ce72" table:formula="of:=IF(AND([.BE$6]&gt;=[.$D8];[.BE$6]&lt;=[.$E8]);1;&quot;&quot;)">
            <text:p/>
          </table:table-cell>
          <table:table-cell table:style-name="ce72" table:formula="of:=IF(AND([.BF$6]&gt;=[.$D8];[.BF$6]&lt;=[.$E8]);1;&quot;&quot;)">
            <text:p/>
          </table:table-cell>
          <table:table-cell table:style-name="ce72" table:formula="of:=IF(AND([.BG$6]&gt;=[.$D8];[.BG$6]&lt;=[.$E8]);1;&quot;&quot;)">
            <text:p/>
          </table:table-cell>
          <table:table-cell table:style-name="ce72" table:formula="of:=IF(AND([.BH$6]&gt;=[.$D8];[.BH$6]&lt;=[.$E8]);1;&quot;&quot;)">
            <text:p/>
          </table:table-cell>
          <table:table-cell table:style-name="ce72" table:formula="of:=IF(AND([.BI$6]&gt;=[.$D8];[.BI$6]&lt;=[.$E8]);1;&quot;&quot;)">
            <text:p/>
          </table:table-cell>
          <table:table-cell table:style-name="ce72" table:formula="of:=IF(AND([.BJ$6]&gt;=[.$D8];[.BJ$6]&lt;=[.$E8]);1;&quot;&quot;)">
            <text:p/>
          </table:table-cell>
          <table:table-cell table:style-name="ce72" table:formula="of:=IF(AND([.BK$6]&gt;=[.$D8];[.BK$6]&lt;=[.$E8]);1;&quot;&quot;)">
            <text:p/>
          </table:table-cell>
          <table:table-cell table:style-name="ce72" table:formula="of:=IF(AND([.BL$6]&gt;=[.$D8];[.BL$6]&lt;=[.$E8]);1;&quot;&quot;)">
            <text:p/>
          </table:table-cell>
          <table:table-cell table:style-name="ce72" table:formula="of:=IF(AND([.BM$6]&gt;=[.$D8];[.BM$6]&lt;=[.$E8]);1;&quot;&quot;)">
            <text:p/>
          </table:table-cell>
          <table:table-cell table:style-name="ce72" table:formula="of:=IF(AND([.BN$6]&gt;=[.$D8];[.BN$6]&lt;=[.$E8]);1;&quot;&quot;)">
            <text:p/>
          </table:table-cell>
          <table:table-cell table:style-name="ce72" table:formula="of:=IF(AND([.BO$6]&gt;=[.$D8];[.BO$6]&lt;=[.$E8]);1;&quot;&quot;)">
            <text:p/>
          </table:table-cell>
          <table:table-cell table:style-name="ce72" table:formula="of:=IF(AND([.BP$6]&gt;=[.$D8];[.BP$6]&lt;=[.$E8]);1;&quot;&quot;)">
            <text:p/>
          </table:table-cell>
          <table:table-cell table:style-name="ce72" table:formula="of:=IF(AND([.BQ$6]&gt;=[.$D8];[.BQ$6]&lt;=[.$E8]);1;&quot;&quot;)">
            <text:p/>
          </table:table-cell>
          <table:table-cell table:style-name="ce72" table:formula="of:=IF(AND([.BR$6]&gt;=[.$D8];[.BR$6]&lt;=[.$E8]);1;&quot;&quot;)">
            <text:p/>
          </table:table-cell>
          <table:table-cell table:style-name="ce72" table:formula="of:=IF(AND([.BS$6]&gt;=[.$D8];[.BS$6]&lt;=[.$E8]);1;&quot;&quot;)">
            <text:p/>
          </table:table-cell>
          <table:table-cell table:style-name="ce72" table:formula="of:=IF(AND([.BT$6]&gt;=[.$D8];[.BT$6]&lt;=[.$E8]);1;&quot;&quot;)">
            <text:p/>
          </table:table-cell>
          <table:table-cell table:style-name="ce72" table:formula="of:=IF(AND([.BU$6]&gt;=[.$D8];[.BU$6]&lt;=[.$E8]);1;&quot;&quot;)">
            <text:p/>
          </table:table-cell>
          <table:table-cell table:style-name="ce72" table:formula="of:=IF(AND([.BV$6]&gt;=[.$D8];[.BV$6]&lt;=[.$E8]);1;&quot;&quot;)">
            <text:p/>
          </table:table-cell>
          <table:table-cell table:style-name="ce72" table:formula="of:=IF(AND([.BW$6]&gt;=[.$D8];[.BW$6]&lt;=[.$E8]);1;&quot;&quot;)">
            <text:p/>
          </table:table-cell>
          <table:table-cell table:style-name="ce72" table:formula="of:=IF(AND([.BX$6]&gt;=[.$D8];[.BX$6]&lt;=[.$E8]);1;&quot;&quot;)">
            <text:p/>
          </table:table-cell>
          <table:table-cell table:style-name="ce72" table:formula="of:=IF(AND([.BY$6]&gt;=[.$D8];[.BY$6]&lt;=[.$E8]);1;&quot;&quot;)">
            <text:p/>
          </table:table-cell>
          <table:table-cell table:style-name="ce72" table:formula="of:=IF(AND([.BZ$6]&gt;=[.$D8];[.BZ$6]&lt;=[.$E8]);1;&quot;&quot;)">
            <text:p/>
          </table:table-cell>
          <table:table-cell table:style-name="ce72" table:formula="of:=IF(AND([.CA$6]&gt;=[.$D8];[.CA$6]&lt;=[.$E8]);1;&quot;&quot;)">
            <text:p/>
          </table:table-cell>
          <table:table-cell table:style-name="ce72" table:formula="of:=IF(AND([.CB$6]&gt;=[.$D8];[.CB$6]&lt;=[.$E8]);1;&quot;&quot;)">
            <text:p/>
          </table:table-cell>
          <table:table-cell table:style-name="ce72" table:formula="of:=IF(AND([.CC$6]&gt;=[.$D8];[.CC$6]&lt;=[.$E8]);1;&quot;&quot;)">
            <text:p/>
          </table:table-cell>
          <table:table-cell table:style-name="ce72" table:formula="of:=IF(AND([.CD$6]&gt;=[.$D8];[.CD$6]&lt;=[.$E8]);1;&quot;&quot;)">
            <text:p/>
          </table:table-cell>
          <table:table-cell table:style-name="ce72" table:formula="of:=IF(AND([.CE$6]&gt;=[.$D8];[.CE$6]&lt;=[.$E8]);1;&quot;&quot;)">
            <text:p/>
          </table:table-cell>
          <table:table-cell table:style-name="ce72" table:formula="of:=IF(AND([.CF$6]&gt;=[.$D8];[.CF$6]&lt;=[.$E8]);1;&quot;&quot;)">
            <text:p/>
          </table:table-cell>
          <table:table-cell table:style-name="ce72" table:formula="of:=IF(AND([.CG$6]&gt;=[.$D8];[.CG$6]&lt;=[.$E8]);1;&quot;&quot;)">
            <text:p/>
          </table:table-cell>
          <table:table-cell table:style-name="ce72" table:formula="of:=IF(AND([.CH$6]&gt;=[.$D8];[.CH$6]&lt;=[.$E8]);1;&quot;&quot;)">
            <text:p/>
          </table:table-cell>
          <table:table-cell table:style-name="ce72" table:formula="of:=IF(AND([.CI$6]&gt;=[.$D8];[.CI$6]&lt;=[.$E8]);1;&quot;&quot;)">
            <text:p/>
          </table:table-cell>
          <table:table-cell table:style-name="ce72" table:formula="of:=IF(AND([.CJ$6]&gt;=[.$D8];[.CJ$6]&lt;=[.$E8]);1;&quot;&quot;)">
            <text:p/>
          </table:table-cell>
          <table:table-cell table:style-name="ce72" table:formula="of:=IF(AND([.CK$6]&gt;=[.$D8];[.CK$6]&lt;=[.$E8]);1;&quot;&quot;)">
            <text:p/>
          </table:table-cell>
          <table:table-cell table:style-name="ce72" table:formula="of:=IF(AND([.CL$6]&gt;=[.$D8];[.CL$6]&lt;=[.$E8]);1;&quot;&quot;)">
            <text:p/>
          </table:table-cell>
          <table:table-cell table:style-name="ce72" table:formula="of:=IF(AND([.CM$6]&gt;=[.$D8];[.CM$6]&lt;=[.$E8]);1;&quot;&quot;)">
            <text:p/>
          </table:table-cell>
          <table:table-cell table:style-name="ce72" table:formula="of:=IF(AND([.CN$6]&gt;=[.$D8];[.CN$6]&lt;=[.$E8]);1;&quot;&quot;)">
            <text:p/>
          </table:table-cell>
          <table:table-cell table:style-name="ce72" table:formula="of:=IF(AND([.CO$6]&gt;=[.$D8];[.CO$6]&lt;=[.$E8]);1;&quot;&quot;)">
            <text:p/>
          </table:table-cell>
          <table:table-cell table:style-name="ce72" table:formula="of:=IF(AND([.CP$6]&gt;=[.$D8];[.CP$6]&lt;=[.$E8]);1;&quot;&quot;)">
            <text:p/>
          </table:table-cell>
          <table:table-cell table:style-name="ce72" table:formula="of:=IF(AND([.CQ$6]&gt;=[.$D8];[.CQ$6]&lt;=[.$E8]);1;&quot;&quot;)">
            <text:p/>
          </table:table-cell>
          <table:table-cell table:style-name="ce72" table:formula="of:=IF(AND([.CR$6]&gt;=[.$D8];[.CR$6]&lt;=[.$E8]);1;&quot;&quot;)">
            <text:p/>
          </table:table-cell>
          <table:table-cell table:style-name="ce72" table:formula="of:=IF(AND([.CS$6]&gt;=[.$D8];[.CS$6]&lt;=[.$E8]);1;&quot;&quot;)">
            <text:p/>
          </table:table-cell>
          <table:table-cell table:style-name="ce72" table:formula="of:=IF(AND([.CT$6]&gt;=[.$D8];[.CT$6]&lt;=[.$E8]);1;&quot;&quot;)">
            <text:p/>
          </table:table-cell>
          <table:table-cell table:style-name="ce91" table:formula="of:=IF(AND([.CU$6]&gt;=[.$D8];[.CU$6]&lt;=[.$E8]);1;&quot;&quot;)">
            <text:p/>
          </table:table-cell>
          <table:table-cell table:style-name="ce6" table:number-columns-repeated="651"/>
          <table:table-cell table:style-name="ce37" table:number-columns-repeated="274"/>
        </table:table-row>
        <table:table-row table:style-name="ro4">
          <table:table-cell table:style-name="ce6"/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Put name of third task here...</text:p>
          </table:table-cell>
          <table:table-cell table:style-name="ce34" table:formula="of:=[.E8]+1" office:value-type="date" office:date-value="2015-01-11" calcext:value-type="date">
            <text:p>1/11/2015</text:p>
          </table:table-cell>
          <table:table-cell table:style-name="ce34" table:formula="of:=[.D9]+[.F9]-1" office:value-type="date" office:date-value="2015-01-20" calcext:value-type="date">
            <text:p>1/20/2015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string" calcext:value-type="string">
            <text:p>KF</text:p>
          </table:table-cell>
          <table:table-cell table:style-name="ce61" office:value-type="string" calcext:value-type="string">
            <text:p>C</text:p>
          </table:table-cell>
          <table:table-cell table:style-name="ce71" table:formula="of:=IF(AND([.I$6]&gt;=[.$D9];[.I$6]&lt;=[.$E9]);1;&quot;&quot;)">
            <text:p/>
          </table:table-cell>
          <table:table-cell table:style-name="ce72" table:formula="of:=IF(AND([.J$6]&gt;=[.$D9];[.J$6]&lt;=[.$E9]);1;&quot;&quot;)">
            <text:p/>
          </table:table-cell>
          <table:table-cell table:style-name="ce72" table:formula="of:=IF(AND([.K$6]&gt;=[.$D9];[.K$6]&lt;=[.$E9]);1;&quot;&quot;)">
            <text:p/>
          </table:table-cell>
          <table:table-cell table:style-name="ce72" table:formula="of:=IF(AND([.L$6]&gt;=[.$D9];[.L$6]&lt;=[.$E9]);1;&quot;&quot;)">
            <text:p/>
          </table:table-cell>
          <table:table-cell table:style-name="ce72" table:formula="of:=IF(AND([.M$6]&gt;=[.$D9];[.M$6]&lt;=[.$E9]);1;&quot;&quot;)">
            <text:p/>
          </table:table-cell>
          <table:table-cell table:style-name="ce72" table:formula="of:=IF(AND([.N$6]&gt;=[.$D9];[.N$6]&lt;=[.$E9]);1;&quot;&quot;)">
            <text:p/>
          </table:table-cell>
          <table:table-cell table:style-name="ce72" table:formula="of:=IF(AND([.O$6]&gt;=[.$D9];[.O$6]&lt;=[.$E9]);1;&quot;&quot;)" office:value-type="float" office:value="1" calcext:value-type="float">
            <text:p>1</text:p>
          </table:table-cell>
          <table:table-cell table:style-name="ce72" table:formula="of:=IF(AND([.P$6]&gt;=[.$D9];[.P$6]&lt;=[.$E9]);1;&quot;&quot;)" office:value-type="float" office:value="1" calcext:value-type="float">
            <text:p>1</text:p>
          </table:table-cell>
          <table:table-cell table:style-name="ce72" table:formula="of:=IF(AND([.Q$6]&gt;=[.$D9];[.Q$6]&lt;=[.$E9]);1;&quot;&quot;)" office:value-type="float" office:value="1" calcext:value-type="float">
            <text:p>1</text:p>
          </table:table-cell>
          <table:table-cell table:style-name="ce72" table:formula="of:=IF(AND([.R$6]&gt;=[.$D9];[.R$6]&lt;=[.$E9]);1;&quot;&quot;)" office:value-type="float" office:value="1" calcext:value-type="float">
            <text:p>1</text:p>
          </table:table-cell>
          <table:table-cell table:style-name="ce72" table:formula="of:=IF(AND([.S$6]&gt;=[.$D9];[.S$6]&lt;=[.$E9]);1;&quot;&quot;)" office:value-type="float" office:value="1" calcext:value-type="float">
            <text:p>1</text:p>
          </table:table-cell>
          <table:table-cell table:style-name="ce72" table:formula="of:=IF(AND([.T$6]&gt;=[.$D9];[.T$6]&lt;=[.$E9]);1;&quot;&quot;)" office:value-type="float" office:value="1" calcext:value-type="float">
            <text:p>1</text:p>
          </table:table-cell>
          <table:table-cell table:style-name="ce72" table:formula="of:=IF(AND([.U$6]&gt;=[.$D9];[.U$6]&lt;=[.$E9]);1;&quot;&quot;)" office:value-type="float" office:value="1" calcext:value-type="float">
            <text:p>1</text:p>
          </table:table-cell>
          <table:table-cell table:style-name="ce72" table:formula="of:=IF(AND([.V$6]&gt;=[.$D9];[.V$6]&lt;=[.$E9]);1;&quot;&quot;)" office:value-type="float" office:value="1" calcext:value-type="float">
            <text:p>1</text:p>
          </table:table-cell>
          <table:table-cell table:style-name="ce72" table:formula="of:=IF(AND([.W$6]&gt;=[.$D9];[.W$6]&lt;=[.$E9]);1;&quot;&quot;)" office:value-type="float" office:value="1" calcext:value-type="float">
            <text:p>1</text:p>
          </table:table-cell>
          <table:table-cell table:style-name="ce72" table:formula="of:=IF(AND([.X$6]&gt;=[.$D9];[.X$6]&lt;=[.$E9]);1;&quot;&quot;)" office:value-type="float" office:value="1" calcext:value-type="float">
            <text:p>1</text:p>
          </table:table-cell>
          <table:table-cell table:style-name="ce72" table:formula="of:=IF(AND([.Y$6]&gt;=[.$D9];[.Y$6]&lt;=[.$E9]);1;&quot;&quot;)">
            <text:p/>
          </table:table-cell>
          <table:table-cell table:style-name="ce72" table:formula="of:=IF(AND([.Z$6]&gt;=[.$D9];[.Z$6]&lt;=[.$E9]);1;&quot;&quot;)">
            <text:p/>
          </table:table-cell>
          <table:table-cell table:style-name="ce72" table:formula="of:=IF(AND([.AA$6]&gt;=[.$D9];[.AA$6]&lt;=[.$E9]);1;&quot;&quot;)">
            <text:p/>
          </table:table-cell>
          <table:table-cell table:style-name="ce72" table:formula="of:=IF(AND([.AB$6]&gt;=[.$D9];[.AB$6]&lt;=[.$E9]);1;&quot;&quot;)">
            <text:p/>
          </table:table-cell>
          <table:table-cell table:style-name="ce72" table:formula="of:=IF(AND([.AC$6]&gt;=[.$D9];[.AC$6]&lt;=[.$E9]);1;&quot;&quot;)">
            <text:p/>
          </table:table-cell>
          <table:table-cell table:style-name="ce72" table:formula="of:=IF(AND([.AD$6]&gt;=[.$D9];[.AD$6]&lt;=[.$E9]);1;&quot;&quot;)">
            <text:p/>
          </table:table-cell>
          <table:table-cell table:style-name="ce72" table:formula="of:=IF(AND([.AE$6]&gt;=[.$D9];[.AE$6]&lt;=[.$E9]);1;&quot;&quot;)">
            <text:p/>
          </table:table-cell>
          <table:table-cell table:style-name="ce72" table:formula="of:=IF(AND([.AF$6]&gt;=[.$D9];[.AF$6]&lt;=[.$E9]);1;&quot;&quot;)">
            <text:p/>
          </table:table-cell>
          <table:table-cell table:style-name="ce72" table:formula="of:=IF(AND([.AG$6]&gt;=[.$D9];[.AG$6]&lt;=[.$E9]);1;&quot;&quot;)">
            <text:p/>
          </table:table-cell>
          <table:table-cell table:style-name="ce72" table:formula="of:=IF(AND([.AH$6]&gt;=[.$D9];[.AH$6]&lt;=[.$E9]);1;&quot;&quot;)">
            <text:p/>
          </table:table-cell>
          <table:table-cell table:style-name="ce72" table:formula="of:=IF(AND([.AI$6]&gt;=[.$D9];[.AI$6]&lt;=[.$E9]);1;&quot;&quot;)">
            <text:p/>
          </table:table-cell>
          <table:table-cell table:style-name="ce72" table:formula="of:=IF(AND([.AJ$6]&gt;=[.$D9];[.AJ$6]&lt;=[.$E9]);1;&quot;&quot;)">
            <text:p/>
          </table:table-cell>
          <table:table-cell table:style-name="ce72" table:formula="of:=IF(AND([.AK$6]&gt;=[.$D9];[.AK$6]&lt;=[.$E9]);1;&quot;&quot;)">
            <text:p/>
          </table:table-cell>
          <table:table-cell table:style-name="ce72" table:formula="of:=IF(AND([.AL$6]&gt;=[.$D9];[.AL$6]&lt;=[.$E9]);1;&quot;&quot;)">
            <text:p/>
          </table:table-cell>
          <table:table-cell table:style-name="ce72" table:formula="of:=IF(AND([.AM$6]&gt;=[.$D9];[.AM$6]&lt;=[.$E9]);1;&quot;&quot;)">
            <text:p/>
          </table:table-cell>
          <table:table-cell table:style-name="ce72" table:formula="of:=IF(AND([.AN$6]&gt;=[.$D9];[.AN$6]&lt;=[.$E9]);1;&quot;&quot;)">
            <text:p/>
          </table:table-cell>
          <table:table-cell table:style-name="ce72" table:formula="of:=IF(AND([.AO$6]&gt;=[.$D9];[.AO$6]&lt;=[.$E9]);1;&quot;&quot;)">
            <text:p/>
          </table:table-cell>
          <table:table-cell table:style-name="ce72" table:formula="of:=IF(AND([.AP$6]&gt;=[.$D9];[.AP$6]&lt;=[.$E9]);1;&quot;&quot;)">
            <text:p/>
          </table:table-cell>
          <table:table-cell table:style-name="ce72" table:formula="of:=IF(AND([.AQ$6]&gt;=[.$D9];[.AQ$6]&lt;=[.$E9]);1;&quot;&quot;)">
            <text:p/>
          </table:table-cell>
          <table:table-cell table:style-name="ce72" table:formula="of:=IF(AND([.AR$6]&gt;=[.$D9];[.AR$6]&lt;=[.$E9]);1;&quot;&quot;)">
            <text:p/>
          </table:table-cell>
          <table:table-cell table:style-name="ce72" table:formula="of:=IF(AND([.AS$6]&gt;=[.$D9];[.AS$6]&lt;=[.$E9]);1;&quot;&quot;)">
            <text:p/>
          </table:table-cell>
          <table:table-cell table:style-name="ce72" table:formula="of:=IF(AND([.AT$6]&gt;=[.$D9];[.AT$6]&lt;=[.$E9]);1;&quot;&quot;)">
            <text:p/>
          </table:table-cell>
          <table:table-cell table:style-name="ce72" table:formula="of:=IF(AND([.AU$6]&gt;=[.$D9];[.AU$6]&lt;=[.$E9]);1;&quot;&quot;)">
            <text:p/>
          </table:table-cell>
          <table:table-cell table:style-name="ce72" table:formula="of:=IF(AND([.AV$6]&gt;=[.$D9];[.AV$6]&lt;=[.$E9]);1;&quot;&quot;)">
            <text:p/>
          </table:table-cell>
          <table:table-cell table:style-name="ce72" table:formula="of:=IF(AND([.AW$6]&gt;=[.$D9];[.AW$6]&lt;=[.$E9]);1;&quot;&quot;)">
            <text:p/>
          </table:table-cell>
          <table:table-cell table:style-name="ce72" table:formula="of:=IF(AND([.AX$6]&gt;=[.$D9];[.AX$6]&lt;=[.$E9]);1;&quot;&quot;)">
            <text:p/>
          </table:table-cell>
          <table:table-cell table:style-name="ce72" table:formula="of:=IF(AND([.AY$6]&gt;=[.$D9];[.AY$6]&lt;=[.$E9]);1;&quot;&quot;)">
            <text:p/>
          </table:table-cell>
          <table:table-cell table:style-name="ce72" table:formula="of:=IF(AND([.AZ$6]&gt;=[.$D9];[.AZ$6]&lt;=[.$E9]);1;&quot;&quot;)">
            <text:p/>
          </table:table-cell>
          <table:table-cell table:style-name="ce72" table:formula="of:=IF(AND([.BA$6]&gt;=[.$D9];[.BA$6]&lt;=[.$E9]);1;&quot;&quot;)">
            <text:p/>
          </table:table-cell>
          <table:table-cell table:style-name="ce72" table:formula="of:=IF(AND([.BB$6]&gt;=[.$D9];[.BB$6]&lt;=[.$E9]);1;&quot;&quot;)">
            <text:p/>
          </table:table-cell>
          <table:table-cell table:style-name="ce72" table:formula="of:=IF(AND([.BC$6]&gt;=[.$D9];[.BC$6]&lt;=[.$E9]);1;&quot;&quot;)">
            <text:p/>
          </table:table-cell>
          <table:table-cell table:style-name="ce72" table:formula="of:=IF(AND([.BD$6]&gt;=[.$D9];[.BD$6]&lt;=[.$E9]);1;&quot;&quot;)">
            <text:p/>
          </table:table-cell>
          <table:table-cell table:style-name="ce72" table:formula="of:=IF(AND([.BE$6]&gt;=[.$D9];[.BE$6]&lt;=[.$E9]);1;&quot;&quot;)">
            <text:p/>
          </table:table-cell>
          <table:table-cell table:style-name="ce72" table:formula="of:=IF(AND([.BF$6]&gt;=[.$D9];[.BF$6]&lt;=[.$E9]);1;&quot;&quot;)">
            <text:p/>
          </table:table-cell>
          <table:table-cell table:style-name="ce72" table:formula="of:=IF(AND([.BG$6]&gt;=[.$D9];[.BG$6]&lt;=[.$E9]);1;&quot;&quot;)">
            <text:p/>
          </table:table-cell>
          <table:table-cell table:style-name="ce72" table:formula="of:=IF(AND([.BH$6]&gt;=[.$D9];[.BH$6]&lt;=[.$E9]);1;&quot;&quot;)">
            <text:p/>
          </table:table-cell>
          <table:table-cell table:style-name="ce72" table:formula="of:=IF(AND([.BI$6]&gt;=[.$D9];[.BI$6]&lt;=[.$E9]);1;&quot;&quot;)">
            <text:p/>
          </table:table-cell>
          <table:table-cell table:style-name="ce72" table:formula="of:=IF(AND([.BJ$6]&gt;=[.$D9];[.BJ$6]&lt;=[.$E9]);1;&quot;&quot;)">
            <text:p/>
          </table:table-cell>
          <table:table-cell table:style-name="ce72" table:formula="of:=IF(AND([.BK$6]&gt;=[.$D9];[.BK$6]&lt;=[.$E9]);1;&quot;&quot;)">
            <text:p/>
          </table:table-cell>
          <table:table-cell table:style-name="ce72" table:formula="of:=IF(AND([.BL$6]&gt;=[.$D9];[.BL$6]&lt;=[.$E9]);1;&quot;&quot;)">
            <text:p/>
          </table:table-cell>
          <table:table-cell table:style-name="ce72" table:formula="of:=IF(AND([.BM$6]&gt;=[.$D9];[.BM$6]&lt;=[.$E9]);1;&quot;&quot;)">
            <text:p/>
          </table:table-cell>
          <table:table-cell table:style-name="ce72" table:formula="of:=IF(AND([.BN$6]&gt;=[.$D9];[.BN$6]&lt;=[.$E9]);1;&quot;&quot;)">
            <text:p/>
          </table:table-cell>
          <table:table-cell table:style-name="ce72" table:formula="of:=IF(AND([.BO$6]&gt;=[.$D9];[.BO$6]&lt;=[.$E9]);1;&quot;&quot;)">
            <text:p/>
          </table:table-cell>
          <table:table-cell table:style-name="ce72" table:formula="of:=IF(AND([.BP$6]&gt;=[.$D9];[.BP$6]&lt;=[.$E9]);1;&quot;&quot;)">
            <text:p/>
          </table:table-cell>
          <table:table-cell table:style-name="ce72" table:formula="of:=IF(AND([.BQ$6]&gt;=[.$D9];[.BQ$6]&lt;=[.$E9]);1;&quot;&quot;)">
            <text:p/>
          </table:table-cell>
          <table:table-cell table:style-name="ce72" table:formula="of:=IF(AND([.BR$6]&gt;=[.$D9];[.BR$6]&lt;=[.$E9]);1;&quot;&quot;)">
            <text:p/>
          </table:table-cell>
          <table:table-cell table:style-name="ce72" table:formula="of:=IF(AND([.BS$6]&gt;=[.$D9];[.BS$6]&lt;=[.$E9]);1;&quot;&quot;)">
            <text:p/>
          </table:table-cell>
          <table:table-cell table:style-name="ce72" table:formula="of:=IF(AND([.BT$6]&gt;=[.$D9];[.BT$6]&lt;=[.$E9]);1;&quot;&quot;)">
            <text:p/>
          </table:table-cell>
          <table:table-cell table:style-name="ce72" table:formula="of:=IF(AND([.BU$6]&gt;=[.$D9];[.BU$6]&lt;=[.$E9]);1;&quot;&quot;)">
            <text:p/>
          </table:table-cell>
          <table:table-cell table:style-name="ce72" table:formula="of:=IF(AND([.BV$6]&gt;=[.$D9];[.BV$6]&lt;=[.$E9]);1;&quot;&quot;)">
            <text:p/>
          </table:table-cell>
          <table:table-cell table:style-name="ce72" table:formula="of:=IF(AND([.BW$6]&gt;=[.$D9];[.BW$6]&lt;=[.$E9]);1;&quot;&quot;)">
            <text:p/>
          </table:table-cell>
          <table:table-cell table:style-name="ce72" table:formula="of:=IF(AND([.BX$6]&gt;=[.$D9];[.BX$6]&lt;=[.$E9]);1;&quot;&quot;)">
            <text:p/>
          </table:table-cell>
          <table:table-cell table:style-name="ce72" table:formula="of:=IF(AND([.BY$6]&gt;=[.$D9];[.BY$6]&lt;=[.$E9]);1;&quot;&quot;)">
            <text:p/>
          </table:table-cell>
          <table:table-cell table:style-name="ce72" table:formula="of:=IF(AND([.BZ$6]&gt;=[.$D9];[.BZ$6]&lt;=[.$E9]);1;&quot;&quot;)">
            <text:p/>
          </table:table-cell>
          <table:table-cell table:style-name="ce72" table:formula="of:=IF(AND([.CA$6]&gt;=[.$D9];[.CA$6]&lt;=[.$E9]);1;&quot;&quot;)">
            <text:p/>
          </table:table-cell>
          <table:table-cell table:style-name="ce72" table:formula="of:=IF(AND([.CB$6]&gt;=[.$D9];[.CB$6]&lt;=[.$E9]);1;&quot;&quot;)">
            <text:p/>
          </table:table-cell>
          <table:table-cell table:style-name="ce72" table:formula="of:=IF(AND([.CC$6]&gt;=[.$D9];[.CC$6]&lt;=[.$E9]);1;&quot;&quot;)">
            <text:p/>
          </table:table-cell>
          <table:table-cell table:style-name="ce72" table:formula="of:=IF(AND([.CD$6]&gt;=[.$D9];[.CD$6]&lt;=[.$E9]);1;&quot;&quot;)">
            <text:p/>
          </table:table-cell>
          <table:table-cell table:style-name="ce72" table:formula="of:=IF(AND([.CE$6]&gt;=[.$D9];[.CE$6]&lt;=[.$E9]);1;&quot;&quot;)">
            <text:p/>
          </table:table-cell>
          <table:table-cell table:style-name="ce72" table:formula="of:=IF(AND([.CF$6]&gt;=[.$D9];[.CF$6]&lt;=[.$E9]);1;&quot;&quot;)">
            <text:p/>
          </table:table-cell>
          <table:table-cell table:style-name="ce72" table:formula="of:=IF(AND([.CG$6]&gt;=[.$D9];[.CG$6]&lt;=[.$E9]);1;&quot;&quot;)">
            <text:p/>
          </table:table-cell>
          <table:table-cell table:style-name="ce72" table:formula="of:=IF(AND([.CH$6]&gt;=[.$D9];[.CH$6]&lt;=[.$E9]);1;&quot;&quot;)">
            <text:p/>
          </table:table-cell>
          <table:table-cell table:style-name="ce72" table:formula="of:=IF(AND([.CI$6]&gt;=[.$D9];[.CI$6]&lt;=[.$E9]);1;&quot;&quot;)">
            <text:p/>
          </table:table-cell>
          <table:table-cell table:style-name="ce72" table:formula="of:=IF(AND([.CJ$6]&gt;=[.$D9];[.CJ$6]&lt;=[.$E9]);1;&quot;&quot;)">
            <text:p/>
          </table:table-cell>
          <table:table-cell table:style-name="ce72" table:formula="of:=IF(AND([.CK$6]&gt;=[.$D9];[.CK$6]&lt;=[.$E9]);1;&quot;&quot;)">
            <text:p/>
          </table:table-cell>
          <table:table-cell table:style-name="ce72" table:formula="of:=IF(AND([.CL$6]&gt;=[.$D9];[.CL$6]&lt;=[.$E9]);1;&quot;&quot;)">
            <text:p/>
          </table:table-cell>
          <table:table-cell table:style-name="ce72" table:formula="of:=IF(AND([.CM$6]&gt;=[.$D9];[.CM$6]&lt;=[.$E9]);1;&quot;&quot;)">
            <text:p/>
          </table:table-cell>
          <table:table-cell table:style-name="ce72" table:formula="of:=IF(AND([.CN$6]&gt;=[.$D9];[.CN$6]&lt;=[.$E9]);1;&quot;&quot;)">
            <text:p/>
          </table:table-cell>
          <table:table-cell table:style-name="ce72" table:formula="of:=IF(AND([.CO$6]&gt;=[.$D9];[.CO$6]&lt;=[.$E9]);1;&quot;&quot;)">
            <text:p/>
          </table:table-cell>
          <table:table-cell table:style-name="ce72" table:formula="of:=IF(AND([.CP$6]&gt;=[.$D9];[.CP$6]&lt;=[.$E9]);1;&quot;&quot;)">
            <text:p/>
          </table:table-cell>
          <table:table-cell table:style-name="ce72" table:formula="of:=IF(AND([.CQ$6]&gt;=[.$D9];[.CQ$6]&lt;=[.$E9]);1;&quot;&quot;)">
            <text:p/>
          </table:table-cell>
          <table:table-cell table:style-name="ce72" table:formula="of:=IF(AND([.CR$6]&gt;=[.$D9];[.CR$6]&lt;=[.$E9]);1;&quot;&quot;)">
            <text:p/>
          </table:table-cell>
          <table:table-cell table:style-name="ce72" table:formula="of:=IF(AND([.CS$6]&gt;=[.$D9];[.CS$6]&lt;=[.$E9]);1;&quot;&quot;)">
            <text:p/>
          </table:table-cell>
          <table:table-cell table:style-name="ce72" table:formula="of:=IF(AND([.CT$6]&gt;=[.$D9];[.CT$6]&lt;=[.$E9]);1;&quot;&quot;)">
            <text:p/>
          </table:table-cell>
          <table:table-cell table:style-name="ce91" table:formula="of:=IF(AND([.CU$6]&gt;=[.$D9];[.CU$6]&lt;=[.$E9]);1;&quot;&quot;)">
            <text:p/>
          </table:table-cell>
          <table:table-cell table:style-name="ce6" table:number-columns-repeated="651"/>
          <table:table-cell table:style-name="ce37" table:number-columns-repeated="274"/>
        </table:table-row>
        <table:table-row table:style-name="ro4">
          <table:table-cell table:style-name="ce6"/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34" table:formula="of:=[.E9]+1" office:value-type="date" office:date-value="2015-01-21" calcext:value-type="date">
            <text:p>1/21/2015</text:p>
          </table:table-cell>
          <table:table-cell table:style-name="ce34" table:formula="of:=[.D10]+[.F10]-1" office:value-type="date" office:date-value="2015-02-04" calcext:value-type="date">
            <text:p>2/4/2015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string" calcext:value-type="string">
            <text:p>LS</text:p>
          </table:table-cell>
          <table:table-cell table:style-name="ce61" office:value-type="string" calcext:value-type="string">
            <text:p>N</text:p>
          </table:table-cell>
          <table:table-cell table:style-name="ce71" table:formula="of:=IF(AND([.I$6]&gt;=[.$D10];[.I$6]&lt;=[.$E10]);1;&quot;&quot;)">
            <text:p/>
          </table:table-cell>
          <table:table-cell table:style-name="ce72" table:formula="of:=IF(AND([.J$6]&gt;=[.$D10];[.J$6]&lt;=[.$E10]);1;&quot;&quot;)">
            <text:p/>
          </table:table-cell>
          <table:table-cell table:style-name="ce72" table:formula="of:=IF(AND([.K$6]&gt;=[.$D10];[.K$6]&lt;=[.$E10]);1;&quot;&quot;)">
            <text:p/>
          </table:table-cell>
          <table:table-cell table:style-name="ce72" table:formula="of:=IF(AND([.L$6]&gt;=[.$D10];[.L$6]&lt;=[.$E10]);1;&quot;&quot;)">
            <text:p/>
          </table:table-cell>
          <table:table-cell table:style-name="ce72" table:formula="of:=IF(AND([.M$6]&gt;=[.$D10];[.M$6]&lt;=[.$E10]);1;&quot;&quot;)">
            <text:p/>
          </table:table-cell>
          <table:table-cell table:style-name="ce72" table:formula="of:=IF(AND([.N$6]&gt;=[.$D10];[.N$6]&lt;=[.$E10]);1;&quot;&quot;)">
            <text:p/>
          </table:table-cell>
          <table:table-cell table:style-name="ce72" table:formula="of:=IF(AND([.O$6]&gt;=[.$D10];[.O$6]&lt;=[.$E10]);1;&quot;&quot;)">
            <text:p/>
          </table:table-cell>
          <table:table-cell table:style-name="ce72" table:formula="of:=IF(AND([.P$6]&gt;=[.$D10];[.P$6]&lt;=[.$E10]);1;&quot;&quot;)">
            <text:p/>
          </table:table-cell>
          <table:table-cell table:style-name="ce72" table:formula="of:=IF(AND([.Q$6]&gt;=[.$D10];[.Q$6]&lt;=[.$E10]);1;&quot;&quot;)">
            <text:p/>
          </table:table-cell>
          <table:table-cell table:style-name="ce72" table:formula="of:=IF(AND([.R$6]&gt;=[.$D10];[.R$6]&lt;=[.$E10]);1;&quot;&quot;)">
            <text:p/>
          </table:table-cell>
          <table:table-cell table:style-name="ce72" table:formula="of:=IF(AND([.S$6]&gt;=[.$D10];[.S$6]&lt;=[.$E10]);1;&quot;&quot;)">
            <text:p/>
          </table:table-cell>
          <table:table-cell table:style-name="ce72" table:formula="of:=IF(AND([.T$6]&gt;=[.$D10];[.T$6]&lt;=[.$E10]);1;&quot;&quot;)">
            <text:p/>
          </table:table-cell>
          <table:table-cell table:style-name="ce72" table:formula="of:=IF(AND([.U$6]&gt;=[.$D10];[.U$6]&lt;=[.$E10]);1;&quot;&quot;)">
            <text:p/>
          </table:table-cell>
          <table:table-cell table:style-name="ce72" table:formula="of:=IF(AND([.V$6]&gt;=[.$D10];[.V$6]&lt;=[.$E10]);1;&quot;&quot;)">
            <text:p/>
          </table:table-cell>
          <table:table-cell table:style-name="ce72" table:formula="of:=IF(AND([.W$6]&gt;=[.$D10];[.W$6]&lt;=[.$E10]);1;&quot;&quot;)">
            <text:p/>
          </table:table-cell>
          <table:table-cell table:style-name="ce72" table:formula="of:=IF(AND([.X$6]&gt;=[.$D10];[.X$6]&lt;=[.$E10]);1;&quot;&quot;)">
            <text:p/>
          </table:table-cell>
          <table:table-cell table:style-name="ce72" table:formula="of:=IF(AND([.Y$6]&gt;=[.$D10];[.Y$6]&lt;=[.$E10]);1;&quot;&quot;)" office:value-type="float" office:value="1" calcext:value-type="float">
            <text:p>1</text:p>
          </table:table-cell>
          <table:table-cell table:style-name="ce72" table:formula="of:=IF(AND([.Z$6]&gt;=[.$D10];[.Z$6]&lt;=[.$E10]);1;&quot;&quot;)" office:value-type="float" office:value="1" calcext:value-type="float">
            <text:p>1</text:p>
          </table:table-cell>
          <table:table-cell table:style-name="ce72" table:formula="of:=IF(AND([.AA$6]&gt;=[.$D10];[.AA$6]&lt;=[.$E10]);1;&quot;&quot;)" office:value-type="float" office:value="1" calcext:value-type="float">
            <text:p>1</text:p>
          </table:table-cell>
          <table:table-cell table:style-name="ce72" table:formula="of:=IF(AND([.AB$6]&gt;=[.$D10];[.AB$6]&lt;=[.$E10]);1;&quot;&quot;)" office:value-type="float" office:value="1" calcext:value-type="float">
            <text:p>1</text:p>
          </table:table-cell>
          <table:table-cell table:style-name="ce72" table:formula="of:=IF(AND([.AC$6]&gt;=[.$D10];[.AC$6]&lt;=[.$E10]);1;&quot;&quot;)" office:value-type="float" office:value="1" calcext:value-type="float">
            <text:p>1</text:p>
          </table:table-cell>
          <table:table-cell table:style-name="ce72" table:formula="of:=IF(AND([.AD$6]&gt;=[.$D10];[.AD$6]&lt;=[.$E10]);1;&quot;&quot;)" office:value-type="float" office:value="1" calcext:value-type="float">
            <text:p>1</text:p>
          </table:table-cell>
          <table:table-cell table:style-name="ce72" table:formula="of:=IF(AND([.AE$6]&gt;=[.$D10];[.AE$6]&lt;=[.$E10]);1;&quot;&quot;)" office:value-type="float" office:value="1" calcext:value-type="float">
            <text:p>1</text:p>
          </table:table-cell>
          <table:table-cell table:style-name="ce72" table:formula="of:=IF(AND([.AF$6]&gt;=[.$D10];[.AF$6]&lt;=[.$E10]);1;&quot;&quot;)" office:value-type="float" office:value="1" calcext:value-type="float">
            <text:p>1</text:p>
          </table:table-cell>
          <table:table-cell table:style-name="ce72" table:formula="of:=IF(AND([.AG$6]&gt;=[.$D10];[.AG$6]&lt;=[.$E10]);1;&quot;&quot;)" office:value-type="float" office:value="1" calcext:value-type="float">
            <text:p>1</text:p>
          </table:table-cell>
          <table:table-cell table:style-name="ce72" table:formula="of:=IF(AND([.AH$6]&gt;=[.$D10];[.AH$6]&lt;=[.$E10]);1;&quot;&quot;)" office:value-type="float" office:value="1" calcext:value-type="float">
            <text:p>1</text:p>
          </table:table-cell>
          <table:table-cell table:style-name="ce72" table:formula="of:=IF(AND([.AI$6]&gt;=[.$D10];[.AI$6]&lt;=[.$E10]);1;&quot;&quot;)" office:value-type="float" office:value="1" calcext:value-type="float">
            <text:p>1</text:p>
          </table:table-cell>
          <table:table-cell table:style-name="ce72" table:formula="of:=IF(AND([.AJ$6]&gt;=[.$D10];[.AJ$6]&lt;=[.$E10]);1;&quot;&quot;)" office:value-type="float" office:value="1" calcext:value-type="float">
            <text:p>1</text:p>
          </table:table-cell>
          <table:table-cell table:style-name="ce72" table:formula="of:=IF(AND([.AK$6]&gt;=[.$D10];[.AK$6]&lt;=[.$E10]);1;&quot;&quot;)" office:value-type="float" office:value="1" calcext:value-type="float">
            <text:p>1</text:p>
          </table:table-cell>
          <table:table-cell table:style-name="ce72" table:formula="of:=IF(AND([.AL$6]&gt;=[.$D10];[.AL$6]&lt;=[.$E10]);1;&quot;&quot;)" office:value-type="float" office:value="1" calcext:value-type="float">
            <text:p>1</text:p>
          </table:table-cell>
          <table:table-cell table:style-name="ce72" table:formula="of:=IF(AND([.AM$6]&gt;=[.$D10];[.AM$6]&lt;=[.$E10]);1;&quot;&quot;)" office:value-type="float" office:value="1" calcext:value-type="float">
            <text:p>1</text:p>
          </table:table-cell>
          <table:table-cell table:style-name="ce72" table:formula="of:=IF(AND([.AN$6]&gt;=[.$D10];[.AN$6]&lt;=[.$E10]);1;&quot;&quot;)">
            <text:p/>
          </table:table-cell>
          <table:table-cell table:style-name="ce72" table:formula="of:=IF(AND([.AO$6]&gt;=[.$D10];[.AO$6]&lt;=[.$E10]);1;&quot;&quot;)">
            <text:p/>
          </table:table-cell>
          <table:table-cell table:style-name="ce72" table:formula="of:=IF(AND([.AP$6]&gt;=[.$D10];[.AP$6]&lt;=[.$E10]);1;&quot;&quot;)">
            <text:p/>
          </table:table-cell>
          <table:table-cell table:style-name="ce72" table:formula="of:=IF(AND([.AQ$6]&gt;=[.$D10];[.AQ$6]&lt;=[.$E10]);1;&quot;&quot;)">
            <text:p/>
          </table:table-cell>
          <table:table-cell table:style-name="ce72" table:formula="of:=IF(AND([.AR$6]&gt;=[.$D10];[.AR$6]&lt;=[.$E10]);1;&quot;&quot;)">
            <text:p/>
          </table:table-cell>
          <table:table-cell table:style-name="ce72" table:formula="of:=IF(AND([.AS$6]&gt;=[.$D10];[.AS$6]&lt;=[.$E10]);1;&quot;&quot;)">
            <text:p/>
          </table:table-cell>
          <table:table-cell table:style-name="ce72" table:formula="of:=IF(AND([.AT$6]&gt;=[.$D10];[.AT$6]&lt;=[.$E10]);1;&quot;&quot;)">
            <text:p/>
          </table:table-cell>
          <table:table-cell table:style-name="ce72" table:formula="of:=IF(AND([.AU$6]&gt;=[.$D10];[.AU$6]&lt;=[.$E10]);1;&quot;&quot;)">
            <text:p/>
          </table:table-cell>
          <table:table-cell table:style-name="ce72" table:formula="of:=IF(AND([.AV$6]&gt;=[.$D10];[.AV$6]&lt;=[.$E10]);1;&quot;&quot;)">
            <text:p/>
          </table:table-cell>
          <table:table-cell table:style-name="ce72" table:formula="of:=IF(AND([.AW$6]&gt;=[.$D10];[.AW$6]&lt;=[.$E10]);1;&quot;&quot;)">
            <text:p/>
          </table:table-cell>
          <table:table-cell table:style-name="ce72" table:formula="of:=IF(AND([.AX$6]&gt;=[.$D10];[.AX$6]&lt;=[.$E10]);1;&quot;&quot;)">
            <text:p/>
          </table:table-cell>
          <table:table-cell table:style-name="ce72" table:formula="of:=IF(AND([.AY$6]&gt;=[.$D10];[.AY$6]&lt;=[.$E10]);1;&quot;&quot;)">
            <text:p/>
          </table:table-cell>
          <table:table-cell table:style-name="ce72" table:formula="of:=IF(AND([.AZ$6]&gt;=[.$D10];[.AZ$6]&lt;=[.$E10]);1;&quot;&quot;)">
            <text:p/>
          </table:table-cell>
          <table:table-cell table:style-name="ce72" table:formula="of:=IF(AND([.BA$6]&gt;=[.$D10];[.BA$6]&lt;=[.$E10]);1;&quot;&quot;)">
            <text:p/>
          </table:table-cell>
          <table:table-cell table:style-name="ce72" table:formula="of:=IF(AND([.BB$6]&gt;=[.$D10];[.BB$6]&lt;=[.$E10]);1;&quot;&quot;)">
            <text:p/>
          </table:table-cell>
          <table:table-cell table:style-name="ce72" table:formula="of:=IF(AND([.BC$6]&gt;=[.$D10];[.BC$6]&lt;=[.$E10]);1;&quot;&quot;)">
            <text:p/>
          </table:table-cell>
          <table:table-cell table:style-name="ce72" table:formula="of:=IF(AND([.BD$6]&gt;=[.$D10];[.BD$6]&lt;=[.$E10]);1;&quot;&quot;)">
            <text:p/>
          </table:table-cell>
          <table:table-cell table:style-name="ce72" table:formula="of:=IF(AND([.BE$6]&gt;=[.$D10];[.BE$6]&lt;=[.$E10]);1;&quot;&quot;)">
            <text:p/>
          </table:table-cell>
          <table:table-cell table:style-name="ce72" table:formula="of:=IF(AND([.BF$6]&gt;=[.$D10];[.BF$6]&lt;=[.$E10]);1;&quot;&quot;)">
            <text:p/>
          </table:table-cell>
          <table:table-cell table:style-name="ce72" table:formula="of:=IF(AND([.BG$6]&gt;=[.$D10];[.BG$6]&lt;=[.$E10]);1;&quot;&quot;)">
            <text:p/>
          </table:table-cell>
          <table:table-cell table:style-name="ce72" table:formula="of:=IF(AND([.BH$6]&gt;=[.$D10];[.BH$6]&lt;=[.$E10]);1;&quot;&quot;)">
            <text:p/>
          </table:table-cell>
          <table:table-cell table:style-name="ce72" table:formula="of:=IF(AND([.BI$6]&gt;=[.$D10];[.BI$6]&lt;=[.$E10]);1;&quot;&quot;)">
            <text:p/>
          </table:table-cell>
          <table:table-cell table:style-name="ce72" table:formula="of:=IF(AND([.BJ$6]&gt;=[.$D10];[.BJ$6]&lt;=[.$E10]);1;&quot;&quot;)">
            <text:p/>
          </table:table-cell>
          <table:table-cell table:style-name="ce72" table:formula="of:=IF(AND([.BK$6]&gt;=[.$D10];[.BK$6]&lt;=[.$E10]);1;&quot;&quot;)">
            <text:p/>
          </table:table-cell>
          <table:table-cell table:style-name="ce72" table:formula="of:=IF(AND([.BL$6]&gt;=[.$D10];[.BL$6]&lt;=[.$E10]);1;&quot;&quot;)">
            <text:p/>
          </table:table-cell>
          <table:table-cell table:style-name="ce72" table:formula="of:=IF(AND([.BM$6]&gt;=[.$D10];[.BM$6]&lt;=[.$E10]);1;&quot;&quot;)">
            <text:p/>
          </table:table-cell>
          <table:table-cell table:style-name="ce72" table:formula="of:=IF(AND([.BN$6]&gt;=[.$D10];[.BN$6]&lt;=[.$E10]);1;&quot;&quot;)">
            <text:p/>
          </table:table-cell>
          <table:table-cell table:style-name="ce72" table:formula="of:=IF(AND([.BO$6]&gt;=[.$D10];[.BO$6]&lt;=[.$E10]);1;&quot;&quot;)">
            <text:p/>
          </table:table-cell>
          <table:table-cell table:style-name="ce72" table:formula="of:=IF(AND([.BP$6]&gt;=[.$D10];[.BP$6]&lt;=[.$E10]);1;&quot;&quot;)">
            <text:p/>
          </table:table-cell>
          <table:table-cell table:style-name="ce72" table:formula="of:=IF(AND([.BQ$6]&gt;=[.$D10];[.BQ$6]&lt;=[.$E10]);1;&quot;&quot;)">
            <text:p/>
          </table:table-cell>
          <table:table-cell table:style-name="ce72" table:formula="of:=IF(AND([.BR$6]&gt;=[.$D10];[.BR$6]&lt;=[.$E10]);1;&quot;&quot;)">
            <text:p/>
          </table:table-cell>
          <table:table-cell table:style-name="ce72" table:formula="of:=IF(AND([.BS$6]&gt;=[.$D10];[.BS$6]&lt;=[.$E10]);1;&quot;&quot;)">
            <text:p/>
          </table:table-cell>
          <table:table-cell table:style-name="ce72" table:formula="of:=IF(AND([.BT$6]&gt;=[.$D10];[.BT$6]&lt;=[.$E10]);1;&quot;&quot;)">
            <text:p/>
          </table:table-cell>
          <table:table-cell table:style-name="ce72" table:formula="of:=IF(AND([.BU$6]&gt;=[.$D10];[.BU$6]&lt;=[.$E10]);1;&quot;&quot;)">
            <text:p/>
          </table:table-cell>
          <table:table-cell table:style-name="ce72" table:formula="of:=IF(AND([.BV$6]&gt;=[.$D10];[.BV$6]&lt;=[.$E10]);1;&quot;&quot;)">
            <text:p/>
          </table:table-cell>
          <table:table-cell table:style-name="ce72" table:formula="of:=IF(AND([.BW$6]&gt;=[.$D10];[.BW$6]&lt;=[.$E10]);1;&quot;&quot;)">
            <text:p/>
          </table:table-cell>
          <table:table-cell table:style-name="ce72" table:formula="of:=IF(AND([.BX$6]&gt;=[.$D10];[.BX$6]&lt;=[.$E10]);1;&quot;&quot;)">
            <text:p/>
          </table:table-cell>
          <table:table-cell table:style-name="ce72" table:formula="of:=IF(AND([.BY$6]&gt;=[.$D10];[.BY$6]&lt;=[.$E10]);1;&quot;&quot;)">
            <text:p/>
          </table:table-cell>
          <table:table-cell table:style-name="ce72" table:formula="of:=IF(AND([.BZ$6]&gt;=[.$D10];[.BZ$6]&lt;=[.$E10]);1;&quot;&quot;)">
            <text:p/>
          </table:table-cell>
          <table:table-cell table:style-name="ce72" table:formula="of:=IF(AND([.CA$6]&gt;=[.$D10];[.CA$6]&lt;=[.$E10]);1;&quot;&quot;)">
            <text:p/>
          </table:table-cell>
          <table:table-cell table:style-name="ce72" table:formula="of:=IF(AND([.CB$6]&gt;=[.$D10];[.CB$6]&lt;=[.$E10]);1;&quot;&quot;)">
            <text:p/>
          </table:table-cell>
          <table:table-cell table:style-name="ce72" table:formula="of:=IF(AND([.CC$6]&gt;=[.$D10];[.CC$6]&lt;=[.$E10]);1;&quot;&quot;)">
            <text:p/>
          </table:table-cell>
          <table:table-cell table:style-name="ce72" table:formula="of:=IF(AND([.CD$6]&gt;=[.$D10];[.CD$6]&lt;=[.$E10]);1;&quot;&quot;)">
            <text:p/>
          </table:table-cell>
          <table:table-cell table:style-name="ce72" table:formula="of:=IF(AND([.CE$6]&gt;=[.$D10];[.CE$6]&lt;=[.$E10]);1;&quot;&quot;)">
            <text:p/>
          </table:table-cell>
          <table:table-cell table:style-name="ce72" table:formula="of:=IF(AND([.CF$6]&gt;=[.$D10];[.CF$6]&lt;=[.$E10]);1;&quot;&quot;)">
            <text:p/>
          </table:table-cell>
          <table:table-cell table:style-name="ce72" table:formula="of:=IF(AND([.CG$6]&gt;=[.$D10];[.CG$6]&lt;=[.$E10]);1;&quot;&quot;)">
            <text:p/>
          </table:table-cell>
          <table:table-cell table:style-name="ce72" table:formula="of:=IF(AND([.CH$6]&gt;=[.$D10];[.CH$6]&lt;=[.$E10]);1;&quot;&quot;)">
            <text:p/>
          </table:table-cell>
          <table:table-cell table:style-name="ce72" table:formula="of:=IF(AND([.CI$6]&gt;=[.$D10];[.CI$6]&lt;=[.$E10]);1;&quot;&quot;)">
            <text:p/>
          </table:table-cell>
          <table:table-cell table:style-name="ce72" table:formula="of:=IF(AND([.CJ$6]&gt;=[.$D10];[.CJ$6]&lt;=[.$E10]);1;&quot;&quot;)">
            <text:p/>
          </table:table-cell>
          <table:table-cell table:style-name="ce72" table:formula="of:=IF(AND([.CK$6]&gt;=[.$D10];[.CK$6]&lt;=[.$E10]);1;&quot;&quot;)">
            <text:p/>
          </table:table-cell>
          <table:table-cell table:style-name="ce72" table:formula="of:=IF(AND([.CL$6]&gt;=[.$D10];[.CL$6]&lt;=[.$E10]);1;&quot;&quot;)">
            <text:p/>
          </table:table-cell>
          <table:table-cell table:style-name="ce72" table:formula="of:=IF(AND([.CM$6]&gt;=[.$D10];[.CM$6]&lt;=[.$E10]);1;&quot;&quot;)">
            <text:p/>
          </table:table-cell>
          <table:table-cell table:style-name="ce72" table:formula="of:=IF(AND([.CN$6]&gt;=[.$D10];[.CN$6]&lt;=[.$E10]);1;&quot;&quot;)">
            <text:p/>
          </table:table-cell>
          <table:table-cell table:style-name="ce72" table:formula="of:=IF(AND([.CO$6]&gt;=[.$D10];[.CO$6]&lt;=[.$E10]);1;&quot;&quot;)">
            <text:p/>
          </table:table-cell>
          <table:table-cell table:style-name="ce72" table:formula="of:=IF(AND([.CP$6]&gt;=[.$D10];[.CP$6]&lt;=[.$E10]);1;&quot;&quot;)">
            <text:p/>
          </table:table-cell>
          <table:table-cell table:style-name="ce72" table:formula="of:=IF(AND([.CQ$6]&gt;=[.$D10];[.CQ$6]&lt;=[.$E10]);1;&quot;&quot;)">
            <text:p/>
          </table:table-cell>
          <table:table-cell table:style-name="ce72" table:formula="of:=IF(AND([.CR$6]&gt;=[.$D10];[.CR$6]&lt;=[.$E10]);1;&quot;&quot;)">
            <text:p/>
          </table:table-cell>
          <table:table-cell table:style-name="ce72" table:formula="of:=IF(AND([.CS$6]&gt;=[.$D10];[.CS$6]&lt;=[.$E10]);1;&quot;&quot;)">
            <text:p/>
          </table:table-cell>
          <table:table-cell table:style-name="ce72" table:formula="of:=IF(AND([.CT$6]&gt;=[.$D10];[.CT$6]&lt;=[.$E10]);1;&quot;&quot;)">
            <text:p/>
          </table:table-cell>
          <table:table-cell table:style-name="ce91" table:formula="of:=IF(AND([.CU$6]&gt;=[.$D10];[.CU$6]&lt;=[.$E10]);1;&quot;&quot;)">
            <text:p/>
          </table:table-cell>
          <table:table-cell table:style-name="ce6" table:number-columns-repeated="651"/>
          <table:table-cell table:style-name="ce37" table:number-columns-repeated="274"/>
        </table:table-row>
        <table:table-row table:style-name="ro4">
          <table:table-cell table:style-name="ce6"/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date" office:date-value="2015-01-20" calcext:value-type="date">
            <text:p>1/20/2015</text:p>
          </table:table-cell>
          <table:table-cell table:style-name="ce34" table:formula="of:=[.D11]+[.F11]-1" office:value-type="date" office:date-value="2015-02-13" calcext:value-type="date">
            <text:p>2/13/2015</text:p>
          </table:table-cell>
          <table:table-cell table:style-name="ce40" office:value-type="float" office:value="25" calcext:value-type="float">
            <text:p>25</text:p>
          </table:table-cell>
          <table:table-cell table:style-name="ce51" office:value-type="string" calcext:value-type="string">
            <text:p>LS</text:p>
          </table:table-cell>
          <table:table-cell table:style-name="ce61" office:value-type="string" calcext:value-type="string">
            <text:p>N</text:p>
          </table:table-cell>
          <table:table-cell table:style-name="ce71" table:formula="of:=IF(AND([.I$6]&gt;=[.$D11];[.I$6]&lt;=[.$E11]);1;&quot;&quot;)">
            <text:p/>
          </table:table-cell>
          <table:table-cell table:style-name="ce72" table:formula="of:=IF(AND([.J$6]&gt;=[.$D11];[.J$6]&lt;=[.$E11]);1;&quot;&quot;)">
            <text:p/>
          </table:table-cell>
          <table:table-cell table:style-name="ce72" table:formula="of:=IF(AND([.K$6]&gt;=[.$D11];[.K$6]&lt;=[.$E11]);1;&quot;&quot;)">
            <text:p/>
          </table:table-cell>
          <table:table-cell table:style-name="ce72" table:formula="of:=IF(AND([.L$6]&gt;=[.$D11];[.L$6]&lt;=[.$E11]);1;&quot;&quot;)">
            <text:p/>
          </table:table-cell>
          <table:table-cell table:style-name="ce72" table:formula="of:=IF(AND([.M$6]&gt;=[.$D11];[.M$6]&lt;=[.$E11]);1;&quot;&quot;)">
            <text:p/>
          </table:table-cell>
          <table:table-cell table:style-name="ce72" table:formula="of:=IF(AND([.N$6]&gt;=[.$D11];[.N$6]&lt;=[.$E11]);1;&quot;&quot;)">
            <text:p/>
          </table:table-cell>
          <table:table-cell table:style-name="ce72" table:formula="of:=IF(AND([.O$6]&gt;=[.$D11];[.O$6]&lt;=[.$E11]);1;&quot;&quot;)">
            <text:p/>
          </table:table-cell>
          <table:table-cell table:style-name="ce72" table:formula="of:=IF(AND([.P$6]&gt;=[.$D11];[.P$6]&lt;=[.$E11]);1;&quot;&quot;)">
            <text:p/>
          </table:table-cell>
          <table:table-cell table:style-name="ce72" table:formula="of:=IF(AND([.Q$6]&gt;=[.$D11];[.Q$6]&lt;=[.$E11]);1;&quot;&quot;)">
            <text:p/>
          </table:table-cell>
          <table:table-cell table:style-name="ce72" table:formula="of:=IF(AND([.R$6]&gt;=[.$D11];[.R$6]&lt;=[.$E11]);1;&quot;&quot;)">
            <text:p/>
          </table:table-cell>
          <table:table-cell table:style-name="ce72" table:formula="of:=IF(AND([.S$6]&gt;=[.$D11];[.S$6]&lt;=[.$E11]);1;&quot;&quot;)">
            <text:p/>
          </table:table-cell>
          <table:table-cell table:style-name="ce72" table:formula="of:=IF(AND([.T$6]&gt;=[.$D11];[.T$6]&lt;=[.$E11]);1;&quot;&quot;)">
            <text:p/>
          </table:table-cell>
          <table:table-cell table:style-name="ce72" table:formula="of:=IF(AND([.U$6]&gt;=[.$D11];[.U$6]&lt;=[.$E11]);1;&quot;&quot;)">
            <text:p/>
          </table:table-cell>
          <table:table-cell table:style-name="ce72" table:formula="of:=IF(AND([.V$6]&gt;=[.$D11];[.V$6]&lt;=[.$E11]);1;&quot;&quot;)">
            <text:p/>
          </table:table-cell>
          <table:table-cell table:style-name="ce72" table:formula="of:=IF(AND([.W$6]&gt;=[.$D11];[.W$6]&lt;=[.$E11]);1;&quot;&quot;)">
            <text:p/>
          </table:table-cell>
          <table:table-cell table:style-name="ce72" table:formula="of:=IF(AND([.X$6]&gt;=[.$D11];[.X$6]&lt;=[.$E11]);1;&quot;&quot;)" office:value-type="float" office:value="1" calcext:value-type="float">
            <text:p>1</text:p>
          </table:table-cell>
          <table:table-cell table:style-name="ce72" table:formula="of:=IF(AND([.Y$6]&gt;=[.$D11];[.Y$6]&lt;=[.$E11]);1;&quot;&quot;)" office:value-type="float" office:value="1" calcext:value-type="float">
            <text:p>1</text:p>
          </table:table-cell>
          <table:table-cell table:style-name="ce72" table:formula="of:=IF(AND([.Z$6]&gt;=[.$D11];[.Z$6]&lt;=[.$E11]);1;&quot;&quot;)" office:value-type="float" office:value="1" calcext:value-type="float">
            <text:p>1</text:p>
          </table:table-cell>
          <table:table-cell table:style-name="ce72" table:formula="of:=IF(AND([.AA$6]&gt;=[.$D11];[.AA$6]&lt;=[.$E11]);1;&quot;&quot;)" office:value-type="float" office:value="1" calcext:value-type="float">
            <text:p>1</text:p>
          </table:table-cell>
          <table:table-cell table:style-name="ce72" table:formula="of:=IF(AND([.AB$6]&gt;=[.$D11];[.AB$6]&lt;=[.$E11]);1;&quot;&quot;)" office:value-type="float" office:value="1" calcext:value-type="float">
            <text:p>1</text:p>
          </table:table-cell>
          <table:table-cell table:style-name="ce72" table:formula="of:=IF(AND([.AC$6]&gt;=[.$D11];[.AC$6]&lt;=[.$E11]);1;&quot;&quot;)" office:value-type="float" office:value="1" calcext:value-type="float">
            <text:p>1</text:p>
          </table:table-cell>
          <table:table-cell table:style-name="ce72" table:formula="of:=IF(AND([.AD$6]&gt;=[.$D11];[.AD$6]&lt;=[.$E11]);1;&quot;&quot;)" office:value-type="float" office:value="1" calcext:value-type="float">
            <text:p>1</text:p>
          </table:table-cell>
          <table:table-cell table:style-name="ce72" table:formula="of:=IF(AND([.AE$6]&gt;=[.$D11];[.AE$6]&lt;=[.$E11]);1;&quot;&quot;)" office:value-type="float" office:value="1" calcext:value-type="float">
            <text:p>1</text:p>
          </table:table-cell>
          <table:table-cell table:style-name="ce72" table:formula="of:=IF(AND([.AF$6]&gt;=[.$D11];[.AF$6]&lt;=[.$E11]);1;&quot;&quot;)" office:value-type="float" office:value="1" calcext:value-type="float">
            <text:p>1</text:p>
          </table:table-cell>
          <table:table-cell table:style-name="ce72" table:formula="of:=IF(AND([.AG$6]&gt;=[.$D11];[.AG$6]&lt;=[.$E11]);1;&quot;&quot;)" office:value-type="float" office:value="1" calcext:value-type="float">
            <text:p>1</text:p>
          </table:table-cell>
          <table:table-cell table:style-name="ce72" table:formula="of:=IF(AND([.AH$6]&gt;=[.$D11];[.AH$6]&lt;=[.$E11]);1;&quot;&quot;)" office:value-type="float" office:value="1" calcext:value-type="float">
            <text:p>1</text:p>
          </table:table-cell>
          <table:table-cell table:style-name="ce72" table:formula="of:=IF(AND([.AI$6]&gt;=[.$D11];[.AI$6]&lt;=[.$E11]);1;&quot;&quot;)" office:value-type="float" office:value="1" calcext:value-type="float">
            <text:p>1</text:p>
          </table:table-cell>
          <table:table-cell table:style-name="ce72" table:formula="of:=IF(AND([.AJ$6]&gt;=[.$D11];[.AJ$6]&lt;=[.$E11]);1;&quot;&quot;)" office:value-type="float" office:value="1" calcext:value-type="float">
            <text:p>1</text:p>
          </table:table-cell>
          <table:table-cell table:style-name="ce72" table:formula="of:=IF(AND([.AK$6]&gt;=[.$D11];[.AK$6]&lt;=[.$E11]);1;&quot;&quot;)" office:value-type="float" office:value="1" calcext:value-type="float">
            <text:p>1</text:p>
          </table:table-cell>
          <table:table-cell table:style-name="ce72" table:formula="of:=IF(AND([.AL$6]&gt;=[.$D11];[.AL$6]&lt;=[.$E11]);1;&quot;&quot;)" office:value-type="float" office:value="1" calcext:value-type="float">
            <text:p>1</text:p>
          </table:table-cell>
          <table:table-cell table:style-name="ce72" table:formula="of:=IF(AND([.AM$6]&gt;=[.$D11];[.AM$6]&lt;=[.$E11]);1;&quot;&quot;)" office:value-type="float" office:value="1" calcext:value-type="float">
            <text:p>1</text:p>
          </table:table-cell>
          <table:table-cell table:style-name="ce72" table:formula="of:=IF(AND([.AN$6]&gt;=[.$D11];[.AN$6]&lt;=[.$E11]);1;&quot;&quot;)" office:value-type="float" office:value="1" calcext:value-type="float">
            <text:p>1</text:p>
          </table:table-cell>
          <table:table-cell table:style-name="ce72" table:formula="of:=IF(AND([.AO$6]&gt;=[.$D11];[.AO$6]&lt;=[.$E11]);1;&quot;&quot;)" office:value-type="float" office:value="1" calcext:value-type="float">
            <text:p>1</text:p>
          </table:table-cell>
          <table:table-cell table:style-name="ce72" table:formula="of:=IF(AND([.AP$6]&gt;=[.$D11];[.AP$6]&lt;=[.$E11]);1;&quot;&quot;)" office:value-type="float" office:value="1" calcext:value-type="float">
            <text:p>1</text:p>
          </table:table-cell>
          <table:table-cell table:style-name="ce72" table:formula="of:=IF(AND([.AQ$6]&gt;=[.$D11];[.AQ$6]&lt;=[.$E11]);1;&quot;&quot;)" office:value-type="float" office:value="1" calcext:value-type="float">
            <text:p>1</text:p>
          </table:table-cell>
          <table:table-cell table:style-name="ce72" table:formula="of:=IF(AND([.AR$6]&gt;=[.$D11];[.AR$6]&lt;=[.$E11]);1;&quot;&quot;)" office:value-type="float" office:value="1" calcext:value-type="float">
            <text:p>1</text:p>
          </table:table-cell>
          <table:table-cell table:style-name="ce72" table:formula="of:=IF(AND([.AS$6]&gt;=[.$D11];[.AS$6]&lt;=[.$E11]);1;&quot;&quot;)" office:value-type="float" office:value="1" calcext:value-type="float">
            <text:p>1</text:p>
          </table:table-cell>
          <table:table-cell table:style-name="ce72" table:formula="of:=IF(AND([.AT$6]&gt;=[.$D11];[.AT$6]&lt;=[.$E11]);1;&quot;&quot;)" office:value-type="float" office:value="1" calcext:value-type="float">
            <text:p>1</text:p>
          </table:table-cell>
          <table:table-cell table:style-name="ce72" table:formula="of:=IF(AND([.AU$6]&gt;=[.$D11];[.AU$6]&lt;=[.$E11]);1;&quot;&quot;)" office:value-type="float" office:value="1" calcext:value-type="float">
            <text:p>1</text:p>
          </table:table-cell>
          <table:table-cell table:style-name="ce72" table:formula="of:=IF(AND([.AV$6]&gt;=[.$D11];[.AV$6]&lt;=[.$E11]);1;&quot;&quot;)" office:value-type="float" office:value="1" calcext:value-type="float">
            <text:p>1</text:p>
          </table:table-cell>
          <table:table-cell table:style-name="ce72" table:formula="of:=IF(AND([.AW$6]&gt;=[.$D11];[.AW$6]&lt;=[.$E11]);1;&quot;&quot;)">
            <text:p/>
          </table:table-cell>
          <table:table-cell table:style-name="ce72" table:formula="of:=IF(AND([.AX$6]&gt;=[.$D11];[.AX$6]&lt;=[.$E11]);1;&quot;&quot;)">
            <text:p/>
          </table:table-cell>
          <table:table-cell table:style-name="ce72" table:formula="of:=IF(AND([.AY$6]&gt;=[.$D11];[.AY$6]&lt;=[.$E11]);1;&quot;&quot;)">
            <text:p/>
          </table:table-cell>
          <table:table-cell table:style-name="ce72" table:formula="of:=IF(AND([.AZ$6]&gt;=[.$D11];[.AZ$6]&lt;=[.$E11]);1;&quot;&quot;)">
            <text:p/>
          </table:table-cell>
          <table:table-cell table:style-name="ce72" table:formula="of:=IF(AND([.BA$6]&gt;=[.$D11];[.BA$6]&lt;=[.$E11]);1;&quot;&quot;)">
            <text:p/>
          </table:table-cell>
          <table:table-cell table:style-name="ce72" table:formula="of:=IF(AND([.BB$6]&gt;=[.$D11];[.BB$6]&lt;=[.$E11]);1;&quot;&quot;)">
            <text:p/>
          </table:table-cell>
          <table:table-cell table:style-name="ce72" table:formula="of:=IF(AND([.BC$6]&gt;=[.$D11];[.BC$6]&lt;=[.$E11]);1;&quot;&quot;)">
            <text:p/>
          </table:table-cell>
          <table:table-cell table:style-name="ce72" table:formula="of:=IF(AND([.BD$6]&gt;=[.$D11];[.BD$6]&lt;=[.$E11]);1;&quot;&quot;)">
            <text:p/>
          </table:table-cell>
          <table:table-cell table:style-name="ce72" table:formula="of:=IF(AND([.BE$6]&gt;=[.$D11];[.BE$6]&lt;=[.$E11]);1;&quot;&quot;)">
            <text:p/>
          </table:table-cell>
          <table:table-cell table:style-name="ce72" table:formula="of:=IF(AND([.BF$6]&gt;=[.$D11];[.BF$6]&lt;=[.$E11]);1;&quot;&quot;)">
            <text:p/>
          </table:table-cell>
          <table:table-cell table:style-name="ce72" table:formula="of:=IF(AND([.BG$6]&gt;=[.$D11];[.BG$6]&lt;=[.$E11]);1;&quot;&quot;)">
            <text:p/>
          </table:table-cell>
          <table:table-cell table:style-name="ce72" table:formula="of:=IF(AND([.BH$6]&gt;=[.$D11];[.BH$6]&lt;=[.$E11]);1;&quot;&quot;)">
            <text:p/>
          </table:table-cell>
          <table:table-cell table:style-name="ce72" table:formula="of:=IF(AND([.BI$6]&gt;=[.$D11];[.BI$6]&lt;=[.$E11]);1;&quot;&quot;)">
            <text:p/>
          </table:table-cell>
          <table:table-cell table:style-name="ce72" table:formula="of:=IF(AND([.BJ$6]&gt;=[.$D11];[.BJ$6]&lt;=[.$E11]);1;&quot;&quot;)">
            <text:p/>
          </table:table-cell>
          <table:table-cell table:style-name="ce72" table:formula="of:=IF(AND([.BK$6]&gt;=[.$D11];[.BK$6]&lt;=[.$E11]);1;&quot;&quot;)">
            <text:p/>
          </table:table-cell>
          <table:table-cell table:style-name="ce72" table:formula="of:=IF(AND([.BL$6]&gt;=[.$D11];[.BL$6]&lt;=[.$E11]);1;&quot;&quot;)">
            <text:p/>
          </table:table-cell>
          <table:table-cell table:style-name="ce72" table:formula="of:=IF(AND([.BM$6]&gt;=[.$D11];[.BM$6]&lt;=[.$E11]);1;&quot;&quot;)">
            <text:p/>
          </table:table-cell>
          <table:table-cell table:style-name="ce72" table:formula="of:=IF(AND([.BN$6]&gt;=[.$D11];[.BN$6]&lt;=[.$E11]);1;&quot;&quot;)">
            <text:p/>
          </table:table-cell>
          <table:table-cell table:style-name="ce72" table:formula="of:=IF(AND([.BO$6]&gt;=[.$D11];[.BO$6]&lt;=[.$E11]);1;&quot;&quot;)">
            <text:p/>
          </table:table-cell>
          <table:table-cell table:style-name="ce72" table:formula="of:=IF(AND([.BP$6]&gt;=[.$D11];[.BP$6]&lt;=[.$E11]);1;&quot;&quot;)">
            <text:p/>
          </table:table-cell>
          <table:table-cell table:style-name="ce72" table:formula="of:=IF(AND([.BQ$6]&gt;=[.$D11];[.BQ$6]&lt;=[.$E11]);1;&quot;&quot;)">
            <text:p/>
          </table:table-cell>
          <table:table-cell table:style-name="ce72" table:formula="of:=IF(AND([.BR$6]&gt;=[.$D11];[.BR$6]&lt;=[.$E11]);1;&quot;&quot;)">
            <text:p/>
          </table:table-cell>
          <table:table-cell table:style-name="ce72" table:formula="of:=IF(AND([.BS$6]&gt;=[.$D11];[.BS$6]&lt;=[.$E11]);1;&quot;&quot;)">
            <text:p/>
          </table:table-cell>
          <table:table-cell table:style-name="ce72" table:formula="of:=IF(AND([.BT$6]&gt;=[.$D11];[.BT$6]&lt;=[.$E11]);1;&quot;&quot;)">
            <text:p/>
          </table:table-cell>
          <table:table-cell table:style-name="ce72" table:formula="of:=IF(AND([.BU$6]&gt;=[.$D11];[.BU$6]&lt;=[.$E11]);1;&quot;&quot;)">
            <text:p/>
          </table:table-cell>
          <table:table-cell table:style-name="ce72" table:formula="of:=IF(AND([.BV$6]&gt;=[.$D11];[.BV$6]&lt;=[.$E11]);1;&quot;&quot;)">
            <text:p/>
          </table:table-cell>
          <table:table-cell table:style-name="ce72" table:formula="of:=IF(AND([.BW$6]&gt;=[.$D11];[.BW$6]&lt;=[.$E11]);1;&quot;&quot;)">
            <text:p/>
          </table:table-cell>
          <table:table-cell table:style-name="ce72" table:formula="of:=IF(AND([.BX$6]&gt;=[.$D11];[.BX$6]&lt;=[.$E11]);1;&quot;&quot;)">
            <text:p/>
          </table:table-cell>
          <table:table-cell table:style-name="ce72" table:formula="of:=IF(AND([.BY$6]&gt;=[.$D11];[.BY$6]&lt;=[.$E11]);1;&quot;&quot;)">
            <text:p/>
          </table:table-cell>
          <table:table-cell table:style-name="ce72" table:formula="of:=IF(AND([.BZ$6]&gt;=[.$D11];[.BZ$6]&lt;=[.$E11]);1;&quot;&quot;)">
            <text:p/>
          </table:table-cell>
          <table:table-cell table:style-name="ce72" table:formula="of:=IF(AND([.CA$6]&gt;=[.$D11];[.CA$6]&lt;=[.$E11]);1;&quot;&quot;)">
            <text:p/>
          </table:table-cell>
          <table:table-cell table:style-name="ce72" table:formula="of:=IF(AND([.CB$6]&gt;=[.$D11];[.CB$6]&lt;=[.$E11]);1;&quot;&quot;)">
            <text:p/>
          </table:table-cell>
          <table:table-cell table:style-name="ce72" table:formula="of:=IF(AND([.CC$6]&gt;=[.$D11];[.CC$6]&lt;=[.$E11]);1;&quot;&quot;)">
            <text:p/>
          </table:table-cell>
          <table:table-cell table:style-name="ce72" table:formula="of:=IF(AND([.CD$6]&gt;=[.$D11];[.CD$6]&lt;=[.$E11]);1;&quot;&quot;)">
            <text:p/>
          </table:table-cell>
          <table:table-cell table:style-name="ce72" table:formula="of:=IF(AND([.CE$6]&gt;=[.$D11];[.CE$6]&lt;=[.$E11]);1;&quot;&quot;)">
            <text:p/>
          </table:table-cell>
          <table:table-cell table:style-name="ce72" table:formula="of:=IF(AND([.CF$6]&gt;=[.$D11];[.CF$6]&lt;=[.$E11]);1;&quot;&quot;)">
            <text:p/>
          </table:table-cell>
          <table:table-cell table:style-name="ce72" table:formula="of:=IF(AND([.CG$6]&gt;=[.$D11];[.CG$6]&lt;=[.$E11]);1;&quot;&quot;)">
            <text:p/>
          </table:table-cell>
          <table:table-cell table:style-name="ce72" table:formula="of:=IF(AND([.CH$6]&gt;=[.$D11];[.CH$6]&lt;=[.$E11]);1;&quot;&quot;)">
            <text:p/>
          </table:table-cell>
          <table:table-cell table:style-name="ce72" table:formula="of:=IF(AND([.CI$6]&gt;=[.$D11];[.CI$6]&lt;=[.$E11]);1;&quot;&quot;)">
            <text:p/>
          </table:table-cell>
          <table:table-cell table:style-name="ce72" table:formula="of:=IF(AND([.CJ$6]&gt;=[.$D11];[.CJ$6]&lt;=[.$E11]);1;&quot;&quot;)">
            <text:p/>
          </table:table-cell>
          <table:table-cell table:style-name="ce72" table:formula="of:=IF(AND([.CK$6]&gt;=[.$D11];[.CK$6]&lt;=[.$E11]);1;&quot;&quot;)">
            <text:p/>
          </table:table-cell>
          <table:table-cell table:style-name="ce72" table:formula="of:=IF(AND([.CL$6]&gt;=[.$D11];[.CL$6]&lt;=[.$E11]);1;&quot;&quot;)">
            <text:p/>
          </table:table-cell>
          <table:table-cell table:style-name="ce72" table:formula="of:=IF(AND([.CM$6]&gt;=[.$D11];[.CM$6]&lt;=[.$E11]);1;&quot;&quot;)">
            <text:p/>
          </table:table-cell>
          <table:table-cell table:style-name="ce72" table:formula="of:=IF(AND([.CN$6]&gt;=[.$D11];[.CN$6]&lt;=[.$E11]);1;&quot;&quot;)">
            <text:p/>
          </table:table-cell>
          <table:table-cell table:style-name="ce72" table:formula="of:=IF(AND([.CO$6]&gt;=[.$D11];[.CO$6]&lt;=[.$E11]);1;&quot;&quot;)">
            <text:p/>
          </table:table-cell>
          <table:table-cell table:style-name="ce72" table:formula="of:=IF(AND([.CP$6]&gt;=[.$D11];[.CP$6]&lt;=[.$E11]);1;&quot;&quot;)">
            <text:p/>
          </table:table-cell>
          <table:table-cell table:style-name="ce72" table:formula="of:=IF(AND([.CQ$6]&gt;=[.$D11];[.CQ$6]&lt;=[.$E11]);1;&quot;&quot;)">
            <text:p/>
          </table:table-cell>
          <table:table-cell table:style-name="ce72" table:formula="of:=IF(AND([.CR$6]&gt;=[.$D11];[.CR$6]&lt;=[.$E11]);1;&quot;&quot;)">
            <text:p/>
          </table:table-cell>
          <table:table-cell table:style-name="ce72" table:formula="of:=IF(AND([.CS$6]&gt;=[.$D11];[.CS$6]&lt;=[.$E11]);1;&quot;&quot;)">
            <text:p/>
          </table:table-cell>
          <table:table-cell table:style-name="ce72" table:formula="of:=IF(AND([.CT$6]&gt;=[.$D11];[.CT$6]&lt;=[.$E11]);1;&quot;&quot;)">
            <text:p/>
          </table:table-cell>
          <table:table-cell table:style-name="ce91" table:formula="of:=IF(AND([.CU$6]&gt;=[.$D11];[.CU$6]&lt;=[.$E11]);1;&quot;&quot;)">
            <text:p/>
          </table:table-cell>
          <table:table-cell table:style-name="ce6" table:number-columns-repeated="651"/>
          <table:table-cell table:style-name="ce37" table:number-columns-repeated="274"/>
        </table:table-row>
        <table:table-row table:style-name="ro4">
          <table:table-cell table:style-name="ce6"/>
          <table:table-cell table:style-name="ce14" office:value-type="float" office:value="6" calcext:value-type="float">
            <text:p>6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0"/>
          <table:table-cell table:style-name="ce62" table:formula="of:=IF(AND([.I$6]&gt;=[.$D12];[.I$6]&lt;=[.$E12]);1;&quot;&quot;)">
            <text:p/>
          </table:table-cell>
          <table:table-cell table:style-name="ce72" table:formula="of:=IF(AND([.J$6]&gt;=[.$D12];[.J$6]&lt;=[.$E12]);1;&quot;&quot;)">
            <text:p/>
          </table:table-cell>
          <table:table-cell table:style-name="ce72" table:formula="of:=IF(AND([.K$6]&gt;=[.$D12];[.K$6]&lt;=[.$E12]);1;&quot;&quot;)">
            <text:p/>
          </table:table-cell>
          <table:table-cell table:style-name="ce72" table:formula="of:=IF(AND([.L$6]&gt;=[.$D12];[.L$6]&lt;=[.$E12]);1;&quot;&quot;)">
            <text:p/>
          </table:table-cell>
          <table:table-cell table:style-name="ce72" table:formula="of:=IF(AND([.M$6]&gt;=[.$D12];[.M$6]&lt;=[.$E12]);1;&quot;&quot;)">
            <text:p/>
          </table:table-cell>
          <table:table-cell table:style-name="ce72" table:formula="of:=IF(AND([.N$6]&gt;=[.$D12];[.N$6]&lt;=[.$E12]);1;&quot;&quot;)">
            <text:p/>
          </table:table-cell>
          <table:table-cell table:style-name="ce72" table:formula="of:=IF(AND([.O$6]&gt;=[.$D12];[.O$6]&lt;=[.$E12]);1;&quot;&quot;)">
            <text:p/>
          </table:table-cell>
          <table:table-cell table:style-name="ce72" table:formula="of:=IF(AND([.P$6]&gt;=[.$D12];[.P$6]&lt;=[.$E12]);1;&quot;&quot;)">
            <text:p/>
          </table:table-cell>
          <table:table-cell table:style-name="ce72" table:formula="of:=IF(AND([.Q$6]&gt;=[.$D12];[.Q$6]&lt;=[.$E12]);1;&quot;&quot;)">
            <text:p/>
          </table:table-cell>
          <table:table-cell table:style-name="ce72" table:formula="of:=IF(AND([.R$6]&gt;=[.$D12];[.R$6]&lt;=[.$E12]);1;&quot;&quot;)">
            <text:p/>
          </table:table-cell>
          <table:table-cell table:style-name="ce72" table:formula="of:=IF(AND([.S$6]&gt;=[.$D12];[.S$6]&lt;=[.$E12]);1;&quot;&quot;)">
            <text:p/>
          </table:table-cell>
          <table:table-cell table:style-name="ce72" table:formula="of:=IF(AND([.T$6]&gt;=[.$D12];[.T$6]&lt;=[.$E12]);1;&quot;&quot;)">
            <text:p/>
          </table:table-cell>
          <table:table-cell table:style-name="ce72" table:formula="of:=IF(AND([.U$6]&gt;=[.$D12];[.U$6]&lt;=[.$E12]);1;&quot;&quot;)">
            <text:p/>
          </table:table-cell>
          <table:table-cell table:style-name="ce72" table:formula="of:=IF(AND([.V$6]&gt;=[.$D12];[.V$6]&lt;=[.$E12]);1;&quot;&quot;)">
            <text:p/>
          </table:table-cell>
          <table:table-cell table:style-name="ce72" table:formula="of:=IF(AND([.W$6]&gt;=[.$D12];[.W$6]&lt;=[.$E12]);1;&quot;&quot;)">
            <text:p/>
          </table:table-cell>
          <table:table-cell table:style-name="ce72" table:formula="of:=IF(AND([.X$6]&gt;=[.$D12];[.X$6]&lt;=[.$E12]);1;&quot;&quot;)">
            <text:p/>
          </table:table-cell>
          <table:table-cell table:style-name="ce72" table:formula="of:=IF(AND([.Y$6]&gt;=[.$D12];[.Y$6]&lt;=[.$E12]);1;&quot;&quot;)">
            <text:p/>
          </table:table-cell>
          <table:table-cell table:style-name="ce72" table:formula="of:=IF(AND([.Z$6]&gt;=[.$D12];[.Z$6]&lt;=[.$E12]);1;&quot;&quot;)">
            <text:p/>
          </table:table-cell>
          <table:table-cell table:style-name="ce72" table:formula="of:=IF(AND([.AA$6]&gt;=[.$D12];[.AA$6]&lt;=[.$E12]);1;&quot;&quot;)">
            <text:p/>
          </table:table-cell>
          <table:table-cell table:style-name="ce72" table:formula="of:=IF(AND([.AB$6]&gt;=[.$D12];[.AB$6]&lt;=[.$E12]);1;&quot;&quot;)">
            <text:p/>
          </table:table-cell>
          <table:table-cell table:style-name="ce72" table:formula="of:=IF(AND([.AC$6]&gt;=[.$D12];[.AC$6]&lt;=[.$E12]);1;&quot;&quot;)">
            <text:p/>
          </table:table-cell>
          <table:table-cell table:style-name="ce72" table:formula="of:=IF(AND([.AD$6]&gt;=[.$D12];[.AD$6]&lt;=[.$E12]);1;&quot;&quot;)">
            <text:p/>
          </table:table-cell>
          <table:table-cell table:style-name="ce72" table:formula="of:=IF(AND([.AE$6]&gt;=[.$D12];[.AE$6]&lt;=[.$E12]);1;&quot;&quot;)">
            <text:p/>
          </table:table-cell>
          <table:table-cell table:style-name="ce72" table:formula="of:=IF(AND([.AF$6]&gt;=[.$D12];[.AF$6]&lt;=[.$E12]);1;&quot;&quot;)">
            <text:p/>
          </table:table-cell>
          <table:table-cell table:style-name="ce72" table:formula="of:=IF(AND([.AG$6]&gt;=[.$D12];[.AG$6]&lt;=[.$E12]);1;&quot;&quot;)">
            <text:p/>
          </table:table-cell>
          <table:table-cell table:style-name="ce72" table:formula="of:=IF(AND([.AH$6]&gt;=[.$D12];[.AH$6]&lt;=[.$E12]);1;&quot;&quot;)">
            <text:p/>
          </table:table-cell>
          <table:table-cell table:style-name="ce72" table:formula="of:=IF(AND([.AI$6]&gt;=[.$D12];[.AI$6]&lt;=[.$E12]);1;&quot;&quot;)">
            <text:p/>
          </table:table-cell>
          <table:table-cell table:style-name="ce72" table:formula="of:=IF(AND([.AJ$6]&gt;=[.$D12];[.AJ$6]&lt;=[.$E12]);1;&quot;&quot;)">
            <text:p/>
          </table:table-cell>
          <table:table-cell table:style-name="ce72" table:formula="of:=IF(AND([.AK$6]&gt;=[.$D12];[.AK$6]&lt;=[.$E12]);1;&quot;&quot;)">
            <text:p/>
          </table:table-cell>
          <table:table-cell table:style-name="ce72" table:formula="of:=IF(AND([.AL$6]&gt;=[.$D12];[.AL$6]&lt;=[.$E12]);1;&quot;&quot;)">
            <text:p/>
          </table:table-cell>
          <table:table-cell table:style-name="ce72" table:formula="of:=IF(AND([.AM$6]&gt;=[.$D12];[.AM$6]&lt;=[.$E12]);1;&quot;&quot;)">
            <text:p/>
          </table:table-cell>
          <table:table-cell table:style-name="ce72" table:formula="of:=IF(AND([.AN$6]&gt;=[.$D12];[.AN$6]&lt;=[.$E12]);1;&quot;&quot;)">
            <text:p/>
          </table:table-cell>
          <table:table-cell table:style-name="ce72" table:formula="of:=IF(AND([.AO$6]&gt;=[.$D12];[.AO$6]&lt;=[.$E12]);1;&quot;&quot;)">
            <text:p/>
          </table:table-cell>
          <table:table-cell table:style-name="ce72" table:formula="of:=IF(AND([.AP$6]&gt;=[.$D12];[.AP$6]&lt;=[.$E12]);1;&quot;&quot;)">
            <text:p/>
          </table:table-cell>
          <table:table-cell table:style-name="ce72" table:formula="of:=IF(AND([.AQ$6]&gt;=[.$D12];[.AQ$6]&lt;=[.$E12]);1;&quot;&quot;)">
            <text:p/>
          </table:table-cell>
          <table:table-cell table:style-name="ce72" table:formula="of:=IF(AND([.AR$6]&gt;=[.$D12];[.AR$6]&lt;=[.$E12]);1;&quot;&quot;)">
            <text:p/>
          </table:table-cell>
          <table:table-cell table:style-name="ce72" table:formula="of:=IF(AND([.AS$6]&gt;=[.$D12];[.AS$6]&lt;=[.$E12]);1;&quot;&quot;)">
            <text:p/>
          </table:table-cell>
          <table:table-cell table:style-name="ce72" table:formula="of:=IF(AND([.AT$6]&gt;=[.$D12];[.AT$6]&lt;=[.$E12]);1;&quot;&quot;)">
            <text:p/>
          </table:table-cell>
          <table:table-cell table:style-name="ce72" table:formula="of:=IF(AND([.AU$6]&gt;=[.$D12];[.AU$6]&lt;=[.$E12]);1;&quot;&quot;)">
            <text:p/>
          </table:table-cell>
          <table:table-cell table:style-name="ce72" table:formula="of:=IF(AND([.AV$6]&gt;=[.$D12];[.AV$6]&lt;=[.$E12]);1;&quot;&quot;)">
            <text:p/>
          </table:table-cell>
          <table:table-cell table:style-name="ce72" table:formula="of:=IF(AND([.AW$6]&gt;=[.$D12];[.AW$6]&lt;=[.$E12]);1;&quot;&quot;)">
            <text:p/>
          </table:table-cell>
          <table:table-cell table:style-name="ce72" table:formula="of:=IF(AND([.AX$6]&gt;=[.$D12];[.AX$6]&lt;=[.$E12]);1;&quot;&quot;)">
            <text:p/>
          </table:table-cell>
          <table:table-cell table:style-name="ce72" table:formula="of:=IF(AND([.AY$6]&gt;=[.$D12];[.AY$6]&lt;=[.$E12]);1;&quot;&quot;)">
            <text:p/>
          </table:table-cell>
          <table:table-cell table:style-name="ce72" table:formula="of:=IF(AND([.AZ$6]&gt;=[.$D12];[.AZ$6]&lt;=[.$E12]);1;&quot;&quot;)">
            <text:p/>
          </table:table-cell>
          <table:table-cell table:style-name="ce72" table:formula="of:=IF(AND([.BA$6]&gt;=[.$D12];[.BA$6]&lt;=[.$E12]);1;&quot;&quot;)">
            <text:p/>
          </table:table-cell>
          <table:table-cell table:style-name="ce72" table:formula="of:=IF(AND([.BB$6]&gt;=[.$D12];[.BB$6]&lt;=[.$E12]);1;&quot;&quot;)">
            <text:p/>
          </table:table-cell>
          <table:table-cell table:style-name="ce72" table:formula="of:=IF(AND([.BC$6]&gt;=[.$D12];[.BC$6]&lt;=[.$E12]);1;&quot;&quot;)">
            <text:p/>
          </table:table-cell>
          <table:table-cell table:style-name="ce72" table:formula="of:=IF(AND([.BD$6]&gt;=[.$D12];[.BD$6]&lt;=[.$E12]);1;&quot;&quot;)">
            <text:p/>
          </table:table-cell>
          <table:table-cell table:style-name="ce72" table:formula="of:=IF(AND([.BE$6]&gt;=[.$D12];[.BE$6]&lt;=[.$E12]);1;&quot;&quot;)">
            <text:p/>
          </table:table-cell>
          <table:table-cell table:style-name="ce72" table:formula="of:=IF(AND([.BF$6]&gt;=[.$D12];[.BF$6]&lt;=[.$E12]);1;&quot;&quot;)">
            <text:p/>
          </table:table-cell>
          <table:table-cell table:style-name="ce72" table:formula="of:=IF(AND([.BG$6]&gt;=[.$D12];[.BG$6]&lt;=[.$E12]);1;&quot;&quot;)">
            <text:p/>
          </table:table-cell>
          <table:table-cell table:style-name="ce72" table:formula="of:=IF(AND([.BH$6]&gt;=[.$D12];[.BH$6]&lt;=[.$E12]);1;&quot;&quot;)">
            <text:p/>
          </table:table-cell>
          <table:table-cell table:style-name="ce72" table:formula="of:=IF(AND([.BI$6]&gt;=[.$D12];[.BI$6]&lt;=[.$E12]);1;&quot;&quot;)">
            <text:p/>
          </table:table-cell>
          <table:table-cell table:style-name="ce72" table:formula="of:=IF(AND([.BJ$6]&gt;=[.$D12];[.BJ$6]&lt;=[.$E12]);1;&quot;&quot;)">
            <text:p/>
          </table:table-cell>
          <table:table-cell table:style-name="ce72" table:formula="of:=IF(AND([.BK$6]&gt;=[.$D12];[.BK$6]&lt;=[.$E12]);1;&quot;&quot;)">
            <text:p/>
          </table:table-cell>
          <table:table-cell table:style-name="ce72" table:formula="of:=IF(AND([.BL$6]&gt;=[.$D12];[.BL$6]&lt;=[.$E12]);1;&quot;&quot;)">
            <text:p/>
          </table:table-cell>
          <table:table-cell table:style-name="ce72" table:formula="of:=IF(AND([.BM$6]&gt;=[.$D12];[.BM$6]&lt;=[.$E12]);1;&quot;&quot;)">
            <text:p/>
          </table:table-cell>
          <table:table-cell table:style-name="ce72" table:formula="of:=IF(AND([.BN$6]&gt;=[.$D12];[.BN$6]&lt;=[.$E12]);1;&quot;&quot;)">
            <text:p/>
          </table:table-cell>
          <table:table-cell table:style-name="ce72" table:formula="of:=IF(AND([.BO$6]&gt;=[.$D12];[.BO$6]&lt;=[.$E12]);1;&quot;&quot;)">
            <text:p/>
          </table:table-cell>
          <table:table-cell table:style-name="ce72" table:formula="of:=IF(AND([.BP$6]&gt;=[.$D12];[.BP$6]&lt;=[.$E12]);1;&quot;&quot;)">
            <text:p/>
          </table:table-cell>
          <table:table-cell table:style-name="ce72" table:formula="of:=IF(AND([.BQ$6]&gt;=[.$D12];[.BQ$6]&lt;=[.$E12]);1;&quot;&quot;)">
            <text:p/>
          </table:table-cell>
          <table:table-cell table:style-name="ce72" table:formula="of:=IF(AND([.BR$6]&gt;=[.$D12];[.BR$6]&lt;=[.$E12]);1;&quot;&quot;)">
            <text:p/>
          </table:table-cell>
          <table:table-cell table:style-name="ce72" table:formula="of:=IF(AND([.BS$6]&gt;=[.$D12];[.BS$6]&lt;=[.$E12]);1;&quot;&quot;)">
            <text:p/>
          </table:table-cell>
          <table:table-cell table:style-name="ce72" table:formula="of:=IF(AND([.BT$6]&gt;=[.$D12];[.BT$6]&lt;=[.$E12]);1;&quot;&quot;)">
            <text:p/>
          </table:table-cell>
          <table:table-cell table:style-name="ce72" table:formula="of:=IF(AND([.BU$6]&gt;=[.$D12];[.BU$6]&lt;=[.$E12]);1;&quot;&quot;)">
            <text:p/>
          </table:table-cell>
          <table:table-cell table:style-name="ce72" table:formula="of:=IF(AND([.BV$6]&gt;=[.$D12];[.BV$6]&lt;=[.$E12]);1;&quot;&quot;)">
            <text:p/>
          </table:table-cell>
          <table:table-cell table:style-name="ce72" table:formula="of:=IF(AND([.BW$6]&gt;=[.$D12];[.BW$6]&lt;=[.$E12]);1;&quot;&quot;)">
            <text:p/>
          </table:table-cell>
          <table:table-cell table:style-name="ce72" table:formula="of:=IF(AND([.BX$6]&gt;=[.$D12];[.BX$6]&lt;=[.$E12]);1;&quot;&quot;)">
            <text:p/>
          </table:table-cell>
          <table:table-cell table:style-name="ce72" table:formula="of:=IF(AND([.BY$6]&gt;=[.$D12];[.BY$6]&lt;=[.$E12]);1;&quot;&quot;)">
            <text:p/>
          </table:table-cell>
          <table:table-cell table:style-name="ce72" table:formula="of:=IF(AND([.BZ$6]&gt;=[.$D12];[.BZ$6]&lt;=[.$E12]);1;&quot;&quot;)">
            <text:p/>
          </table:table-cell>
          <table:table-cell table:style-name="ce72" table:formula="of:=IF(AND([.CA$6]&gt;=[.$D12];[.CA$6]&lt;=[.$E12]);1;&quot;&quot;)">
            <text:p/>
          </table:table-cell>
          <table:table-cell table:style-name="ce72" table:formula="of:=IF(AND([.CB$6]&gt;=[.$D12];[.CB$6]&lt;=[.$E12]);1;&quot;&quot;)">
            <text:p/>
          </table:table-cell>
          <table:table-cell table:style-name="ce72" table:formula="of:=IF(AND([.CC$6]&gt;=[.$D12];[.CC$6]&lt;=[.$E12]);1;&quot;&quot;)">
            <text:p/>
          </table:table-cell>
          <table:table-cell table:style-name="ce72" table:formula="of:=IF(AND([.CD$6]&gt;=[.$D12];[.CD$6]&lt;=[.$E12]);1;&quot;&quot;)">
            <text:p/>
          </table:table-cell>
          <table:table-cell table:style-name="ce72" table:formula="of:=IF(AND([.CE$6]&gt;=[.$D12];[.CE$6]&lt;=[.$E12]);1;&quot;&quot;)">
            <text:p/>
          </table:table-cell>
          <table:table-cell table:style-name="ce72" table:formula="of:=IF(AND([.CF$6]&gt;=[.$D12];[.CF$6]&lt;=[.$E12]);1;&quot;&quot;)">
            <text:p/>
          </table:table-cell>
          <table:table-cell table:style-name="ce72" table:formula="of:=IF(AND([.CG$6]&gt;=[.$D12];[.CG$6]&lt;=[.$E12]);1;&quot;&quot;)">
            <text:p/>
          </table:table-cell>
          <table:table-cell table:style-name="ce72" table:formula="of:=IF(AND([.CH$6]&gt;=[.$D12];[.CH$6]&lt;=[.$E12]);1;&quot;&quot;)">
            <text:p/>
          </table:table-cell>
          <table:table-cell table:style-name="ce72" table:formula="of:=IF(AND([.CI$6]&gt;=[.$D12];[.CI$6]&lt;=[.$E12]);1;&quot;&quot;)">
            <text:p/>
          </table:table-cell>
          <table:table-cell table:style-name="ce72" table:formula="of:=IF(AND([.CJ$6]&gt;=[.$D12];[.CJ$6]&lt;=[.$E12]);1;&quot;&quot;)">
            <text:p/>
          </table:table-cell>
          <table:table-cell table:style-name="ce72" table:formula="of:=IF(AND([.CK$6]&gt;=[.$D12];[.CK$6]&lt;=[.$E12]);1;&quot;&quot;)">
            <text:p/>
          </table:table-cell>
          <table:table-cell table:style-name="ce72" table:formula="of:=IF(AND([.CL$6]&gt;=[.$D12];[.CL$6]&lt;=[.$E12]);1;&quot;&quot;)">
            <text:p/>
          </table:table-cell>
          <table:table-cell table:style-name="ce72" table:formula="of:=IF(AND([.CM$6]&gt;=[.$D12];[.CM$6]&lt;=[.$E12]);1;&quot;&quot;)">
            <text:p/>
          </table:table-cell>
          <table:table-cell table:style-name="ce72" table:formula="of:=IF(AND([.CN$6]&gt;=[.$D12];[.CN$6]&lt;=[.$E12]);1;&quot;&quot;)">
            <text:p/>
          </table:table-cell>
          <table:table-cell table:style-name="ce72" table:formula="of:=IF(AND([.CO$6]&gt;=[.$D12];[.CO$6]&lt;=[.$E12]);1;&quot;&quot;)">
            <text:p/>
          </table:table-cell>
          <table:table-cell table:style-name="ce72" table:formula="of:=IF(AND([.CP$6]&gt;=[.$D12];[.CP$6]&lt;=[.$E12]);1;&quot;&quot;)">
            <text:p/>
          </table:table-cell>
          <table:table-cell table:style-name="ce72" table:formula="of:=IF(AND([.CQ$6]&gt;=[.$D12];[.CQ$6]&lt;=[.$E12]);1;&quot;&quot;)">
            <text:p/>
          </table:table-cell>
          <table:table-cell table:style-name="ce72" table:formula="of:=IF(AND([.CR$6]&gt;=[.$D12];[.CR$6]&lt;=[.$E12]);1;&quot;&quot;)">
            <text:p/>
          </table:table-cell>
          <table:table-cell table:style-name="ce72" table:formula="of:=IF(AND([.CS$6]&gt;=[.$D12];[.CS$6]&lt;=[.$E12]);1;&quot;&quot;)">
            <text:p/>
          </table:table-cell>
          <table:table-cell table:style-name="ce72" table:formula="of:=IF(AND([.CT$6]&gt;=[.$D12];[.CT$6]&lt;=[.$E12]);1;&quot;&quot;)">
            <text:p/>
          </table:table-cell>
          <table:table-cell table:style-name="ce91" table:formula="of:=IF(AND([.CU$6]&gt;=[.$D12];[.CU$6]&lt;=[.$E12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13];[.I$6]&lt;=[.$E13]);1;&quot;&quot;)">
            <text:p/>
          </table:table-cell>
          <table:table-cell table:style-name="ce72" table:formula="of:=IF(AND([.J$6]&gt;=[.$D13];[.J$6]&lt;=[.$E13]);1;&quot;&quot;)">
            <text:p/>
          </table:table-cell>
          <table:table-cell table:style-name="ce72" table:formula="of:=IF(AND([.K$6]&gt;=[.$D13];[.K$6]&lt;=[.$E13]);1;&quot;&quot;)">
            <text:p/>
          </table:table-cell>
          <table:table-cell table:style-name="ce72" table:formula="of:=IF(AND([.L$6]&gt;=[.$D13];[.L$6]&lt;=[.$E13]);1;&quot;&quot;)">
            <text:p/>
          </table:table-cell>
          <table:table-cell table:style-name="ce72" table:formula="of:=IF(AND([.M$6]&gt;=[.$D13];[.M$6]&lt;=[.$E13]);1;&quot;&quot;)">
            <text:p/>
          </table:table-cell>
          <table:table-cell table:style-name="ce72" table:formula="of:=IF(AND([.N$6]&gt;=[.$D13];[.N$6]&lt;=[.$E13]);1;&quot;&quot;)">
            <text:p/>
          </table:table-cell>
          <table:table-cell table:style-name="ce72" table:formula="of:=IF(AND([.O$6]&gt;=[.$D13];[.O$6]&lt;=[.$E13]);1;&quot;&quot;)">
            <text:p/>
          </table:table-cell>
          <table:table-cell table:style-name="ce72" table:formula="of:=IF(AND([.P$6]&gt;=[.$D13];[.P$6]&lt;=[.$E13]);1;&quot;&quot;)">
            <text:p/>
          </table:table-cell>
          <table:table-cell table:style-name="ce72" table:formula="of:=IF(AND([.Q$6]&gt;=[.$D13];[.Q$6]&lt;=[.$E13]);1;&quot;&quot;)">
            <text:p/>
          </table:table-cell>
          <table:table-cell table:style-name="ce72" table:formula="of:=IF(AND([.R$6]&gt;=[.$D13];[.R$6]&lt;=[.$E13]);1;&quot;&quot;)">
            <text:p/>
          </table:table-cell>
          <table:table-cell table:style-name="ce72" table:formula="of:=IF(AND([.S$6]&gt;=[.$D13];[.S$6]&lt;=[.$E13]);1;&quot;&quot;)">
            <text:p/>
          </table:table-cell>
          <table:table-cell table:style-name="ce72" table:formula="of:=IF(AND([.T$6]&gt;=[.$D13];[.T$6]&lt;=[.$E13]);1;&quot;&quot;)">
            <text:p/>
          </table:table-cell>
          <table:table-cell table:style-name="ce72" table:formula="of:=IF(AND([.U$6]&gt;=[.$D13];[.U$6]&lt;=[.$E13]);1;&quot;&quot;)">
            <text:p/>
          </table:table-cell>
          <table:table-cell table:style-name="ce72" table:formula="of:=IF(AND([.V$6]&gt;=[.$D13];[.V$6]&lt;=[.$E13]);1;&quot;&quot;)">
            <text:p/>
          </table:table-cell>
          <table:table-cell table:style-name="ce72" table:formula="of:=IF(AND([.W$6]&gt;=[.$D13];[.W$6]&lt;=[.$E13]);1;&quot;&quot;)">
            <text:p/>
          </table:table-cell>
          <table:table-cell table:style-name="ce72" table:formula="of:=IF(AND([.X$6]&gt;=[.$D13];[.X$6]&lt;=[.$E13]);1;&quot;&quot;)">
            <text:p/>
          </table:table-cell>
          <table:table-cell table:style-name="ce72" table:formula="of:=IF(AND([.Y$6]&gt;=[.$D13];[.Y$6]&lt;=[.$E13]);1;&quot;&quot;)">
            <text:p/>
          </table:table-cell>
          <table:table-cell table:style-name="ce72" table:formula="of:=IF(AND([.Z$6]&gt;=[.$D13];[.Z$6]&lt;=[.$E13]);1;&quot;&quot;)">
            <text:p/>
          </table:table-cell>
          <table:table-cell table:style-name="ce72" table:formula="of:=IF(AND([.AA$6]&gt;=[.$D13];[.AA$6]&lt;=[.$E13]);1;&quot;&quot;)">
            <text:p/>
          </table:table-cell>
          <table:table-cell table:style-name="ce72" table:formula="of:=IF(AND([.AB$6]&gt;=[.$D13];[.AB$6]&lt;=[.$E13]);1;&quot;&quot;)">
            <text:p/>
          </table:table-cell>
          <table:table-cell table:style-name="ce72" table:formula="of:=IF(AND([.AC$6]&gt;=[.$D13];[.AC$6]&lt;=[.$E13]);1;&quot;&quot;)">
            <text:p/>
          </table:table-cell>
          <table:table-cell table:style-name="ce72" table:formula="of:=IF(AND([.AD$6]&gt;=[.$D13];[.AD$6]&lt;=[.$E13]);1;&quot;&quot;)">
            <text:p/>
          </table:table-cell>
          <table:table-cell table:style-name="ce72" table:formula="of:=IF(AND([.AE$6]&gt;=[.$D13];[.AE$6]&lt;=[.$E13]);1;&quot;&quot;)">
            <text:p/>
          </table:table-cell>
          <table:table-cell table:style-name="ce72" table:formula="of:=IF(AND([.AF$6]&gt;=[.$D13];[.AF$6]&lt;=[.$E13]);1;&quot;&quot;)">
            <text:p/>
          </table:table-cell>
          <table:table-cell table:style-name="ce72" table:formula="of:=IF(AND([.AG$6]&gt;=[.$D13];[.AG$6]&lt;=[.$E13]);1;&quot;&quot;)">
            <text:p/>
          </table:table-cell>
          <table:table-cell table:style-name="ce72" table:formula="of:=IF(AND([.AH$6]&gt;=[.$D13];[.AH$6]&lt;=[.$E13]);1;&quot;&quot;)">
            <text:p/>
          </table:table-cell>
          <table:table-cell table:style-name="ce72" table:formula="of:=IF(AND([.AI$6]&gt;=[.$D13];[.AI$6]&lt;=[.$E13]);1;&quot;&quot;)">
            <text:p/>
          </table:table-cell>
          <table:table-cell table:style-name="ce72" table:formula="of:=IF(AND([.AJ$6]&gt;=[.$D13];[.AJ$6]&lt;=[.$E13]);1;&quot;&quot;)">
            <text:p/>
          </table:table-cell>
          <table:table-cell table:style-name="ce72" table:formula="of:=IF(AND([.AK$6]&gt;=[.$D13];[.AK$6]&lt;=[.$E13]);1;&quot;&quot;)">
            <text:p/>
          </table:table-cell>
          <table:table-cell table:style-name="ce72" table:formula="of:=IF(AND([.AL$6]&gt;=[.$D13];[.AL$6]&lt;=[.$E13]);1;&quot;&quot;)">
            <text:p/>
          </table:table-cell>
          <table:table-cell table:style-name="ce72" table:formula="of:=IF(AND([.AM$6]&gt;=[.$D13];[.AM$6]&lt;=[.$E13]);1;&quot;&quot;)">
            <text:p/>
          </table:table-cell>
          <table:table-cell table:style-name="ce72" table:formula="of:=IF(AND([.AN$6]&gt;=[.$D13];[.AN$6]&lt;=[.$E13]);1;&quot;&quot;)">
            <text:p/>
          </table:table-cell>
          <table:table-cell table:style-name="ce72" table:formula="of:=IF(AND([.AO$6]&gt;=[.$D13];[.AO$6]&lt;=[.$E13]);1;&quot;&quot;)">
            <text:p/>
          </table:table-cell>
          <table:table-cell table:style-name="ce72" table:formula="of:=IF(AND([.AP$6]&gt;=[.$D13];[.AP$6]&lt;=[.$E13]);1;&quot;&quot;)">
            <text:p/>
          </table:table-cell>
          <table:table-cell table:style-name="ce72" table:formula="of:=IF(AND([.AQ$6]&gt;=[.$D13];[.AQ$6]&lt;=[.$E13]);1;&quot;&quot;)">
            <text:p/>
          </table:table-cell>
          <table:table-cell table:style-name="ce72" table:formula="of:=IF(AND([.AR$6]&gt;=[.$D13];[.AR$6]&lt;=[.$E13]);1;&quot;&quot;)">
            <text:p/>
          </table:table-cell>
          <table:table-cell table:style-name="ce72" table:formula="of:=IF(AND([.AS$6]&gt;=[.$D13];[.AS$6]&lt;=[.$E13]);1;&quot;&quot;)">
            <text:p/>
          </table:table-cell>
          <table:table-cell table:style-name="ce72" table:formula="of:=IF(AND([.AT$6]&gt;=[.$D13];[.AT$6]&lt;=[.$E13]);1;&quot;&quot;)">
            <text:p/>
          </table:table-cell>
          <table:table-cell table:style-name="ce72" table:formula="of:=IF(AND([.AU$6]&gt;=[.$D13];[.AU$6]&lt;=[.$E13]);1;&quot;&quot;)">
            <text:p/>
          </table:table-cell>
          <table:table-cell table:style-name="ce72" table:formula="of:=IF(AND([.AV$6]&gt;=[.$D13];[.AV$6]&lt;=[.$E13]);1;&quot;&quot;)">
            <text:p/>
          </table:table-cell>
          <table:table-cell table:style-name="ce72" table:formula="of:=IF(AND([.AW$6]&gt;=[.$D13];[.AW$6]&lt;=[.$E13]);1;&quot;&quot;)">
            <text:p/>
          </table:table-cell>
          <table:table-cell table:style-name="ce72" table:formula="of:=IF(AND([.AX$6]&gt;=[.$D13];[.AX$6]&lt;=[.$E13]);1;&quot;&quot;)">
            <text:p/>
          </table:table-cell>
          <table:table-cell table:style-name="ce72" table:formula="of:=IF(AND([.AY$6]&gt;=[.$D13];[.AY$6]&lt;=[.$E13]);1;&quot;&quot;)">
            <text:p/>
          </table:table-cell>
          <table:table-cell table:style-name="ce72" table:formula="of:=IF(AND([.AZ$6]&gt;=[.$D13];[.AZ$6]&lt;=[.$E13]);1;&quot;&quot;)">
            <text:p/>
          </table:table-cell>
          <table:table-cell table:style-name="ce72" table:formula="of:=IF(AND([.BA$6]&gt;=[.$D13];[.BA$6]&lt;=[.$E13]);1;&quot;&quot;)">
            <text:p/>
          </table:table-cell>
          <table:table-cell table:style-name="ce72" table:formula="of:=IF(AND([.BB$6]&gt;=[.$D13];[.BB$6]&lt;=[.$E13]);1;&quot;&quot;)">
            <text:p/>
          </table:table-cell>
          <table:table-cell table:style-name="ce72" table:formula="of:=IF(AND([.BC$6]&gt;=[.$D13];[.BC$6]&lt;=[.$E13]);1;&quot;&quot;)">
            <text:p/>
          </table:table-cell>
          <table:table-cell table:style-name="ce72" table:formula="of:=IF(AND([.BD$6]&gt;=[.$D13];[.BD$6]&lt;=[.$E13]);1;&quot;&quot;)">
            <text:p/>
          </table:table-cell>
          <table:table-cell table:style-name="ce72" table:formula="of:=IF(AND([.BE$6]&gt;=[.$D13];[.BE$6]&lt;=[.$E13]);1;&quot;&quot;)">
            <text:p/>
          </table:table-cell>
          <table:table-cell table:style-name="ce72" table:formula="of:=IF(AND([.BF$6]&gt;=[.$D13];[.BF$6]&lt;=[.$E13]);1;&quot;&quot;)">
            <text:p/>
          </table:table-cell>
          <table:table-cell table:style-name="ce72" table:formula="of:=IF(AND([.BG$6]&gt;=[.$D13];[.BG$6]&lt;=[.$E13]);1;&quot;&quot;)">
            <text:p/>
          </table:table-cell>
          <table:table-cell table:style-name="ce72" table:formula="of:=IF(AND([.BH$6]&gt;=[.$D13];[.BH$6]&lt;=[.$E13]);1;&quot;&quot;)">
            <text:p/>
          </table:table-cell>
          <table:table-cell table:style-name="ce72" table:formula="of:=IF(AND([.BI$6]&gt;=[.$D13];[.BI$6]&lt;=[.$E13]);1;&quot;&quot;)">
            <text:p/>
          </table:table-cell>
          <table:table-cell table:style-name="ce72" table:formula="of:=IF(AND([.BJ$6]&gt;=[.$D13];[.BJ$6]&lt;=[.$E13]);1;&quot;&quot;)">
            <text:p/>
          </table:table-cell>
          <table:table-cell table:style-name="ce72" table:formula="of:=IF(AND([.BK$6]&gt;=[.$D13];[.BK$6]&lt;=[.$E13]);1;&quot;&quot;)">
            <text:p/>
          </table:table-cell>
          <table:table-cell table:style-name="ce72" table:formula="of:=IF(AND([.BL$6]&gt;=[.$D13];[.BL$6]&lt;=[.$E13]);1;&quot;&quot;)">
            <text:p/>
          </table:table-cell>
          <table:table-cell table:style-name="ce72" table:formula="of:=IF(AND([.BM$6]&gt;=[.$D13];[.BM$6]&lt;=[.$E13]);1;&quot;&quot;)">
            <text:p/>
          </table:table-cell>
          <table:table-cell table:style-name="ce72" table:formula="of:=IF(AND([.BN$6]&gt;=[.$D13];[.BN$6]&lt;=[.$E13]);1;&quot;&quot;)">
            <text:p/>
          </table:table-cell>
          <table:table-cell table:style-name="ce72" table:formula="of:=IF(AND([.BO$6]&gt;=[.$D13];[.BO$6]&lt;=[.$E13]);1;&quot;&quot;)">
            <text:p/>
          </table:table-cell>
          <table:table-cell table:style-name="ce72" table:formula="of:=IF(AND([.BP$6]&gt;=[.$D13];[.BP$6]&lt;=[.$E13]);1;&quot;&quot;)">
            <text:p/>
          </table:table-cell>
          <table:table-cell table:style-name="ce72" table:formula="of:=IF(AND([.BQ$6]&gt;=[.$D13];[.BQ$6]&lt;=[.$E13]);1;&quot;&quot;)">
            <text:p/>
          </table:table-cell>
          <table:table-cell table:style-name="ce72" table:formula="of:=IF(AND([.BR$6]&gt;=[.$D13];[.BR$6]&lt;=[.$E13]);1;&quot;&quot;)">
            <text:p/>
          </table:table-cell>
          <table:table-cell table:style-name="ce72" table:formula="of:=IF(AND([.BS$6]&gt;=[.$D13];[.BS$6]&lt;=[.$E13]);1;&quot;&quot;)">
            <text:p/>
          </table:table-cell>
          <table:table-cell table:style-name="ce72" table:formula="of:=IF(AND([.BT$6]&gt;=[.$D13];[.BT$6]&lt;=[.$E13]);1;&quot;&quot;)">
            <text:p/>
          </table:table-cell>
          <table:table-cell table:style-name="ce72" table:formula="of:=IF(AND([.BU$6]&gt;=[.$D13];[.BU$6]&lt;=[.$E13]);1;&quot;&quot;)">
            <text:p/>
          </table:table-cell>
          <table:table-cell table:style-name="ce72" table:formula="of:=IF(AND([.BV$6]&gt;=[.$D13];[.BV$6]&lt;=[.$E13]);1;&quot;&quot;)">
            <text:p/>
          </table:table-cell>
          <table:table-cell table:style-name="ce72" table:formula="of:=IF(AND([.BW$6]&gt;=[.$D13];[.BW$6]&lt;=[.$E13]);1;&quot;&quot;)">
            <text:p/>
          </table:table-cell>
          <table:table-cell table:style-name="ce72" table:formula="of:=IF(AND([.BX$6]&gt;=[.$D13];[.BX$6]&lt;=[.$E13]);1;&quot;&quot;)">
            <text:p/>
          </table:table-cell>
          <table:table-cell table:style-name="ce72" table:formula="of:=IF(AND([.BY$6]&gt;=[.$D13];[.BY$6]&lt;=[.$E13]);1;&quot;&quot;)">
            <text:p/>
          </table:table-cell>
          <table:table-cell table:style-name="ce72" table:formula="of:=IF(AND([.BZ$6]&gt;=[.$D13];[.BZ$6]&lt;=[.$E13]);1;&quot;&quot;)">
            <text:p/>
          </table:table-cell>
          <table:table-cell table:style-name="ce72" table:formula="of:=IF(AND([.CA$6]&gt;=[.$D13];[.CA$6]&lt;=[.$E13]);1;&quot;&quot;)">
            <text:p/>
          </table:table-cell>
          <table:table-cell table:style-name="ce72" table:formula="of:=IF(AND([.CB$6]&gt;=[.$D13];[.CB$6]&lt;=[.$E13]);1;&quot;&quot;)">
            <text:p/>
          </table:table-cell>
          <table:table-cell table:style-name="ce72" table:formula="of:=IF(AND([.CC$6]&gt;=[.$D13];[.CC$6]&lt;=[.$E13]);1;&quot;&quot;)">
            <text:p/>
          </table:table-cell>
          <table:table-cell table:style-name="ce72" table:formula="of:=IF(AND([.CD$6]&gt;=[.$D13];[.CD$6]&lt;=[.$E13]);1;&quot;&quot;)">
            <text:p/>
          </table:table-cell>
          <table:table-cell table:style-name="ce72" table:formula="of:=IF(AND([.CE$6]&gt;=[.$D13];[.CE$6]&lt;=[.$E13]);1;&quot;&quot;)">
            <text:p/>
          </table:table-cell>
          <table:table-cell table:style-name="ce72" table:formula="of:=IF(AND([.CF$6]&gt;=[.$D13];[.CF$6]&lt;=[.$E13]);1;&quot;&quot;)">
            <text:p/>
          </table:table-cell>
          <table:table-cell table:style-name="ce72" table:formula="of:=IF(AND([.CG$6]&gt;=[.$D13];[.CG$6]&lt;=[.$E13]);1;&quot;&quot;)">
            <text:p/>
          </table:table-cell>
          <table:table-cell table:style-name="ce72" table:formula="of:=IF(AND([.CH$6]&gt;=[.$D13];[.CH$6]&lt;=[.$E13]);1;&quot;&quot;)">
            <text:p/>
          </table:table-cell>
          <table:table-cell table:style-name="ce72" table:formula="of:=IF(AND([.CI$6]&gt;=[.$D13];[.CI$6]&lt;=[.$E13]);1;&quot;&quot;)">
            <text:p/>
          </table:table-cell>
          <table:table-cell table:style-name="ce72" table:formula="of:=IF(AND([.CJ$6]&gt;=[.$D13];[.CJ$6]&lt;=[.$E13]);1;&quot;&quot;)">
            <text:p/>
          </table:table-cell>
          <table:table-cell table:style-name="ce72" table:formula="of:=IF(AND([.CK$6]&gt;=[.$D13];[.CK$6]&lt;=[.$E13]);1;&quot;&quot;)">
            <text:p/>
          </table:table-cell>
          <table:table-cell table:style-name="ce72" table:formula="of:=IF(AND([.CL$6]&gt;=[.$D13];[.CL$6]&lt;=[.$E13]);1;&quot;&quot;)">
            <text:p/>
          </table:table-cell>
          <table:table-cell table:style-name="ce72" table:formula="of:=IF(AND([.CM$6]&gt;=[.$D13];[.CM$6]&lt;=[.$E13]);1;&quot;&quot;)">
            <text:p/>
          </table:table-cell>
          <table:table-cell table:style-name="ce72" table:formula="of:=IF(AND([.CN$6]&gt;=[.$D13];[.CN$6]&lt;=[.$E13]);1;&quot;&quot;)">
            <text:p/>
          </table:table-cell>
          <table:table-cell table:style-name="ce72" table:formula="of:=IF(AND([.CO$6]&gt;=[.$D13];[.CO$6]&lt;=[.$E13]);1;&quot;&quot;)">
            <text:p/>
          </table:table-cell>
          <table:table-cell table:style-name="ce72" table:formula="of:=IF(AND([.CP$6]&gt;=[.$D13];[.CP$6]&lt;=[.$E13]);1;&quot;&quot;)">
            <text:p/>
          </table:table-cell>
          <table:table-cell table:style-name="ce72" table:formula="of:=IF(AND([.CQ$6]&gt;=[.$D13];[.CQ$6]&lt;=[.$E13]);1;&quot;&quot;)">
            <text:p/>
          </table:table-cell>
          <table:table-cell table:style-name="ce72" table:formula="of:=IF(AND([.CR$6]&gt;=[.$D13];[.CR$6]&lt;=[.$E13]);1;&quot;&quot;)">
            <text:p/>
          </table:table-cell>
          <table:table-cell table:style-name="ce72" table:formula="of:=IF(AND([.CS$6]&gt;=[.$D13];[.CS$6]&lt;=[.$E13]);1;&quot;&quot;)">
            <text:p/>
          </table:table-cell>
          <table:table-cell table:style-name="ce72" table:formula="of:=IF(AND([.CT$6]&gt;=[.$D13];[.CT$6]&lt;=[.$E13]);1;&quot;&quot;)">
            <text:p/>
          </table:table-cell>
          <table:table-cell table:style-name="ce91" table:formula="of:=IF(AND([.CU$6]&gt;=[.$D13];[.CU$6]&lt;=[.$E13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8" calcext:value-type="float">
            <text:p>8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14];[.I$6]&lt;=[.$E14]);1;&quot;&quot;)">
            <text:p/>
          </table:table-cell>
          <table:table-cell table:style-name="ce72" table:formula="of:=IF(AND([.J$6]&gt;=[.$D14];[.J$6]&lt;=[.$E14]);1;&quot;&quot;)">
            <text:p/>
          </table:table-cell>
          <table:table-cell table:style-name="ce72" table:formula="of:=IF(AND([.K$6]&gt;=[.$D14];[.K$6]&lt;=[.$E14]);1;&quot;&quot;)">
            <text:p/>
          </table:table-cell>
          <table:table-cell table:style-name="ce72" table:formula="of:=IF(AND([.L$6]&gt;=[.$D14];[.L$6]&lt;=[.$E14]);1;&quot;&quot;)">
            <text:p/>
          </table:table-cell>
          <table:table-cell table:style-name="ce72" table:formula="of:=IF(AND([.M$6]&gt;=[.$D14];[.M$6]&lt;=[.$E14]);1;&quot;&quot;)">
            <text:p/>
          </table:table-cell>
          <table:table-cell table:style-name="ce72" table:formula="of:=IF(AND([.N$6]&gt;=[.$D14];[.N$6]&lt;=[.$E14]);1;&quot;&quot;)">
            <text:p/>
          </table:table-cell>
          <table:table-cell table:style-name="ce72" table:formula="of:=IF(AND([.O$6]&gt;=[.$D14];[.O$6]&lt;=[.$E14]);1;&quot;&quot;)">
            <text:p/>
          </table:table-cell>
          <table:table-cell table:style-name="ce72" table:formula="of:=IF(AND([.P$6]&gt;=[.$D14];[.P$6]&lt;=[.$E14]);1;&quot;&quot;)">
            <text:p/>
          </table:table-cell>
          <table:table-cell table:style-name="ce72" table:formula="of:=IF(AND([.Q$6]&gt;=[.$D14];[.Q$6]&lt;=[.$E14]);1;&quot;&quot;)">
            <text:p/>
          </table:table-cell>
          <table:table-cell table:style-name="ce72" table:formula="of:=IF(AND([.R$6]&gt;=[.$D14];[.R$6]&lt;=[.$E14]);1;&quot;&quot;)">
            <text:p/>
          </table:table-cell>
          <table:table-cell table:style-name="ce72" table:formula="of:=IF(AND([.S$6]&gt;=[.$D14];[.S$6]&lt;=[.$E14]);1;&quot;&quot;)">
            <text:p/>
          </table:table-cell>
          <table:table-cell table:style-name="ce72" table:formula="of:=IF(AND([.T$6]&gt;=[.$D14];[.T$6]&lt;=[.$E14]);1;&quot;&quot;)">
            <text:p/>
          </table:table-cell>
          <table:table-cell table:style-name="ce72" table:formula="of:=IF(AND([.U$6]&gt;=[.$D14];[.U$6]&lt;=[.$E14]);1;&quot;&quot;)">
            <text:p/>
          </table:table-cell>
          <table:table-cell table:style-name="ce72" table:formula="of:=IF(AND([.V$6]&gt;=[.$D14];[.V$6]&lt;=[.$E14]);1;&quot;&quot;)">
            <text:p/>
          </table:table-cell>
          <table:table-cell table:style-name="ce72" table:formula="of:=IF(AND([.W$6]&gt;=[.$D14];[.W$6]&lt;=[.$E14]);1;&quot;&quot;)">
            <text:p/>
          </table:table-cell>
          <table:table-cell table:style-name="ce72" table:formula="of:=IF(AND([.X$6]&gt;=[.$D14];[.X$6]&lt;=[.$E14]);1;&quot;&quot;)">
            <text:p/>
          </table:table-cell>
          <table:table-cell table:style-name="ce72" table:formula="of:=IF(AND([.Y$6]&gt;=[.$D14];[.Y$6]&lt;=[.$E14]);1;&quot;&quot;)">
            <text:p/>
          </table:table-cell>
          <table:table-cell table:style-name="ce72" table:formula="of:=IF(AND([.Z$6]&gt;=[.$D14];[.Z$6]&lt;=[.$E14]);1;&quot;&quot;)">
            <text:p/>
          </table:table-cell>
          <table:table-cell table:style-name="ce72" table:formula="of:=IF(AND([.AA$6]&gt;=[.$D14];[.AA$6]&lt;=[.$E14]);1;&quot;&quot;)">
            <text:p/>
          </table:table-cell>
          <table:table-cell table:style-name="ce72" table:formula="of:=IF(AND([.AB$6]&gt;=[.$D14];[.AB$6]&lt;=[.$E14]);1;&quot;&quot;)">
            <text:p/>
          </table:table-cell>
          <table:table-cell table:style-name="ce72" table:formula="of:=IF(AND([.AC$6]&gt;=[.$D14];[.AC$6]&lt;=[.$E14]);1;&quot;&quot;)">
            <text:p/>
          </table:table-cell>
          <table:table-cell table:style-name="ce72" table:formula="of:=IF(AND([.AD$6]&gt;=[.$D14];[.AD$6]&lt;=[.$E14]);1;&quot;&quot;)">
            <text:p/>
          </table:table-cell>
          <table:table-cell table:style-name="ce72" table:formula="of:=IF(AND([.AE$6]&gt;=[.$D14];[.AE$6]&lt;=[.$E14]);1;&quot;&quot;)">
            <text:p/>
          </table:table-cell>
          <table:table-cell table:style-name="ce72" table:formula="of:=IF(AND([.AF$6]&gt;=[.$D14];[.AF$6]&lt;=[.$E14]);1;&quot;&quot;)">
            <text:p/>
          </table:table-cell>
          <table:table-cell table:style-name="ce72" table:formula="of:=IF(AND([.AG$6]&gt;=[.$D14];[.AG$6]&lt;=[.$E14]);1;&quot;&quot;)">
            <text:p/>
          </table:table-cell>
          <table:table-cell table:style-name="ce72" table:formula="of:=IF(AND([.AH$6]&gt;=[.$D14];[.AH$6]&lt;=[.$E14]);1;&quot;&quot;)">
            <text:p/>
          </table:table-cell>
          <table:table-cell table:style-name="ce72" table:formula="of:=IF(AND([.AI$6]&gt;=[.$D14];[.AI$6]&lt;=[.$E14]);1;&quot;&quot;)">
            <text:p/>
          </table:table-cell>
          <table:table-cell table:style-name="ce72" table:formula="of:=IF(AND([.AJ$6]&gt;=[.$D14];[.AJ$6]&lt;=[.$E14]);1;&quot;&quot;)">
            <text:p/>
          </table:table-cell>
          <table:table-cell table:style-name="ce72" table:formula="of:=IF(AND([.AK$6]&gt;=[.$D14];[.AK$6]&lt;=[.$E14]);1;&quot;&quot;)">
            <text:p/>
          </table:table-cell>
          <table:table-cell table:style-name="ce72" table:formula="of:=IF(AND([.AL$6]&gt;=[.$D14];[.AL$6]&lt;=[.$E14]);1;&quot;&quot;)">
            <text:p/>
          </table:table-cell>
          <table:table-cell table:style-name="ce72" table:formula="of:=IF(AND([.AM$6]&gt;=[.$D14];[.AM$6]&lt;=[.$E14]);1;&quot;&quot;)">
            <text:p/>
          </table:table-cell>
          <table:table-cell table:style-name="ce72" table:formula="of:=IF(AND([.AN$6]&gt;=[.$D14];[.AN$6]&lt;=[.$E14]);1;&quot;&quot;)">
            <text:p/>
          </table:table-cell>
          <table:table-cell table:style-name="ce72" table:formula="of:=IF(AND([.AO$6]&gt;=[.$D14];[.AO$6]&lt;=[.$E14]);1;&quot;&quot;)">
            <text:p/>
          </table:table-cell>
          <table:table-cell table:style-name="ce72" table:formula="of:=IF(AND([.AP$6]&gt;=[.$D14];[.AP$6]&lt;=[.$E14]);1;&quot;&quot;)">
            <text:p/>
          </table:table-cell>
          <table:table-cell table:style-name="ce72" table:formula="of:=IF(AND([.AQ$6]&gt;=[.$D14];[.AQ$6]&lt;=[.$E14]);1;&quot;&quot;)">
            <text:p/>
          </table:table-cell>
          <table:table-cell table:style-name="ce72" table:formula="of:=IF(AND([.AR$6]&gt;=[.$D14];[.AR$6]&lt;=[.$E14]);1;&quot;&quot;)">
            <text:p/>
          </table:table-cell>
          <table:table-cell table:style-name="ce72" table:formula="of:=IF(AND([.AS$6]&gt;=[.$D14];[.AS$6]&lt;=[.$E14]);1;&quot;&quot;)">
            <text:p/>
          </table:table-cell>
          <table:table-cell table:style-name="ce72" table:formula="of:=IF(AND([.AT$6]&gt;=[.$D14];[.AT$6]&lt;=[.$E14]);1;&quot;&quot;)">
            <text:p/>
          </table:table-cell>
          <table:table-cell table:style-name="ce72" table:formula="of:=IF(AND([.AU$6]&gt;=[.$D14];[.AU$6]&lt;=[.$E14]);1;&quot;&quot;)">
            <text:p/>
          </table:table-cell>
          <table:table-cell table:style-name="ce72" table:formula="of:=IF(AND([.AV$6]&gt;=[.$D14];[.AV$6]&lt;=[.$E14]);1;&quot;&quot;)">
            <text:p/>
          </table:table-cell>
          <table:table-cell table:style-name="ce72" table:formula="of:=IF(AND([.AW$6]&gt;=[.$D14];[.AW$6]&lt;=[.$E14]);1;&quot;&quot;)">
            <text:p/>
          </table:table-cell>
          <table:table-cell table:style-name="ce72" table:formula="of:=IF(AND([.AX$6]&gt;=[.$D14];[.AX$6]&lt;=[.$E14]);1;&quot;&quot;)">
            <text:p/>
          </table:table-cell>
          <table:table-cell table:style-name="ce72" table:formula="of:=IF(AND([.AY$6]&gt;=[.$D14];[.AY$6]&lt;=[.$E14]);1;&quot;&quot;)">
            <text:p/>
          </table:table-cell>
          <table:table-cell table:style-name="ce72" table:formula="of:=IF(AND([.AZ$6]&gt;=[.$D14];[.AZ$6]&lt;=[.$E14]);1;&quot;&quot;)">
            <text:p/>
          </table:table-cell>
          <table:table-cell table:style-name="ce72" table:formula="of:=IF(AND([.BA$6]&gt;=[.$D14];[.BA$6]&lt;=[.$E14]);1;&quot;&quot;)">
            <text:p/>
          </table:table-cell>
          <table:table-cell table:style-name="ce72" table:formula="of:=IF(AND([.BB$6]&gt;=[.$D14];[.BB$6]&lt;=[.$E14]);1;&quot;&quot;)">
            <text:p/>
          </table:table-cell>
          <table:table-cell table:style-name="ce72" table:formula="of:=IF(AND([.BC$6]&gt;=[.$D14];[.BC$6]&lt;=[.$E14]);1;&quot;&quot;)">
            <text:p/>
          </table:table-cell>
          <table:table-cell table:style-name="ce72" table:formula="of:=IF(AND([.BD$6]&gt;=[.$D14];[.BD$6]&lt;=[.$E14]);1;&quot;&quot;)">
            <text:p/>
          </table:table-cell>
          <table:table-cell table:style-name="ce72" table:formula="of:=IF(AND([.BE$6]&gt;=[.$D14];[.BE$6]&lt;=[.$E14]);1;&quot;&quot;)">
            <text:p/>
          </table:table-cell>
          <table:table-cell table:style-name="ce72" table:formula="of:=IF(AND([.BF$6]&gt;=[.$D14];[.BF$6]&lt;=[.$E14]);1;&quot;&quot;)">
            <text:p/>
          </table:table-cell>
          <table:table-cell table:style-name="ce72" table:formula="of:=IF(AND([.BG$6]&gt;=[.$D14];[.BG$6]&lt;=[.$E14]);1;&quot;&quot;)">
            <text:p/>
          </table:table-cell>
          <table:table-cell table:style-name="ce72" table:formula="of:=IF(AND([.BH$6]&gt;=[.$D14];[.BH$6]&lt;=[.$E14]);1;&quot;&quot;)">
            <text:p/>
          </table:table-cell>
          <table:table-cell table:style-name="ce72" table:formula="of:=IF(AND([.BI$6]&gt;=[.$D14];[.BI$6]&lt;=[.$E14]);1;&quot;&quot;)">
            <text:p/>
          </table:table-cell>
          <table:table-cell table:style-name="ce72" table:formula="of:=IF(AND([.BJ$6]&gt;=[.$D14];[.BJ$6]&lt;=[.$E14]);1;&quot;&quot;)">
            <text:p/>
          </table:table-cell>
          <table:table-cell table:style-name="ce72" table:formula="of:=IF(AND([.BK$6]&gt;=[.$D14];[.BK$6]&lt;=[.$E14]);1;&quot;&quot;)">
            <text:p/>
          </table:table-cell>
          <table:table-cell table:style-name="ce72" table:formula="of:=IF(AND([.BL$6]&gt;=[.$D14];[.BL$6]&lt;=[.$E14]);1;&quot;&quot;)">
            <text:p/>
          </table:table-cell>
          <table:table-cell table:style-name="ce72" table:formula="of:=IF(AND([.BM$6]&gt;=[.$D14];[.BM$6]&lt;=[.$E14]);1;&quot;&quot;)">
            <text:p/>
          </table:table-cell>
          <table:table-cell table:style-name="ce72" table:formula="of:=IF(AND([.BN$6]&gt;=[.$D14];[.BN$6]&lt;=[.$E14]);1;&quot;&quot;)">
            <text:p/>
          </table:table-cell>
          <table:table-cell table:style-name="ce72" table:formula="of:=IF(AND([.BO$6]&gt;=[.$D14];[.BO$6]&lt;=[.$E14]);1;&quot;&quot;)">
            <text:p/>
          </table:table-cell>
          <table:table-cell table:style-name="ce72" table:formula="of:=IF(AND([.BP$6]&gt;=[.$D14];[.BP$6]&lt;=[.$E14]);1;&quot;&quot;)">
            <text:p/>
          </table:table-cell>
          <table:table-cell table:style-name="ce72" table:formula="of:=IF(AND([.BQ$6]&gt;=[.$D14];[.BQ$6]&lt;=[.$E14]);1;&quot;&quot;)">
            <text:p/>
          </table:table-cell>
          <table:table-cell table:style-name="ce72" table:formula="of:=IF(AND([.BR$6]&gt;=[.$D14];[.BR$6]&lt;=[.$E14]);1;&quot;&quot;)">
            <text:p/>
          </table:table-cell>
          <table:table-cell table:style-name="ce72" table:formula="of:=IF(AND([.BS$6]&gt;=[.$D14];[.BS$6]&lt;=[.$E14]);1;&quot;&quot;)">
            <text:p/>
          </table:table-cell>
          <table:table-cell table:style-name="ce72" table:formula="of:=IF(AND([.BT$6]&gt;=[.$D14];[.BT$6]&lt;=[.$E14]);1;&quot;&quot;)">
            <text:p/>
          </table:table-cell>
          <table:table-cell table:style-name="ce72" table:formula="of:=IF(AND([.BU$6]&gt;=[.$D14];[.BU$6]&lt;=[.$E14]);1;&quot;&quot;)">
            <text:p/>
          </table:table-cell>
          <table:table-cell table:style-name="ce72" table:formula="of:=IF(AND([.BV$6]&gt;=[.$D14];[.BV$6]&lt;=[.$E14]);1;&quot;&quot;)">
            <text:p/>
          </table:table-cell>
          <table:table-cell table:style-name="ce72" table:formula="of:=IF(AND([.BW$6]&gt;=[.$D14];[.BW$6]&lt;=[.$E14]);1;&quot;&quot;)">
            <text:p/>
          </table:table-cell>
          <table:table-cell table:style-name="ce72" table:formula="of:=IF(AND([.BX$6]&gt;=[.$D14];[.BX$6]&lt;=[.$E14]);1;&quot;&quot;)">
            <text:p/>
          </table:table-cell>
          <table:table-cell table:style-name="ce72" table:formula="of:=IF(AND([.BY$6]&gt;=[.$D14];[.BY$6]&lt;=[.$E14]);1;&quot;&quot;)">
            <text:p/>
          </table:table-cell>
          <table:table-cell table:style-name="ce72" table:formula="of:=IF(AND([.BZ$6]&gt;=[.$D14];[.BZ$6]&lt;=[.$E14]);1;&quot;&quot;)">
            <text:p/>
          </table:table-cell>
          <table:table-cell table:style-name="ce72" table:formula="of:=IF(AND([.CA$6]&gt;=[.$D14];[.CA$6]&lt;=[.$E14]);1;&quot;&quot;)">
            <text:p/>
          </table:table-cell>
          <table:table-cell table:style-name="ce72" table:formula="of:=IF(AND([.CB$6]&gt;=[.$D14];[.CB$6]&lt;=[.$E14]);1;&quot;&quot;)">
            <text:p/>
          </table:table-cell>
          <table:table-cell table:style-name="ce72" table:formula="of:=IF(AND([.CC$6]&gt;=[.$D14];[.CC$6]&lt;=[.$E14]);1;&quot;&quot;)">
            <text:p/>
          </table:table-cell>
          <table:table-cell table:style-name="ce72" table:formula="of:=IF(AND([.CD$6]&gt;=[.$D14];[.CD$6]&lt;=[.$E14]);1;&quot;&quot;)">
            <text:p/>
          </table:table-cell>
          <table:table-cell table:style-name="ce72" table:formula="of:=IF(AND([.CE$6]&gt;=[.$D14];[.CE$6]&lt;=[.$E14]);1;&quot;&quot;)">
            <text:p/>
          </table:table-cell>
          <table:table-cell table:style-name="ce72" table:formula="of:=IF(AND([.CF$6]&gt;=[.$D14];[.CF$6]&lt;=[.$E14]);1;&quot;&quot;)">
            <text:p/>
          </table:table-cell>
          <table:table-cell table:style-name="ce72" table:formula="of:=IF(AND([.CG$6]&gt;=[.$D14];[.CG$6]&lt;=[.$E14]);1;&quot;&quot;)">
            <text:p/>
          </table:table-cell>
          <table:table-cell table:style-name="ce72" table:formula="of:=IF(AND([.CH$6]&gt;=[.$D14];[.CH$6]&lt;=[.$E14]);1;&quot;&quot;)">
            <text:p/>
          </table:table-cell>
          <table:table-cell table:style-name="ce72" table:formula="of:=IF(AND([.CI$6]&gt;=[.$D14];[.CI$6]&lt;=[.$E14]);1;&quot;&quot;)">
            <text:p/>
          </table:table-cell>
          <table:table-cell table:style-name="ce72" table:formula="of:=IF(AND([.CJ$6]&gt;=[.$D14];[.CJ$6]&lt;=[.$E14]);1;&quot;&quot;)">
            <text:p/>
          </table:table-cell>
          <table:table-cell table:style-name="ce72" table:formula="of:=IF(AND([.CK$6]&gt;=[.$D14];[.CK$6]&lt;=[.$E14]);1;&quot;&quot;)">
            <text:p/>
          </table:table-cell>
          <table:table-cell table:style-name="ce72" table:formula="of:=IF(AND([.CL$6]&gt;=[.$D14];[.CL$6]&lt;=[.$E14]);1;&quot;&quot;)">
            <text:p/>
          </table:table-cell>
          <table:table-cell table:style-name="ce72" table:formula="of:=IF(AND([.CM$6]&gt;=[.$D14];[.CM$6]&lt;=[.$E14]);1;&quot;&quot;)">
            <text:p/>
          </table:table-cell>
          <table:table-cell table:style-name="ce72" table:formula="of:=IF(AND([.CN$6]&gt;=[.$D14];[.CN$6]&lt;=[.$E14]);1;&quot;&quot;)">
            <text:p/>
          </table:table-cell>
          <table:table-cell table:style-name="ce72" table:formula="of:=IF(AND([.CO$6]&gt;=[.$D14];[.CO$6]&lt;=[.$E14]);1;&quot;&quot;)">
            <text:p/>
          </table:table-cell>
          <table:table-cell table:style-name="ce72" table:formula="of:=IF(AND([.CP$6]&gt;=[.$D14];[.CP$6]&lt;=[.$E14]);1;&quot;&quot;)">
            <text:p/>
          </table:table-cell>
          <table:table-cell table:style-name="ce72" table:formula="of:=IF(AND([.CQ$6]&gt;=[.$D14];[.CQ$6]&lt;=[.$E14]);1;&quot;&quot;)">
            <text:p/>
          </table:table-cell>
          <table:table-cell table:style-name="ce72" table:formula="of:=IF(AND([.CR$6]&gt;=[.$D14];[.CR$6]&lt;=[.$E14]);1;&quot;&quot;)">
            <text:p/>
          </table:table-cell>
          <table:table-cell table:style-name="ce72" table:formula="of:=IF(AND([.CS$6]&gt;=[.$D14];[.CS$6]&lt;=[.$E14]);1;&quot;&quot;)">
            <text:p/>
          </table:table-cell>
          <table:table-cell table:style-name="ce72" table:formula="of:=IF(AND([.CT$6]&gt;=[.$D14];[.CT$6]&lt;=[.$E14]);1;&quot;&quot;)">
            <text:p/>
          </table:table-cell>
          <table:table-cell table:style-name="ce91" table:formula="of:=IF(AND([.CU$6]&gt;=[.$D14];[.CU$6]&lt;=[.$E14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0"/>
          <table:table-cell table:style-name="ce62" table:formula="of:=IF(AND([.I$6]&gt;=[.$D15];[.I$6]&lt;=[.$E15]);1;&quot;&quot;)">
            <text:p/>
          </table:table-cell>
          <table:table-cell table:style-name="ce72" table:formula="of:=IF(AND([.J$6]&gt;=[.$D15];[.J$6]&lt;=[.$E15]);1;&quot;&quot;)">
            <text:p/>
          </table:table-cell>
          <table:table-cell table:style-name="ce72" table:formula="of:=IF(AND([.K$6]&gt;=[.$D15];[.K$6]&lt;=[.$E15]);1;&quot;&quot;)">
            <text:p/>
          </table:table-cell>
          <table:table-cell table:style-name="ce72" table:formula="of:=IF(AND([.L$6]&gt;=[.$D15];[.L$6]&lt;=[.$E15]);1;&quot;&quot;)">
            <text:p/>
          </table:table-cell>
          <table:table-cell table:style-name="ce72" table:formula="of:=IF(AND([.M$6]&gt;=[.$D15];[.M$6]&lt;=[.$E15]);1;&quot;&quot;)">
            <text:p/>
          </table:table-cell>
          <table:table-cell table:style-name="ce72" table:formula="of:=IF(AND([.N$6]&gt;=[.$D15];[.N$6]&lt;=[.$E15]);1;&quot;&quot;)">
            <text:p/>
          </table:table-cell>
          <table:table-cell table:style-name="ce72" table:formula="of:=IF(AND([.O$6]&gt;=[.$D15];[.O$6]&lt;=[.$E15]);1;&quot;&quot;)">
            <text:p/>
          </table:table-cell>
          <table:table-cell table:style-name="ce72" table:formula="of:=IF(AND([.P$6]&gt;=[.$D15];[.P$6]&lt;=[.$E15]);1;&quot;&quot;)">
            <text:p/>
          </table:table-cell>
          <table:table-cell table:style-name="ce72" table:formula="of:=IF(AND([.Q$6]&gt;=[.$D15];[.Q$6]&lt;=[.$E15]);1;&quot;&quot;)">
            <text:p/>
          </table:table-cell>
          <table:table-cell table:style-name="ce72" table:formula="of:=IF(AND([.R$6]&gt;=[.$D15];[.R$6]&lt;=[.$E15]);1;&quot;&quot;)">
            <text:p/>
          </table:table-cell>
          <table:table-cell table:style-name="ce72" table:formula="of:=IF(AND([.S$6]&gt;=[.$D15];[.S$6]&lt;=[.$E15]);1;&quot;&quot;)">
            <text:p/>
          </table:table-cell>
          <table:table-cell table:style-name="ce72" table:formula="of:=IF(AND([.T$6]&gt;=[.$D15];[.T$6]&lt;=[.$E15]);1;&quot;&quot;)">
            <text:p/>
          </table:table-cell>
          <table:table-cell table:style-name="ce72" table:formula="of:=IF(AND([.U$6]&gt;=[.$D15];[.U$6]&lt;=[.$E15]);1;&quot;&quot;)">
            <text:p/>
          </table:table-cell>
          <table:table-cell table:style-name="ce72" table:formula="of:=IF(AND([.V$6]&gt;=[.$D15];[.V$6]&lt;=[.$E15]);1;&quot;&quot;)">
            <text:p/>
          </table:table-cell>
          <table:table-cell table:style-name="ce72" table:formula="of:=IF(AND([.W$6]&gt;=[.$D15];[.W$6]&lt;=[.$E15]);1;&quot;&quot;)">
            <text:p/>
          </table:table-cell>
          <table:table-cell table:style-name="ce72" table:formula="of:=IF(AND([.X$6]&gt;=[.$D15];[.X$6]&lt;=[.$E15]);1;&quot;&quot;)">
            <text:p/>
          </table:table-cell>
          <table:table-cell table:style-name="ce72" table:formula="of:=IF(AND([.Y$6]&gt;=[.$D15];[.Y$6]&lt;=[.$E15]);1;&quot;&quot;)">
            <text:p/>
          </table:table-cell>
          <table:table-cell table:style-name="ce72" table:formula="of:=IF(AND([.Z$6]&gt;=[.$D15];[.Z$6]&lt;=[.$E15]);1;&quot;&quot;)">
            <text:p/>
          </table:table-cell>
          <table:table-cell table:style-name="ce72" table:formula="of:=IF(AND([.AA$6]&gt;=[.$D15];[.AA$6]&lt;=[.$E15]);1;&quot;&quot;)">
            <text:p/>
          </table:table-cell>
          <table:table-cell table:style-name="ce72" table:formula="of:=IF(AND([.AB$6]&gt;=[.$D15];[.AB$6]&lt;=[.$E15]);1;&quot;&quot;)">
            <text:p/>
          </table:table-cell>
          <table:table-cell table:style-name="ce72" table:formula="of:=IF(AND([.AC$6]&gt;=[.$D15];[.AC$6]&lt;=[.$E15]);1;&quot;&quot;)">
            <text:p/>
          </table:table-cell>
          <table:table-cell table:style-name="ce72" table:formula="of:=IF(AND([.AD$6]&gt;=[.$D15];[.AD$6]&lt;=[.$E15]);1;&quot;&quot;)">
            <text:p/>
          </table:table-cell>
          <table:table-cell table:style-name="ce72" table:formula="of:=IF(AND([.AE$6]&gt;=[.$D15];[.AE$6]&lt;=[.$E15]);1;&quot;&quot;)">
            <text:p/>
          </table:table-cell>
          <table:table-cell table:style-name="ce72" table:formula="of:=IF(AND([.AF$6]&gt;=[.$D15];[.AF$6]&lt;=[.$E15]);1;&quot;&quot;)">
            <text:p/>
          </table:table-cell>
          <table:table-cell table:style-name="ce72" table:formula="of:=IF(AND([.AG$6]&gt;=[.$D15];[.AG$6]&lt;=[.$E15]);1;&quot;&quot;)">
            <text:p/>
          </table:table-cell>
          <table:table-cell table:style-name="ce72" table:formula="of:=IF(AND([.AH$6]&gt;=[.$D15];[.AH$6]&lt;=[.$E15]);1;&quot;&quot;)">
            <text:p/>
          </table:table-cell>
          <table:table-cell table:style-name="ce72" table:formula="of:=IF(AND([.AI$6]&gt;=[.$D15];[.AI$6]&lt;=[.$E15]);1;&quot;&quot;)">
            <text:p/>
          </table:table-cell>
          <table:table-cell table:style-name="ce72" table:formula="of:=IF(AND([.AJ$6]&gt;=[.$D15];[.AJ$6]&lt;=[.$E15]);1;&quot;&quot;)">
            <text:p/>
          </table:table-cell>
          <table:table-cell table:style-name="ce72" table:formula="of:=IF(AND([.AK$6]&gt;=[.$D15];[.AK$6]&lt;=[.$E15]);1;&quot;&quot;)">
            <text:p/>
          </table:table-cell>
          <table:table-cell table:style-name="ce72" table:formula="of:=IF(AND([.AL$6]&gt;=[.$D15];[.AL$6]&lt;=[.$E15]);1;&quot;&quot;)">
            <text:p/>
          </table:table-cell>
          <table:table-cell table:style-name="ce72" table:formula="of:=IF(AND([.AM$6]&gt;=[.$D15];[.AM$6]&lt;=[.$E15]);1;&quot;&quot;)">
            <text:p/>
          </table:table-cell>
          <table:table-cell table:style-name="ce72" table:formula="of:=IF(AND([.AN$6]&gt;=[.$D15];[.AN$6]&lt;=[.$E15]);1;&quot;&quot;)">
            <text:p/>
          </table:table-cell>
          <table:table-cell table:style-name="ce72" table:formula="of:=IF(AND([.AO$6]&gt;=[.$D15];[.AO$6]&lt;=[.$E15]);1;&quot;&quot;)">
            <text:p/>
          </table:table-cell>
          <table:table-cell table:style-name="ce72" table:formula="of:=IF(AND([.AP$6]&gt;=[.$D15];[.AP$6]&lt;=[.$E15]);1;&quot;&quot;)">
            <text:p/>
          </table:table-cell>
          <table:table-cell table:style-name="ce72" table:formula="of:=IF(AND([.AQ$6]&gt;=[.$D15];[.AQ$6]&lt;=[.$E15]);1;&quot;&quot;)">
            <text:p/>
          </table:table-cell>
          <table:table-cell table:style-name="ce72" table:formula="of:=IF(AND([.AR$6]&gt;=[.$D15];[.AR$6]&lt;=[.$E15]);1;&quot;&quot;)">
            <text:p/>
          </table:table-cell>
          <table:table-cell table:style-name="ce72" table:formula="of:=IF(AND([.AS$6]&gt;=[.$D15];[.AS$6]&lt;=[.$E15]);1;&quot;&quot;)">
            <text:p/>
          </table:table-cell>
          <table:table-cell table:style-name="ce72" table:formula="of:=IF(AND([.AT$6]&gt;=[.$D15];[.AT$6]&lt;=[.$E15]);1;&quot;&quot;)">
            <text:p/>
          </table:table-cell>
          <table:table-cell table:style-name="ce72" table:formula="of:=IF(AND([.AU$6]&gt;=[.$D15];[.AU$6]&lt;=[.$E15]);1;&quot;&quot;)">
            <text:p/>
          </table:table-cell>
          <table:table-cell table:style-name="ce72" table:formula="of:=IF(AND([.AV$6]&gt;=[.$D15];[.AV$6]&lt;=[.$E15]);1;&quot;&quot;)">
            <text:p/>
          </table:table-cell>
          <table:table-cell table:style-name="ce72" table:formula="of:=IF(AND([.AW$6]&gt;=[.$D15];[.AW$6]&lt;=[.$E15]);1;&quot;&quot;)">
            <text:p/>
          </table:table-cell>
          <table:table-cell table:style-name="ce72" table:formula="of:=IF(AND([.AX$6]&gt;=[.$D15];[.AX$6]&lt;=[.$E15]);1;&quot;&quot;)">
            <text:p/>
          </table:table-cell>
          <table:table-cell table:style-name="ce72" table:formula="of:=IF(AND([.AY$6]&gt;=[.$D15];[.AY$6]&lt;=[.$E15]);1;&quot;&quot;)">
            <text:p/>
          </table:table-cell>
          <table:table-cell table:style-name="ce72" table:formula="of:=IF(AND([.AZ$6]&gt;=[.$D15];[.AZ$6]&lt;=[.$E15]);1;&quot;&quot;)">
            <text:p/>
          </table:table-cell>
          <table:table-cell table:style-name="ce72" table:formula="of:=IF(AND([.BA$6]&gt;=[.$D15];[.BA$6]&lt;=[.$E15]);1;&quot;&quot;)">
            <text:p/>
          </table:table-cell>
          <table:table-cell table:style-name="ce72" table:formula="of:=IF(AND([.BB$6]&gt;=[.$D15];[.BB$6]&lt;=[.$E15]);1;&quot;&quot;)">
            <text:p/>
          </table:table-cell>
          <table:table-cell table:style-name="ce72" table:formula="of:=IF(AND([.BC$6]&gt;=[.$D15];[.BC$6]&lt;=[.$E15]);1;&quot;&quot;)">
            <text:p/>
          </table:table-cell>
          <table:table-cell table:style-name="ce72" table:formula="of:=IF(AND([.BD$6]&gt;=[.$D15];[.BD$6]&lt;=[.$E15]);1;&quot;&quot;)">
            <text:p/>
          </table:table-cell>
          <table:table-cell table:style-name="ce72" table:formula="of:=IF(AND([.BE$6]&gt;=[.$D15];[.BE$6]&lt;=[.$E15]);1;&quot;&quot;)">
            <text:p/>
          </table:table-cell>
          <table:table-cell table:style-name="ce72" table:formula="of:=IF(AND([.BF$6]&gt;=[.$D15];[.BF$6]&lt;=[.$E15]);1;&quot;&quot;)">
            <text:p/>
          </table:table-cell>
          <table:table-cell table:style-name="ce72" table:formula="of:=IF(AND([.BG$6]&gt;=[.$D15];[.BG$6]&lt;=[.$E15]);1;&quot;&quot;)">
            <text:p/>
          </table:table-cell>
          <table:table-cell table:style-name="ce72" table:formula="of:=IF(AND([.BH$6]&gt;=[.$D15];[.BH$6]&lt;=[.$E15]);1;&quot;&quot;)">
            <text:p/>
          </table:table-cell>
          <table:table-cell table:style-name="ce72" table:formula="of:=IF(AND([.BI$6]&gt;=[.$D15];[.BI$6]&lt;=[.$E15]);1;&quot;&quot;)">
            <text:p/>
          </table:table-cell>
          <table:table-cell table:style-name="ce72" table:formula="of:=IF(AND([.BJ$6]&gt;=[.$D15];[.BJ$6]&lt;=[.$E15]);1;&quot;&quot;)">
            <text:p/>
          </table:table-cell>
          <table:table-cell table:style-name="ce72" table:formula="of:=IF(AND([.BK$6]&gt;=[.$D15];[.BK$6]&lt;=[.$E15]);1;&quot;&quot;)">
            <text:p/>
          </table:table-cell>
          <table:table-cell table:style-name="ce72" table:formula="of:=IF(AND([.BL$6]&gt;=[.$D15];[.BL$6]&lt;=[.$E15]);1;&quot;&quot;)">
            <text:p/>
          </table:table-cell>
          <table:table-cell table:style-name="ce72" table:formula="of:=IF(AND([.BM$6]&gt;=[.$D15];[.BM$6]&lt;=[.$E15]);1;&quot;&quot;)">
            <text:p/>
          </table:table-cell>
          <table:table-cell table:style-name="ce72" table:formula="of:=IF(AND([.BN$6]&gt;=[.$D15];[.BN$6]&lt;=[.$E15]);1;&quot;&quot;)">
            <text:p/>
          </table:table-cell>
          <table:table-cell table:style-name="ce72" table:formula="of:=IF(AND([.BO$6]&gt;=[.$D15];[.BO$6]&lt;=[.$E15]);1;&quot;&quot;)">
            <text:p/>
          </table:table-cell>
          <table:table-cell table:style-name="ce72" table:formula="of:=IF(AND([.BP$6]&gt;=[.$D15];[.BP$6]&lt;=[.$E15]);1;&quot;&quot;)">
            <text:p/>
          </table:table-cell>
          <table:table-cell table:style-name="ce72" table:formula="of:=IF(AND([.BQ$6]&gt;=[.$D15];[.BQ$6]&lt;=[.$E15]);1;&quot;&quot;)">
            <text:p/>
          </table:table-cell>
          <table:table-cell table:style-name="ce72" table:formula="of:=IF(AND([.BR$6]&gt;=[.$D15];[.BR$6]&lt;=[.$E15]);1;&quot;&quot;)">
            <text:p/>
          </table:table-cell>
          <table:table-cell table:style-name="ce72" table:formula="of:=IF(AND([.BS$6]&gt;=[.$D15];[.BS$6]&lt;=[.$E15]);1;&quot;&quot;)">
            <text:p/>
          </table:table-cell>
          <table:table-cell table:style-name="ce72" table:formula="of:=IF(AND([.BT$6]&gt;=[.$D15];[.BT$6]&lt;=[.$E15]);1;&quot;&quot;)">
            <text:p/>
          </table:table-cell>
          <table:table-cell table:style-name="ce72" table:formula="of:=IF(AND([.BU$6]&gt;=[.$D15];[.BU$6]&lt;=[.$E15]);1;&quot;&quot;)">
            <text:p/>
          </table:table-cell>
          <table:table-cell table:style-name="ce72" table:formula="of:=IF(AND([.BV$6]&gt;=[.$D15];[.BV$6]&lt;=[.$E15]);1;&quot;&quot;)">
            <text:p/>
          </table:table-cell>
          <table:table-cell table:style-name="ce72" table:formula="of:=IF(AND([.BW$6]&gt;=[.$D15];[.BW$6]&lt;=[.$E15]);1;&quot;&quot;)">
            <text:p/>
          </table:table-cell>
          <table:table-cell table:style-name="ce72" table:formula="of:=IF(AND([.BX$6]&gt;=[.$D15];[.BX$6]&lt;=[.$E15]);1;&quot;&quot;)">
            <text:p/>
          </table:table-cell>
          <table:table-cell table:style-name="ce72" table:formula="of:=IF(AND([.BY$6]&gt;=[.$D15];[.BY$6]&lt;=[.$E15]);1;&quot;&quot;)">
            <text:p/>
          </table:table-cell>
          <table:table-cell table:style-name="ce72" table:formula="of:=IF(AND([.BZ$6]&gt;=[.$D15];[.BZ$6]&lt;=[.$E15]);1;&quot;&quot;)">
            <text:p/>
          </table:table-cell>
          <table:table-cell table:style-name="ce72" table:formula="of:=IF(AND([.CA$6]&gt;=[.$D15];[.CA$6]&lt;=[.$E15]);1;&quot;&quot;)">
            <text:p/>
          </table:table-cell>
          <table:table-cell table:style-name="ce72" table:formula="of:=IF(AND([.CB$6]&gt;=[.$D15];[.CB$6]&lt;=[.$E15]);1;&quot;&quot;)">
            <text:p/>
          </table:table-cell>
          <table:table-cell table:style-name="ce72" table:formula="of:=IF(AND([.CC$6]&gt;=[.$D15];[.CC$6]&lt;=[.$E15]);1;&quot;&quot;)">
            <text:p/>
          </table:table-cell>
          <table:table-cell table:style-name="ce72" table:formula="of:=IF(AND([.CD$6]&gt;=[.$D15];[.CD$6]&lt;=[.$E15]);1;&quot;&quot;)">
            <text:p/>
          </table:table-cell>
          <table:table-cell table:style-name="ce72" table:formula="of:=IF(AND([.CE$6]&gt;=[.$D15];[.CE$6]&lt;=[.$E15]);1;&quot;&quot;)">
            <text:p/>
          </table:table-cell>
          <table:table-cell table:style-name="ce72" table:formula="of:=IF(AND([.CF$6]&gt;=[.$D15];[.CF$6]&lt;=[.$E15]);1;&quot;&quot;)">
            <text:p/>
          </table:table-cell>
          <table:table-cell table:style-name="ce72" table:formula="of:=IF(AND([.CG$6]&gt;=[.$D15];[.CG$6]&lt;=[.$E15]);1;&quot;&quot;)">
            <text:p/>
          </table:table-cell>
          <table:table-cell table:style-name="ce72" table:formula="of:=IF(AND([.CH$6]&gt;=[.$D15];[.CH$6]&lt;=[.$E15]);1;&quot;&quot;)">
            <text:p/>
          </table:table-cell>
          <table:table-cell table:style-name="ce72" table:formula="of:=IF(AND([.CI$6]&gt;=[.$D15];[.CI$6]&lt;=[.$E15]);1;&quot;&quot;)">
            <text:p/>
          </table:table-cell>
          <table:table-cell table:style-name="ce72" table:formula="of:=IF(AND([.CJ$6]&gt;=[.$D15];[.CJ$6]&lt;=[.$E15]);1;&quot;&quot;)">
            <text:p/>
          </table:table-cell>
          <table:table-cell table:style-name="ce72" table:formula="of:=IF(AND([.CK$6]&gt;=[.$D15];[.CK$6]&lt;=[.$E15]);1;&quot;&quot;)">
            <text:p/>
          </table:table-cell>
          <table:table-cell table:style-name="ce72" table:formula="of:=IF(AND([.CL$6]&gt;=[.$D15];[.CL$6]&lt;=[.$E15]);1;&quot;&quot;)">
            <text:p/>
          </table:table-cell>
          <table:table-cell table:style-name="ce72" table:formula="of:=IF(AND([.CM$6]&gt;=[.$D15];[.CM$6]&lt;=[.$E15]);1;&quot;&quot;)">
            <text:p/>
          </table:table-cell>
          <table:table-cell table:style-name="ce72" table:formula="of:=IF(AND([.CN$6]&gt;=[.$D15];[.CN$6]&lt;=[.$E15]);1;&quot;&quot;)">
            <text:p/>
          </table:table-cell>
          <table:table-cell table:style-name="ce72" table:formula="of:=IF(AND([.CO$6]&gt;=[.$D15];[.CO$6]&lt;=[.$E15]);1;&quot;&quot;)">
            <text:p/>
          </table:table-cell>
          <table:table-cell table:style-name="ce72" table:formula="of:=IF(AND([.CP$6]&gt;=[.$D15];[.CP$6]&lt;=[.$E15]);1;&quot;&quot;)">
            <text:p/>
          </table:table-cell>
          <table:table-cell table:style-name="ce72" table:formula="of:=IF(AND([.CQ$6]&gt;=[.$D15];[.CQ$6]&lt;=[.$E15]);1;&quot;&quot;)">
            <text:p/>
          </table:table-cell>
          <table:table-cell table:style-name="ce72" table:formula="of:=IF(AND([.CR$6]&gt;=[.$D15];[.CR$6]&lt;=[.$E15]);1;&quot;&quot;)">
            <text:p/>
          </table:table-cell>
          <table:table-cell table:style-name="ce72" table:formula="of:=IF(AND([.CS$6]&gt;=[.$D15];[.CS$6]&lt;=[.$E15]);1;&quot;&quot;)">
            <text:p/>
          </table:table-cell>
          <table:table-cell table:style-name="ce72" table:formula="of:=IF(AND([.CT$6]&gt;=[.$D15];[.CT$6]&lt;=[.$E15]);1;&quot;&quot;)">
            <text:p/>
          </table:table-cell>
          <table:table-cell table:style-name="ce91" table:formula="of:=IF(AND([.CU$6]&gt;=[.$D15];[.CU$6]&lt;=[.$E15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0"/>
          <table:table-cell table:style-name="ce62" table:formula="of:=IF(AND([.I$6]&gt;=[.$D16];[.I$6]&lt;=[.$E16]);1;&quot;&quot;)">
            <text:p/>
          </table:table-cell>
          <table:table-cell table:style-name="ce72" table:formula="of:=IF(AND([.J$6]&gt;=[.$D16];[.J$6]&lt;=[.$E16]);1;&quot;&quot;)">
            <text:p/>
          </table:table-cell>
          <table:table-cell table:style-name="ce72" table:formula="of:=IF(AND([.K$6]&gt;=[.$D16];[.K$6]&lt;=[.$E16]);1;&quot;&quot;)">
            <text:p/>
          </table:table-cell>
          <table:table-cell table:style-name="ce72" table:formula="of:=IF(AND([.L$6]&gt;=[.$D16];[.L$6]&lt;=[.$E16]);1;&quot;&quot;)">
            <text:p/>
          </table:table-cell>
          <table:table-cell table:style-name="ce72" table:formula="of:=IF(AND([.M$6]&gt;=[.$D16];[.M$6]&lt;=[.$E16]);1;&quot;&quot;)">
            <text:p/>
          </table:table-cell>
          <table:table-cell table:style-name="ce72" table:formula="of:=IF(AND([.N$6]&gt;=[.$D16];[.N$6]&lt;=[.$E16]);1;&quot;&quot;)">
            <text:p/>
          </table:table-cell>
          <table:table-cell table:style-name="ce72" table:formula="of:=IF(AND([.O$6]&gt;=[.$D16];[.O$6]&lt;=[.$E16]);1;&quot;&quot;)">
            <text:p/>
          </table:table-cell>
          <table:table-cell table:style-name="ce72" table:formula="of:=IF(AND([.P$6]&gt;=[.$D16];[.P$6]&lt;=[.$E16]);1;&quot;&quot;)">
            <text:p/>
          </table:table-cell>
          <table:table-cell table:style-name="ce72" table:formula="of:=IF(AND([.Q$6]&gt;=[.$D16];[.Q$6]&lt;=[.$E16]);1;&quot;&quot;)">
            <text:p/>
          </table:table-cell>
          <table:table-cell table:style-name="ce72" table:formula="of:=IF(AND([.R$6]&gt;=[.$D16];[.R$6]&lt;=[.$E16]);1;&quot;&quot;)">
            <text:p/>
          </table:table-cell>
          <table:table-cell table:style-name="ce72" table:formula="of:=IF(AND([.S$6]&gt;=[.$D16];[.S$6]&lt;=[.$E16]);1;&quot;&quot;)">
            <text:p/>
          </table:table-cell>
          <table:table-cell table:style-name="ce72" table:formula="of:=IF(AND([.T$6]&gt;=[.$D16];[.T$6]&lt;=[.$E16]);1;&quot;&quot;)">
            <text:p/>
          </table:table-cell>
          <table:table-cell table:style-name="ce72" table:formula="of:=IF(AND([.U$6]&gt;=[.$D16];[.U$6]&lt;=[.$E16]);1;&quot;&quot;)">
            <text:p/>
          </table:table-cell>
          <table:table-cell table:style-name="ce72" table:formula="of:=IF(AND([.V$6]&gt;=[.$D16];[.V$6]&lt;=[.$E16]);1;&quot;&quot;)">
            <text:p/>
          </table:table-cell>
          <table:table-cell table:style-name="ce72" table:formula="of:=IF(AND([.W$6]&gt;=[.$D16];[.W$6]&lt;=[.$E16]);1;&quot;&quot;)">
            <text:p/>
          </table:table-cell>
          <table:table-cell table:style-name="ce72" table:formula="of:=IF(AND([.X$6]&gt;=[.$D16];[.X$6]&lt;=[.$E16]);1;&quot;&quot;)">
            <text:p/>
          </table:table-cell>
          <table:table-cell table:style-name="ce72" table:formula="of:=IF(AND([.Y$6]&gt;=[.$D16];[.Y$6]&lt;=[.$E16]);1;&quot;&quot;)">
            <text:p/>
          </table:table-cell>
          <table:table-cell table:style-name="ce72" table:formula="of:=IF(AND([.Z$6]&gt;=[.$D16];[.Z$6]&lt;=[.$E16]);1;&quot;&quot;)">
            <text:p/>
          </table:table-cell>
          <table:table-cell table:style-name="ce72" table:formula="of:=IF(AND([.AA$6]&gt;=[.$D16];[.AA$6]&lt;=[.$E16]);1;&quot;&quot;)">
            <text:p/>
          </table:table-cell>
          <table:table-cell table:style-name="ce72" table:formula="of:=IF(AND([.AB$6]&gt;=[.$D16];[.AB$6]&lt;=[.$E16]);1;&quot;&quot;)">
            <text:p/>
          </table:table-cell>
          <table:table-cell table:style-name="ce72" table:formula="of:=IF(AND([.AC$6]&gt;=[.$D16];[.AC$6]&lt;=[.$E16]);1;&quot;&quot;)">
            <text:p/>
          </table:table-cell>
          <table:table-cell table:style-name="ce72" table:formula="of:=IF(AND([.AD$6]&gt;=[.$D16];[.AD$6]&lt;=[.$E16]);1;&quot;&quot;)">
            <text:p/>
          </table:table-cell>
          <table:table-cell table:style-name="ce72" table:formula="of:=IF(AND([.AE$6]&gt;=[.$D16];[.AE$6]&lt;=[.$E16]);1;&quot;&quot;)">
            <text:p/>
          </table:table-cell>
          <table:table-cell table:style-name="ce72" table:formula="of:=IF(AND([.AF$6]&gt;=[.$D16];[.AF$6]&lt;=[.$E16]);1;&quot;&quot;)">
            <text:p/>
          </table:table-cell>
          <table:table-cell table:style-name="ce72" table:formula="of:=IF(AND([.AG$6]&gt;=[.$D16];[.AG$6]&lt;=[.$E16]);1;&quot;&quot;)">
            <text:p/>
          </table:table-cell>
          <table:table-cell table:style-name="ce72" table:formula="of:=IF(AND([.AH$6]&gt;=[.$D16];[.AH$6]&lt;=[.$E16]);1;&quot;&quot;)">
            <text:p/>
          </table:table-cell>
          <table:table-cell table:style-name="ce72" table:formula="of:=IF(AND([.AI$6]&gt;=[.$D16];[.AI$6]&lt;=[.$E16]);1;&quot;&quot;)">
            <text:p/>
          </table:table-cell>
          <table:table-cell table:style-name="ce72" table:formula="of:=IF(AND([.AJ$6]&gt;=[.$D16];[.AJ$6]&lt;=[.$E16]);1;&quot;&quot;)">
            <text:p/>
          </table:table-cell>
          <table:table-cell table:style-name="ce72" table:formula="of:=IF(AND([.AK$6]&gt;=[.$D16];[.AK$6]&lt;=[.$E16]);1;&quot;&quot;)">
            <text:p/>
          </table:table-cell>
          <table:table-cell table:style-name="ce72" table:formula="of:=IF(AND([.AL$6]&gt;=[.$D16];[.AL$6]&lt;=[.$E16]);1;&quot;&quot;)">
            <text:p/>
          </table:table-cell>
          <table:table-cell table:style-name="ce72" table:formula="of:=IF(AND([.AM$6]&gt;=[.$D16];[.AM$6]&lt;=[.$E16]);1;&quot;&quot;)">
            <text:p/>
          </table:table-cell>
          <table:table-cell table:style-name="ce72" table:formula="of:=IF(AND([.AN$6]&gt;=[.$D16];[.AN$6]&lt;=[.$E16]);1;&quot;&quot;)">
            <text:p/>
          </table:table-cell>
          <table:table-cell table:style-name="ce72" table:formula="of:=IF(AND([.AO$6]&gt;=[.$D16];[.AO$6]&lt;=[.$E16]);1;&quot;&quot;)">
            <text:p/>
          </table:table-cell>
          <table:table-cell table:style-name="ce72" table:formula="of:=IF(AND([.AP$6]&gt;=[.$D16];[.AP$6]&lt;=[.$E16]);1;&quot;&quot;)">
            <text:p/>
          </table:table-cell>
          <table:table-cell table:style-name="ce72" table:formula="of:=IF(AND([.AQ$6]&gt;=[.$D16];[.AQ$6]&lt;=[.$E16]);1;&quot;&quot;)">
            <text:p/>
          </table:table-cell>
          <table:table-cell table:style-name="ce72" table:formula="of:=IF(AND([.AR$6]&gt;=[.$D16];[.AR$6]&lt;=[.$E16]);1;&quot;&quot;)">
            <text:p/>
          </table:table-cell>
          <table:table-cell table:style-name="ce72" table:formula="of:=IF(AND([.AS$6]&gt;=[.$D16];[.AS$6]&lt;=[.$E16]);1;&quot;&quot;)">
            <text:p/>
          </table:table-cell>
          <table:table-cell table:style-name="ce72" table:formula="of:=IF(AND([.AT$6]&gt;=[.$D16];[.AT$6]&lt;=[.$E16]);1;&quot;&quot;)">
            <text:p/>
          </table:table-cell>
          <table:table-cell table:style-name="ce72" table:formula="of:=IF(AND([.AU$6]&gt;=[.$D16];[.AU$6]&lt;=[.$E16]);1;&quot;&quot;)">
            <text:p/>
          </table:table-cell>
          <table:table-cell table:style-name="ce72" table:formula="of:=IF(AND([.AV$6]&gt;=[.$D16];[.AV$6]&lt;=[.$E16]);1;&quot;&quot;)">
            <text:p/>
          </table:table-cell>
          <table:table-cell table:style-name="ce72" table:formula="of:=IF(AND([.AW$6]&gt;=[.$D16];[.AW$6]&lt;=[.$E16]);1;&quot;&quot;)">
            <text:p/>
          </table:table-cell>
          <table:table-cell table:style-name="ce72" table:formula="of:=IF(AND([.AX$6]&gt;=[.$D16];[.AX$6]&lt;=[.$E16]);1;&quot;&quot;)">
            <text:p/>
          </table:table-cell>
          <table:table-cell table:style-name="ce72" table:formula="of:=IF(AND([.AY$6]&gt;=[.$D16];[.AY$6]&lt;=[.$E16]);1;&quot;&quot;)">
            <text:p/>
          </table:table-cell>
          <table:table-cell table:style-name="ce72" table:formula="of:=IF(AND([.AZ$6]&gt;=[.$D16];[.AZ$6]&lt;=[.$E16]);1;&quot;&quot;)">
            <text:p/>
          </table:table-cell>
          <table:table-cell table:style-name="ce72" table:formula="of:=IF(AND([.BA$6]&gt;=[.$D16];[.BA$6]&lt;=[.$E16]);1;&quot;&quot;)">
            <text:p/>
          </table:table-cell>
          <table:table-cell table:style-name="ce72" table:formula="of:=IF(AND([.BB$6]&gt;=[.$D16];[.BB$6]&lt;=[.$E16]);1;&quot;&quot;)">
            <text:p/>
          </table:table-cell>
          <table:table-cell table:style-name="ce72" table:formula="of:=IF(AND([.BC$6]&gt;=[.$D16];[.BC$6]&lt;=[.$E16]);1;&quot;&quot;)">
            <text:p/>
          </table:table-cell>
          <table:table-cell table:style-name="ce72" table:formula="of:=IF(AND([.BD$6]&gt;=[.$D16];[.BD$6]&lt;=[.$E16]);1;&quot;&quot;)">
            <text:p/>
          </table:table-cell>
          <table:table-cell table:style-name="ce72" table:formula="of:=IF(AND([.BE$6]&gt;=[.$D16];[.BE$6]&lt;=[.$E16]);1;&quot;&quot;)">
            <text:p/>
          </table:table-cell>
          <table:table-cell table:style-name="ce72" table:formula="of:=IF(AND([.BF$6]&gt;=[.$D16];[.BF$6]&lt;=[.$E16]);1;&quot;&quot;)">
            <text:p/>
          </table:table-cell>
          <table:table-cell table:style-name="ce72" table:formula="of:=IF(AND([.BG$6]&gt;=[.$D16];[.BG$6]&lt;=[.$E16]);1;&quot;&quot;)">
            <text:p/>
          </table:table-cell>
          <table:table-cell table:style-name="ce72" table:formula="of:=IF(AND([.BH$6]&gt;=[.$D16];[.BH$6]&lt;=[.$E16]);1;&quot;&quot;)">
            <text:p/>
          </table:table-cell>
          <table:table-cell table:style-name="ce72" table:formula="of:=IF(AND([.BI$6]&gt;=[.$D16];[.BI$6]&lt;=[.$E16]);1;&quot;&quot;)">
            <text:p/>
          </table:table-cell>
          <table:table-cell table:style-name="ce72" table:formula="of:=IF(AND([.BJ$6]&gt;=[.$D16];[.BJ$6]&lt;=[.$E16]);1;&quot;&quot;)">
            <text:p/>
          </table:table-cell>
          <table:table-cell table:style-name="ce72" table:formula="of:=IF(AND([.BK$6]&gt;=[.$D16];[.BK$6]&lt;=[.$E16]);1;&quot;&quot;)">
            <text:p/>
          </table:table-cell>
          <table:table-cell table:style-name="ce72" table:formula="of:=IF(AND([.BL$6]&gt;=[.$D16];[.BL$6]&lt;=[.$E16]);1;&quot;&quot;)">
            <text:p/>
          </table:table-cell>
          <table:table-cell table:style-name="ce72" table:formula="of:=IF(AND([.BM$6]&gt;=[.$D16];[.BM$6]&lt;=[.$E16]);1;&quot;&quot;)">
            <text:p/>
          </table:table-cell>
          <table:table-cell table:style-name="ce72" table:formula="of:=IF(AND([.BN$6]&gt;=[.$D16];[.BN$6]&lt;=[.$E16]);1;&quot;&quot;)">
            <text:p/>
          </table:table-cell>
          <table:table-cell table:style-name="ce72" table:formula="of:=IF(AND([.BO$6]&gt;=[.$D16];[.BO$6]&lt;=[.$E16]);1;&quot;&quot;)">
            <text:p/>
          </table:table-cell>
          <table:table-cell table:style-name="ce72" table:formula="of:=IF(AND([.BP$6]&gt;=[.$D16];[.BP$6]&lt;=[.$E16]);1;&quot;&quot;)">
            <text:p/>
          </table:table-cell>
          <table:table-cell table:style-name="ce72" table:formula="of:=IF(AND([.BQ$6]&gt;=[.$D16];[.BQ$6]&lt;=[.$E16]);1;&quot;&quot;)">
            <text:p/>
          </table:table-cell>
          <table:table-cell table:style-name="ce72" table:formula="of:=IF(AND([.BR$6]&gt;=[.$D16];[.BR$6]&lt;=[.$E16]);1;&quot;&quot;)">
            <text:p/>
          </table:table-cell>
          <table:table-cell table:style-name="ce72" table:formula="of:=IF(AND([.BS$6]&gt;=[.$D16];[.BS$6]&lt;=[.$E16]);1;&quot;&quot;)">
            <text:p/>
          </table:table-cell>
          <table:table-cell table:style-name="ce72" table:formula="of:=IF(AND([.BT$6]&gt;=[.$D16];[.BT$6]&lt;=[.$E16]);1;&quot;&quot;)">
            <text:p/>
          </table:table-cell>
          <table:table-cell table:style-name="ce72" table:formula="of:=IF(AND([.BU$6]&gt;=[.$D16];[.BU$6]&lt;=[.$E16]);1;&quot;&quot;)">
            <text:p/>
          </table:table-cell>
          <table:table-cell table:style-name="ce72" table:formula="of:=IF(AND([.BV$6]&gt;=[.$D16];[.BV$6]&lt;=[.$E16]);1;&quot;&quot;)">
            <text:p/>
          </table:table-cell>
          <table:table-cell table:style-name="ce72" table:formula="of:=IF(AND([.BW$6]&gt;=[.$D16];[.BW$6]&lt;=[.$E16]);1;&quot;&quot;)">
            <text:p/>
          </table:table-cell>
          <table:table-cell table:style-name="ce72" table:formula="of:=IF(AND([.BX$6]&gt;=[.$D16];[.BX$6]&lt;=[.$E16]);1;&quot;&quot;)">
            <text:p/>
          </table:table-cell>
          <table:table-cell table:style-name="ce72" table:formula="of:=IF(AND([.BY$6]&gt;=[.$D16];[.BY$6]&lt;=[.$E16]);1;&quot;&quot;)">
            <text:p/>
          </table:table-cell>
          <table:table-cell table:style-name="ce72" table:formula="of:=IF(AND([.BZ$6]&gt;=[.$D16];[.BZ$6]&lt;=[.$E16]);1;&quot;&quot;)">
            <text:p/>
          </table:table-cell>
          <table:table-cell table:style-name="ce72" table:formula="of:=IF(AND([.CA$6]&gt;=[.$D16];[.CA$6]&lt;=[.$E16]);1;&quot;&quot;)">
            <text:p/>
          </table:table-cell>
          <table:table-cell table:style-name="ce72" table:formula="of:=IF(AND([.CB$6]&gt;=[.$D16];[.CB$6]&lt;=[.$E16]);1;&quot;&quot;)">
            <text:p/>
          </table:table-cell>
          <table:table-cell table:style-name="ce72" table:formula="of:=IF(AND([.CC$6]&gt;=[.$D16];[.CC$6]&lt;=[.$E16]);1;&quot;&quot;)">
            <text:p/>
          </table:table-cell>
          <table:table-cell table:style-name="ce72" table:formula="of:=IF(AND([.CD$6]&gt;=[.$D16];[.CD$6]&lt;=[.$E16]);1;&quot;&quot;)">
            <text:p/>
          </table:table-cell>
          <table:table-cell table:style-name="ce72" table:formula="of:=IF(AND([.CE$6]&gt;=[.$D16];[.CE$6]&lt;=[.$E16]);1;&quot;&quot;)">
            <text:p/>
          </table:table-cell>
          <table:table-cell table:style-name="ce72" table:formula="of:=IF(AND([.CF$6]&gt;=[.$D16];[.CF$6]&lt;=[.$E16]);1;&quot;&quot;)">
            <text:p/>
          </table:table-cell>
          <table:table-cell table:style-name="ce72" table:formula="of:=IF(AND([.CG$6]&gt;=[.$D16];[.CG$6]&lt;=[.$E16]);1;&quot;&quot;)">
            <text:p/>
          </table:table-cell>
          <table:table-cell table:style-name="ce72" table:formula="of:=IF(AND([.CH$6]&gt;=[.$D16];[.CH$6]&lt;=[.$E16]);1;&quot;&quot;)">
            <text:p/>
          </table:table-cell>
          <table:table-cell table:style-name="ce72" table:formula="of:=IF(AND([.CI$6]&gt;=[.$D16];[.CI$6]&lt;=[.$E16]);1;&quot;&quot;)">
            <text:p/>
          </table:table-cell>
          <table:table-cell table:style-name="ce72" table:formula="of:=IF(AND([.CJ$6]&gt;=[.$D16];[.CJ$6]&lt;=[.$E16]);1;&quot;&quot;)">
            <text:p/>
          </table:table-cell>
          <table:table-cell table:style-name="ce72" table:formula="of:=IF(AND([.CK$6]&gt;=[.$D16];[.CK$6]&lt;=[.$E16]);1;&quot;&quot;)">
            <text:p/>
          </table:table-cell>
          <table:table-cell table:style-name="ce72" table:formula="of:=IF(AND([.CL$6]&gt;=[.$D16];[.CL$6]&lt;=[.$E16]);1;&quot;&quot;)">
            <text:p/>
          </table:table-cell>
          <table:table-cell table:style-name="ce72" table:formula="of:=IF(AND([.CM$6]&gt;=[.$D16];[.CM$6]&lt;=[.$E16]);1;&quot;&quot;)">
            <text:p/>
          </table:table-cell>
          <table:table-cell table:style-name="ce72" table:formula="of:=IF(AND([.CN$6]&gt;=[.$D16];[.CN$6]&lt;=[.$E16]);1;&quot;&quot;)">
            <text:p/>
          </table:table-cell>
          <table:table-cell table:style-name="ce72" table:formula="of:=IF(AND([.CO$6]&gt;=[.$D16];[.CO$6]&lt;=[.$E16]);1;&quot;&quot;)">
            <text:p/>
          </table:table-cell>
          <table:table-cell table:style-name="ce72" table:formula="of:=IF(AND([.CP$6]&gt;=[.$D16];[.CP$6]&lt;=[.$E16]);1;&quot;&quot;)">
            <text:p/>
          </table:table-cell>
          <table:table-cell table:style-name="ce72" table:formula="of:=IF(AND([.CQ$6]&gt;=[.$D16];[.CQ$6]&lt;=[.$E16]);1;&quot;&quot;)">
            <text:p/>
          </table:table-cell>
          <table:table-cell table:style-name="ce72" table:formula="of:=IF(AND([.CR$6]&gt;=[.$D16];[.CR$6]&lt;=[.$E16]);1;&quot;&quot;)">
            <text:p/>
          </table:table-cell>
          <table:table-cell table:style-name="ce72" table:formula="of:=IF(AND([.CS$6]&gt;=[.$D16];[.CS$6]&lt;=[.$E16]);1;&quot;&quot;)">
            <text:p/>
          </table:table-cell>
          <table:table-cell table:style-name="ce72" table:formula="of:=IF(AND([.CT$6]&gt;=[.$D16];[.CT$6]&lt;=[.$E16]);1;&quot;&quot;)">
            <text:p/>
          </table:table-cell>
          <table:table-cell table:style-name="ce91" table:formula="of:=IF(AND([.CU$6]&gt;=[.$D16];[.CU$6]&lt;=[.$E16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17];[.I$6]&lt;=[.$E17]);1;&quot;&quot;)">
            <text:p/>
          </table:table-cell>
          <table:table-cell table:style-name="ce72" table:formula="of:=IF(AND([.J$6]&gt;=[.$D17];[.J$6]&lt;=[.$E17]);1;&quot;&quot;)">
            <text:p/>
          </table:table-cell>
          <table:table-cell table:style-name="ce72" table:formula="of:=IF(AND([.K$6]&gt;=[.$D17];[.K$6]&lt;=[.$E17]);1;&quot;&quot;)">
            <text:p/>
          </table:table-cell>
          <table:table-cell table:style-name="ce72" table:formula="of:=IF(AND([.L$6]&gt;=[.$D17];[.L$6]&lt;=[.$E17]);1;&quot;&quot;)">
            <text:p/>
          </table:table-cell>
          <table:table-cell table:style-name="ce72" table:formula="of:=IF(AND([.M$6]&gt;=[.$D17];[.M$6]&lt;=[.$E17]);1;&quot;&quot;)">
            <text:p/>
          </table:table-cell>
          <table:table-cell table:style-name="ce72" table:formula="of:=IF(AND([.N$6]&gt;=[.$D17];[.N$6]&lt;=[.$E17]);1;&quot;&quot;)">
            <text:p/>
          </table:table-cell>
          <table:table-cell table:style-name="ce72" table:formula="of:=IF(AND([.O$6]&gt;=[.$D17];[.O$6]&lt;=[.$E17]);1;&quot;&quot;)">
            <text:p/>
          </table:table-cell>
          <table:table-cell table:style-name="ce72" table:formula="of:=IF(AND([.P$6]&gt;=[.$D17];[.P$6]&lt;=[.$E17]);1;&quot;&quot;)">
            <text:p/>
          </table:table-cell>
          <table:table-cell table:style-name="ce72" table:formula="of:=IF(AND([.Q$6]&gt;=[.$D17];[.Q$6]&lt;=[.$E17]);1;&quot;&quot;)">
            <text:p/>
          </table:table-cell>
          <table:table-cell table:style-name="ce72" table:formula="of:=IF(AND([.R$6]&gt;=[.$D17];[.R$6]&lt;=[.$E17]);1;&quot;&quot;)">
            <text:p/>
          </table:table-cell>
          <table:table-cell table:style-name="ce72" table:formula="of:=IF(AND([.S$6]&gt;=[.$D17];[.S$6]&lt;=[.$E17]);1;&quot;&quot;)">
            <text:p/>
          </table:table-cell>
          <table:table-cell table:style-name="ce72" table:formula="of:=IF(AND([.T$6]&gt;=[.$D17];[.T$6]&lt;=[.$E17]);1;&quot;&quot;)">
            <text:p/>
          </table:table-cell>
          <table:table-cell table:style-name="ce72" table:formula="of:=IF(AND([.U$6]&gt;=[.$D17];[.U$6]&lt;=[.$E17]);1;&quot;&quot;)">
            <text:p/>
          </table:table-cell>
          <table:table-cell table:style-name="ce72" table:formula="of:=IF(AND([.V$6]&gt;=[.$D17];[.V$6]&lt;=[.$E17]);1;&quot;&quot;)">
            <text:p/>
          </table:table-cell>
          <table:table-cell table:style-name="ce72" table:formula="of:=IF(AND([.W$6]&gt;=[.$D17];[.W$6]&lt;=[.$E17]);1;&quot;&quot;)">
            <text:p/>
          </table:table-cell>
          <table:table-cell table:style-name="ce72" table:formula="of:=IF(AND([.X$6]&gt;=[.$D17];[.X$6]&lt;=[.$E17]);1;&quot;&quot;)">
            <text:p/>
          </table:table-cell>
          <table:table-cell table:style-name="ce72" table:formula="of:=IF(AND([.Y$6]&gt;=[.$D17];[.Y$6]&lt;=[.$E17]);1;&quot;&quot;)">
            <text:p/>
          </table:table-cell>
          <table:table-cell table:style-name="ce72" table:formula="of:=IF(AND([.Z$6]&gt;=[.$D17];[.Z$6]&lt;=[.$E17]);1;&quot;&quot;)">
            <text:p/>
          </table:table-cell>
          <table:table-cell table:style-name="ce72" table:formula="of:=IF(AND([.AA$6]&gt;=[.$D17];[.AA$6]&lt;=[.$E17]);1;&quot;&quot;)">
            <text:p/>
          </table:table-cell>
          <table:table-cell table:style-name="ce72" table:formula="of:=IF(AND([.AB$6]&gt;=[.$D17];[.AB$6]&lt;=[.$E17]);1;&quot;&quot;)">
            <text:p/>
          </table:table-cell>
          <table:table-cell table:style-name="ce72" table:formula="of:=IF(AND([.AC$6]&gt;=[.$D17];[.AC$6]&lt;=[.$E17]);1;&quot;&quot;)">
            <text:p/>
          </table:table-cell>
          <table:table-cell table:style-name="ce72" table:formula="of:=IF(AND([.AD$6]&gt;=[.$D17];[.AD$6]&lt;=[.$E17]);1;&quot;&quot;)">
            <text:p/>
          </table:table-cell>
          <table:table-cell table:style-name="ce72" table:formula="of:=IF(AND([.AE$6]&gt;=[.$D17];[.AE$6]&lt;=[.$E17]);1;&quot;&quot;)">
            <text:p/>
          </table:table-cell>
          <table:table-cell table:style-name="ce72" table:formula="of:=IF(AND([.AF$6]&gt;=[.$D17];[.AF$6]&lt;=[.$E17]);1;&quot;&quot;)">
            <text:p/>
          </table:table-cell>
          <table:table-cell table:style-name="ce72" table:formula="of:=IF(AND([.AG$6]&gt;=[.$D17];[.AG$6]&lt;=[.$E17]);1;&quot;&quot;)">
            <text:p/>
          </table:table-cell>
          <table:table-cell table:style-name="ce72" table:formula="of:=IF(AND([.AH$6]&gt;=[.$D17];[.AH$6]&lt;=[.$E17]);1;&quot;&quot;)">
            <text:p/>
          </table:table-cell>
          <table:table-cell table:style-name="ce72" table:formula="of:=IF(AND([.AI$6]&gt;=[.$D17];[.AI$6]&lt;=[.$E17]);1;&quot;&quot;)">
            <text:p/>
          </table:table-cell>
          <table:table-cell table:style-name="ce72" table:formula="of:=IF(AND([.AJ$6]&gt;=[.$D17];[.AJ$6]&lt;=[.$E17]);1;&quot;&quot;)">
            <text:p/>
          </table:table-cell>
          <table:table-cell table:style-name="ce72" table:formula="of:=IF(AND([.AK$6]&gt;=[.$D17];[.AK$6]&lt;=[.$E17]);1;&quot;&quot;)">
            <text:p/>
          </table:table-cell>
          <table:table-cell table:style-name="ce72" table:formula="of:=IF(AND([.AL$6]&gt;=[.$D17];[.AL$6]&lt;=[.$E17]);1;&quot;&quot;)">
            <text:p/>
          </table:table-cell>
          <table:table-cell table:style-name="ce72" table:formula="of:=IF(AND([.AM$6]&gt;=[.$D17];[.AM$6]&lt;=[.$E17]);1;&quot;&quot;)">
            <text:p/>
          </table:table-cell>
          <table:table-cell table:style-name="ce72" table:formula="of:=IF(AND([.AN$6]&gt;=[.$D17];[.AN$6]&lt;=[.$E17]);1;&quot;&quot;)">
            <text:p/>
          </table:table-cell>
          <table:table-cell table:style-name="ce72" table:formula="of:=IF(AND([.AO$6]&gt;=[.$D17];[.AO$6]&lt;=[.$E17]);1;&quot;&quot;)">
            <text:p/>
          </table:table-cell>
          <table:table-cell table:style-name="ce72" table:formula="of:=IF(AND([.AP$6]&gt;=[.$D17];[.AP$6]&lt;=[.$E17]);1;&quot;&quot;)">
            <text:p/>
          </table:table-cell>
          <table:table-cell table:style-name="ce72" table:formula="of:=IF(AND([.AQ$6]&gt;=[.$D17];[.AQ$6]&lt;=[.$E17]);1;&quot;&quot;)">
            <text:p/>
          </table:table-cell>
          <table:table-cell table:style-name="ce72" table:formula="of:=IF(AND([.AR$6]&gt;=[.$D17];[.AR$6]&lt;=[.$E17]);1;&quot;&quot;)">
            <text:p/>
          </table:table-cell>
          <table:table-cell table:style-name="ce72" table:formula="of:=IF(AND([.AS$6]&gt;=[.$D17];[.AS$6]&lt;=[.$E17]);1;&quot;&quot;)">
            <text:p/>
          </table:table-cell>
          <table:table-cell table:style-name="ce72" table:formula="of:=IF(AND([.AT$6]&gt;=[.$D17];[.AT$6]&lt;=[.$E17]);1;&quot;&quot;)">
            <text:p/>
          </table:table-cell>
          <table:table-cell table:style-name="ce72" table:formula="of:=IF(AND([.AU$6]&gt;=[.$D17];[.AU$6]&lt;=[.$E17]);1;&quot;&quot;)">
            <text:p/>
          </table:table-cell>
          <table:table-cell table:style-name="ce72" table:formula="of:=IF(AND([.AV$6]&gt;=[.$D17];[.AV$6]&lt;=[.$E17]);1;&quot;&quot;)">
            <text:p/>
          </table:table-cell>
          <table:table-cell table:style-name="ce72" table:formula="of:=IF(AND([.AW$6]&gt;=[.$D17];[.AW$6]&lt;=[.$E17]);1;&quot;&quot;)">
            <text:p/>
          </table:table-cell>
          <table:table-cell table:style-name="ce72" table:formula="of:=IF(AND([.AX$6]&gt;=[.$D17];[.AX$6]&lt;=[.$E17]);1;&quot;&quot;)">
            <text:p/>
          </table:table-cell>
          <table:table-cell table:style-name="ce72" table:formula="of:=IF(AND([.AY$6]&gt;=[.$D17];[.AY$6]&lt;=[.$E17]);1;&quot;&quot;)">
            <text:p/>
          </table:table-cell>
          <table:table-cell table:style-name="ce72" table:formula="of:=IF(AND([.AZ$6]&gt;=[.$D17];[.AZ$6]&lt;=[.$E17]);1;&quot;&quot;)">
            <text:p/>
          </table:table-cell>
          <table:table-cell table:style-name="ce72" table:formula="of:=IF(AND([.BA$6]&gt;=[.$D17];[.BA$6]&lt;=[.$E17]);1;&quot;&quot;)">
            <text:p/>
          </table:table-cell>
          <table:table-cell table:style-name="ce72" table:formula="of:=IF(AND([.BB$6]&gt;=[.$D17];[.BB$6]&lt;=[.$E17]);1;&quot;&quot;)">
            <text:p/>
          </table:table-cell>
          <table:table-cell table:style-name="ce72" table:formula="of:=IF(AND([.BC$6]&gt;=[.$D17];[.BC$6]&lt;=[.$E17]);1;&quot;&quot;)">
            <text:p/>
          </table:table-cell>
          <table:table-cell table:style-name="ce72" table:formula="of:=IF(AND([.BD$6]&gt;=[.$D17];[.BD$6]&lt;=[.$E17]);1;&quot;&quot;)">
            <text:p/>
          </table:table-cell>
          <table:table-cell table:style-name="ce72" table:formula="of:=IF(AND([.BE$6]&gt;=[.$D17];[.BE$6]&lt;=[.$E17]);1;&quot;&quot;)">
            <text:p/>
          </table:table-cell>
          <table:table-cell table:style-name="ce72" table:formula="of:=IF(AND([.BF$6]&gt;=[.$D17];[.BF$6]&lt;=[.$E17]);1;&quot;&quot;)">
            <text:p/>
          </table:table-cell>
          <table:table-cell table:style-name="ce72" table:formula="of:=IF(AND([.BG$6]&gt;=[.$D17];[.BG$6]&lt;=[.$E17]);1;&quot;&quot;)">
            <text:p/>
          </table:table-cell>
          <table:table-cell table:style-name="ce72" table:formula="of:=IF(AND([.BH$6]&gt;=[.$D17];[.BH$6]&lt;=[.$E17]);1;&quot;&quot;)">
            <text:p/>
          </table:table-cell>
          <table:table-cell table:style-name="ce72" table:formula="of:=IF(AND([.BI$6]&gt;=[.$D17];[.BI$6]&lt;=[.$E17]);1;&quot;&quot;)">
            <text:p/>
          </table:table-cell>
          <table:table-cell table:style-name="ce72" table:formula="of:=IF(AND([.BJ$6]&gt;=[.$D17];[.BJ$6]&lt;=[.$E17]);1;&quot;&quot;)">
            <text:p/>
          </table:table-cell>
          <table:table-cell table:style-name="ce72" table:formula="of:=IF(AND([.BK$6]&gt;=[.$D17];[.BK$6]&lt;=[.$E17]);1;&quot;&quot;)">
            <text:p/>
          </table:table-cell>
          <table:table-cell table:style-name="ce72" table:formula="of:=IF(AND([.BL$6]&gt;=[.$D17];[.BL$6]&lt;=[.$E17]);1;&quot;&quot;)">
            <text:p/>
          </table:table-cell>
          <table:table-cell table:style-name="ce72" table:formula="of:=IF(AND([.BM$6]&gt;=[.$D17];[.BM$6]&lt;=[.$E17]);1;&quot;&quot;)">
            <text:p/>
          </table:table-cell>
          <table:table-cell table:style-name="ce72" table:formula="of:=IF(AND([.BN$6]&gt;=[.$D17];[.BN$6]&lt;=[.$E17]);1;&quot;&quot;)">
            <text:p/>
          </table:table-cell>
          <table:table-cell table:style-name="ce72" table:formula="of:=IF(AND([.BO$6]&gt;=[.$D17];[.BO$6]&lt;=[.$E17]);1;&quot;&quot;)">
            <text:p/>
          </table:table-cell>
          <table:table-cell table:style-name="ce72" table:formula="of:=IF(AND([.BP$6]&gt;=[.$D17];[.BP$6]&lt;=[.$E17]);1;&quot;&quot;)">
            <text:p/>
          </table:table-cell>
          <table:table-cell table:style-name="ce72" table:formula="of:=IF(AND([.BQ$6]&gt;=[.$D17];[.BQ$6]&lt;=[.$E17]);1;&quot;&quot;)">
            <text:p/>
          </table:table-cell>
          <table:table-cell table:style-name="ce72" table:formula="of:=IF(AND([.BR$6]&gt;=[.$D17];[.BR$6]&lt;=[.$E17]);1;&quot;&quot;)">
            <text:p/>
          </table:table-cell>
          <table:table-cell table:style-name="ce72" table:formula="of:=IF(AND([.BS$6]&gt;=[.$D17];[.BS$6]&lt;=[.$E17]);1;&quot;&quot;)">
            <text:p/>
          </table:table-cell>
          <table:table-cell table:style-name="ce72" table:formula="of:=IF(AND([.BT$6]&gt;=[.$D17];[.BT$6]&lt;=[.$E17]);1;&quot;&quot;)">
            <text:p/>
          </table:table-cell>
          <table:table-cell table:style-name="ce72" table:formula="of:=IF(AND([.BU$6]&gt;=[.$D17];[.BU$6]&lt;=[.$E17]);1;&quot;&quot;)">
            <text:p/>
          </table:table-cell>
          <table:table-cell table:style-name="ce72" table:formula="of:=IF(AND([.BV$6]&gt;=[.$D17];[.BV$6]&lt;=[.$E17]);1;&quot;&quot;)">
            <text:p/>
          </table:table-cell>
          <table:table-cell table:style-name="ce72" table:formula="of:=IF(AND([.BW$6]&gt;=[.$D17];[.BW$6]&lt;=[.$E17]);1;&quot;&quot;)">
            <text:p/>
          </table:table-cell>
          <table:table-cell table:style-name="ce72" table:formula="of:=IF(AND([.BX$6]&gt;=[.$D17];[.BX$6]&lt;=[.$E17]);1;&quot;&quot;)">
            <text:p/>
          </table:table-cell>
          <table:table-cell table:style-name="ce72" table:formula="of:=IF(AND([.BY$6]&gt;=[.$D17];[.BY$6]&lt;=[.$E17]);1;&quot;&quot;)">
            <text:p/>
          </table:table-cell>
          <table:table-cell table:style-name="ce72" table:formula="of:=IF(AND([.BZ$6]&gt;=[.$D17];[.BZ$6]&lt;=[.$E17]);1;&quot;&quot;)">
            <text:p/>
          </table:table-cell>
          <table:table-cell table:style-name="ce72" table:formula="of:=IF(AND([.CA$6]&gt;=[.$D17];[.CA$6]&lt;=[.$E17]);1;&quot;&quot;)">
            <text:p/>
          </table:table-cell>
          <table:table-cell table:style-name="ce72" table:formula="of:=IF(AND([.CB$6]&gt;=[.$D17];[.CB$6]&lt;=[.$E17]);1;&quot;&quot;)">
            <text:p/>
          </table:table-cell>
          <table:table-cell table:style-name="ce72" table:formula="of:=IF(AND([.CC$6]&gt;=[.$D17];[.CC$6]&lt;=[.$E17]);1;&quot;&quot;)">
            <text:p/>
          </table:table-cell>
          <table:table-cell table:style-name="ce72" table:formula="of:=IF(AND([.CD$6]&gt;=[.$D17];[.CD$6]&lt;=[.$E17]);1;&quot;&quot;)">
            <text:p/>
          </table:table-cell>
          <table:table-cell table:style-name="ce72" table:formula="of:=IF(AND([.CE$6]&gt;=[.$D17];[.CE$6]&lt;=[.$E17]);1;&quot;&quot;)">
            <text:p/>
          </table:table-cell>
          <table:table-cell table:style-name="ce72" table:formula="of:=IF(AND([.CF$6]&gt;=[.$D17];[.CF$6]&lt;=[.$E17]);1;&quot;&quot;)">
            <text:p/>
          </table:table-cell>
          <table:table-cell table:style-name="ce72" table:formula="of:=IF(AND([.CG$6]&gt;=[.$D17];[.CG$6]&lt;=[.$E17]);1;&quot;&quot;)">
            <text:p/>
          </table:table-cell>
          <table:table-cell table:style-name="ce72" table:formula="of:=IF(AND([.CH$6]&gt;=[.$D17];[.CH$6]&lt;=[.$E17]);1;&quot;&quot;)">
            <text:p/>
          </table:table-cell>
          <table:table-cell table:style-name="ce72" table:formula="of:=IF(AND([.CI$6]&gt;=[.$D17];[.CI$6]&lt;=[.$E17]);1;&quot;&quot;)">
            <text:p/>
          </table:table-cell>
          <table:table-cell table:style-name="ce72" table:formula="of:=IF(AND([.CJ$6]&gt;=[.$D17];[.CJ$6]&lt;=[.$E17]);1;&quot;&quot;)">
            <text:p/>
          </table:table-cell>
          <table:table-cell table:style-name="ce72" table:formula="of:=IF(AND([.CK$6]&gt;=[.$D17];[.CK$6]&lt;=[.$E17]);1;&quot;&quot;)">
            <text:p/>
          </table:table-cell>
          <table:table-cell table:style-name="ce72" table:formula="of:=IF(AND([.CL$6]&gt;=[.$D17];[.CL$6]&lt;=[.$E17]);1;&quot;&quot;)">
            <text:p/>
          </table:table-cell>
          <table:table-cell table:style-name="ce72" table:formula="of:=IF(AND([.CM$6]&gt;=[.$D17];[.CM$6]&lt;=[.$E17]);1;&quot;&quot;)">
            <text:p/>
          </table:table-cell>
          <table:table-cell table:style-name="ce72" table:formula="of:=IF(AND([.CN$6]&gt;=[.$D17];[.CN$6]&lt;=[.$E17]);1;&quot;&quot;)">
            <text:p/>
          </table:table-cell>
          <table:table-cell table:style-name="ce72" table:formula="of:=IF(AND([.CO$6]&gt;=[.$D17];[.CO$6]&lt;=[.$E17]);1;&quot;&quot;)">
            <text:p/>
          </table:table-cell>
          <table:table-cell table:style-name="ce72" table:formula="of:=IF(AND([.CP$6]&gt;=[.$D17];[.CP$6]&lt;=[.$E17]);1;&quot;&quot;)">
            <text:p/>
          </table:table-cell>
          <table:table-cell table:style-name="ce72" table:formula="of:=IF(AND([.CQ$6]&gt;=[.$D17];[.CQ$6]&lt;=[.$E17]);1;&quot;&quot;)">
            <text:p/>
          </table:table-cell>
          <table:table-cell table:style-name="ce72" table:formula="of:=IF(AND([.CR$6]&gt;=[.$D17];[.CR$6]&lt;=[.$E17]);1;&quot;&quot;)">
            <text:p/>
          </table:table-cell>
          <table:table-cell table:style-name="ce72" table:formula="of:=IF(AND([.CS$6]&gt;=[.$D17];[.CS$6]&lt;=[.$E17]);1;&quot;&quot;)">
            <text:p/>
          </table:table-cell>
          <table:table-cell table:style-name="ce72" table:formula="of:=IF(AND([.CT$6]&gt;=[.$D17];[.CT$6]&lt;=[.$E17]);1;&quot;&quot;)">
            <text:p/>
          </table:table-cell>
          <table:table-cell table:style-name="ce91" table:formula="of:=IF(AND([.CU$6]&gt;=[.$D17];[.CU$6]&lt;=[.$E17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2" calcext:value-type="float">
            <text:p>12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0"/>
          <table:table-cell table:style-name="ce62" table:formula="of:=IF(AND([.I$6]&gt;=[.$D18];[.I$6]&lt;=[.$E18]);1;&quot;&quot;)">
            <text:p/>
          </table:table-cell>
          <table:table-cell table:style-name="ce72" table:formula="of:=IF(AND([.J$6]&gt;=[.$D18];[.J$6]&lt;=[.$E18]);1;&quot;&quot;)">
            <text:p/>
          </table:table-cell>
          <table:table-cell table:style-name="ce72" table:formula="of:=IF(AND([.K$6]&gt;=[.$D18];[.K$6]&lt;=[.$E18]);1;&quot;&quot;)">
            <text:p/>
          </table:table-cell>
          <table:table-cell table:style-name="ce72" table:formula="of:=IF(AND([.L$6]&gt;=[.$D18];[.L$6]&lt;=[.$E18]);1;&quot;&quot;)">
            <text:p/>
          </table:table-cell>
          <table:table-cell table:style-name="ce72" table:formula="of:=IF(AND([.M$6]&gt;=[.$D18];[.M$6]&lt;=[.$E18]);1;&quot;&quot;)">
            <text:p/>
          </table:table-cell>
          <table:table-cell table:style-name="ce72" table:formula="of:=IF(AND([.N$6]&gt;=[.$D18];[.N$6]&lt;=[.$E18]);1;&quot;&quot;)">
            <text:p/>
          </table:table-cell>
          <table:table-cell table:style-name="ce72" table:formula="of:=IF(AND([.O$6]&gt;=[.$D18];[.O$6]&lt;=[.$E18]);1;&quot;&quot;)">
            <text:p/>
          </table:table-cell>
          <table:table-cell table:style-name="ce72" table:formula="of:=IF(AND([.P$6]&gt;=[.$D18];[.P$6]&lt;=[.$E18]);1;&quot;&quot;)">
            <text:p/>
          </table:table-cell>
          <table:table-cell table:style-name="ce72" table:formula="of:=IF(AND([.Q$6]&gt;=[.$D18];[.Q$6]&lt;=[.$E18]);1;&quot;&quot;)">
            <text:p/>
          </table:table-cell>
          <table:table-cell table:style-name="ce72" table:formula="of:=IF(AND([.R$6]&gt;=[.$D18];[.R$6]&lt;=[.$E18]);1;&quot;&quot;)">
            <text:p/>
          </table:table-cell>
          <table:table-cell table:style-name="ce72" table:formula="of:=IF(AND([.S$6]&gt;=[.$D18];[.S$6]&lt;=[.$E18]);1;&quot;&quot;)">
            <text:p/>
          </table:table-cell>
          <table:table-cell table:style-name="ce72" table:formula="of:=IF(AND([.T$6]&gt;=[.$D18];[.T$6]&lt;=[.$E18]);1;&quot;&quot;)">
            <text:p/>
          </table:table-cell>
          <table:table-cell table:style-name="ce72" table:formula="of:=IF(AND([.U$6]&gt;=[.$D18];[.U$6]&lt;=[.$E18]);1;&quot;&quot;)">
            <text:p/>
          </table:table-cell>
          <table:table-cell table:style-name="ce72" table:formula="of:=IF(AND([.V$6]&gt;=[.$D18];[.V$6]&lt;=[.$E18]);1;&quot;&quot;)">
            <text:p/>
          </table:table-cell>
          <table:table-cell table:style-name="ce72" table:formula="of:=IF(AND([.W$6]&gt;=[.$D18];[.W$6]&lt;=[.$E18]);1;&quot;&quot;)">
            <text:p/>
          </table:table-cell>
          <table:table-cell table:style-name="ce72" table:formula="of:=IF(AND([.X$6]&gt;=[.$D18];[.X$6]&lt;=[.$E18]);1;&quot;&quot;)">
            <text:p/>
          </table:table-cell>
          <table:table-cell table:style-name="ce72" table:formula="of:=IF(AND([.Y$6]&gt;=[.$D18];[.Y$6]&lt;=[.$E18]);1;&quot;&quot;)">
            <text:p/>
          </table:table-cell>
          <table:table-cell table:style-name="ce72" table:formula="of:=IF(AND([.Z$6]&gt;=[.$D18];[.Z$6]&lt;=[.$E18]);1;&quot;&quot;)">
            <text:p/>
          </table:table-cell>
          <table:table-cell table:style-name="ce72" table:formula="of:=IF(AND([.AA$6]&gt;=[.$D18];[.AA$6]&lt;=[.$E18]);1;&quot;&quot;)">
            <text:p/>
          </table:table-cell>
          <table:table-cell table:style-name="ce72" table:formula="of:=IF(AND([.AB$6]&gt;=[.$D18];[.AB$6]&lt;=[.$E18]);1;&quot;&quot;)">
            <text:p/>
          </table:table-cell>
          <table:table-cell table:style-name="ce72" table:formula="of:=IF(AND([.AC$6]&gt;=[.$D18];[.AC$6]&lt;=[.$E18]);1;&quot;&quot;)">
            <text:p/>
          </table:table-cell>
          <table:table-cell table:style-name="ce72" table:formula="of:=IF(AND([.AD$6]&gt;=[.$D18];[.AD$6]&lt;=[.$E18]);1;&quot;&quot;)">
            <text:p/>
          </table:table-cell>
          <table:table-cell table:style-name="ce72" table:formula="of:=IF(AND([.AE$6]&gt;=[.$D18];[.AE$6]&lt;=[.$E18]);1;&quot;&quot;)">
            <text:p/>
          </table:table-cell>
          <table:table-cell table:style-name="ce72" table:formula="of:=IF(AND([.AF$6]&gt;=[.$D18];[.AF$6]&lt;=[.$E18]);1;&quot;&quot;)">
            <text:p/>
          </table:table-cell>
          <table:table-cell table:style-name="ce72" table:formula="of:=IF(AND([.AG$6]&gt;=[.$D18];[.AG$6]&lt;=[.$E18]);1;&quot;&quot;)">
            <text:p/>
          </table:table-cell>
          <table:table-cell table:style-name="ce72" table:formula="of:=IF(AND([.AH$6]&gt;=[.$D18];[.AH$6]&lt;=[.$E18]);1;&quot;&quot;)">
            <text:p/>
          </table:table-cell>
          <table:table-cell table:style-name="ce72" table:formula="of:=IF(AND([.AI$6]&gt;=[.$D18];[.AI$6]&lt;=[.$E18]);1;&quot;&quot;)">
            <text:p/>
          </table:table-cell>
          <table:table-cell table:style-name="ce72" table:formula="of:=IF(AND([.AJ$6]&gt;=[.$D18];[.AJ$6]&lt;=[.$E18]);1;&quot;&quot;)">
            <text:p/>
          </table:table-cell>
          <table:table-cell table:style-name="ce72" table:formula="of:=IF(AND([.AK$6]&gt;=[.$D18];[.AK$6]&lt;=[.$E18]);1;&quot;&quot;)">
            <text:p/>
          </table:table-cell>
          <table:table-cell table:style-name="ce72" table:formula="of:=IF(AND([.AL$6]&gt;=[.$D18];[.AL$6]&lt;=[.$E18]);1;&quot;&quot;)">
            <text:p/>
          </table:table-cell>
          <table:table-cell table:style-name="ce72" table:formula="of:=IF(AND([.AM$6]&gt;=[.$D18];[.AM$6]&lt;=[.$E18]);1;&quot;&quot;)">
            <text:p/>
          </table:table-cell>
          <table:table-cell table:style-name="ce72" table:formula="of:=IF(AND([.AN$6]&gt;=[.$D18];[.AN$6]&lt;=[.$E18]);1;&quot;&quot;)">
            <text:p/>
          </table:table-cell>
          <table:table-cell table:style-name="ce72" table:formula="of:=IF(AND([.AO$6]&gt;=[.$D18];[.AO$6]&lt;=[.$E18]);1;&quot;&quot;)">
            <text:p/>
          </table:table-cell>
          <table:table-cell table:style-name="ce72" table:formula="of:=IF(AND([.AP$6]&gt;=[.$D18];[.AP$6]&lt;=[.$E18]);1;&quot;&quot;)">
            <text:p/>
          </table:table-cell>
          <table:table-cell table:style-name="ce72" table:formula="of:=IF(AND([.AQ$6]&gt;=[.$D18];[.AQ$6]&lt;=[.$E18]);1;&quot;&quot;)">
            <text:p/>
          </table:table-cell>
          <table:table-cell table:style-name="ce72" table:formula="of:=IF(AND([.AR$6]&gt;=[.$D18];[.AR$6]&lt;=[.$E18]);1;&quot;&quot;)">
            <text:p/>
          </table:table-cell>
          <table:table-cell table:style-name="ce72" table:formula="of:=IF(AND([.AS$6]&gt;=[.$D18];[.AS$6]&lt;=[.$E18]);1;&quot;&quot;)">
            <text:p/>
          </table:table-cell>
          <table:table-cell table:style-name="ce72" table:formula="of:=IF(AND([.AT$6]&gt;=[.$D18];[.AT$6]&lt;=[.$E18]);1;&quot;&quot;)">
            <text:p/>
          </table:table-cell>
          <table:table-cell table:style-name="ce72" table:formula="of:=IF(AND([.AU$6]&gt;=[.$D18];[.AU$6]&lt;=[.$E18]);1;&quot;&quot;)">
            <text:p/>
          </table:table-cell>
          <table:table-cell table:style-name="ce72" table:formula="of:=IF(AND([.AV$6]&gt;=[.$D18];[.AV$6]&lt;=[.$E18]);1;&quot;&quot;)">
            <text:p/>
          </table:table-cell>
          <table:table-cell table:style-name="ce72" table:formula="of:=IF(AND([.AW$6]&gt;=[.$D18];[.AW$6]&lt;=[.$E18]);1;&quot;&quot;)">
            <text:p/>
          </table:table-cell>
          <table:table-cell table:style-name="ce72" table:formula="of:=IF(AND([.AX$6]&gt;=[.$D18];[.AX$6]&lt;=[.$E18]);1;&quot;&quot;)">
            <text:p/>
          </table:table-cell>
          <table:table-cell table:style-name="ce72" table:formula="of:=IF(AND([.AY$6]&gt;=[.$D18];[.AY$6]&lt;=[.$E18]);1;&quot;&quot;)">
            <text:p/>
          </table:table-cell>
          <table:table-cell table:style-name="ce72" table:formula="of:=IF(AND([.AZ$6]&gt;=[.$D18];[.AZ$6]&lt;=[.$E18]);1;&quot;&quot;)">
            <text:p/>
          </table:table-cell>
          <table:table-cell table:style-name="ce72" table:formula="of:=IF(AND([.BA$6]&gt;=[.$D18];[.BA$6]&lt;=[.$E18]);1;&quot;&quot;)">
            <text:p/>
          </table:table-cell>
          <table:table-cell table:style-name="ce72" table:formula="of:=IF(AND([.BB$6]&gt;=[.$D18];[.BB$6]&lt;=[.$E18]);1;&quot;&quot;)">
            <text:p/>
          </table:table-cell>
          <table:table-cell table:style-name="ce72" table:formula="of:=IF(AND([.BC$6]&gt;=[.$D18];[.BC$6]&lt;=[.$E18]);1;&quot;&quot;)">
            <text:p/>
          </table:table-cell>
          <table:table-cell table:style-name="ce72" table:formula="of:=IF(AND([.BD$6]&gt;=[.$D18];[.BD$6]&lt;=[.$E18]);1;&quot;&quot;)">
            <text:p/>
          </table:table-cell>
          <table:table-cell table:style-name="ce72" table:formula="of:=IF(AND([.BE$6]&gt;=[.$D18];[.BE$6]&lt;=[.$E18]);1;&quot;&quot;)">
            <text:p/>
          </table:table-cell>
          <table:table-cell table:style-name="ce72" table:formula="of:=IF(AND([.BF$6]&gt;=[.$D18];[.BF$6]&lt;=[.$E18]);1;&quot;&quot;)">
            <text:p/>
          </table:table-cell>
          <table:table-cell table:style-name="ce72" table:formula="of:=IF(AND([.BG$6]&gt;=[.$D18];[.BG$6]&lt;=[.$E18]);1;&quot;&quot;)">
            <text:p/>
          </table:table-cell>
          <table:table-cell table:style-name="ce72" table:formula="of:=IF(AND([.BH$6]&gt;=[.$D18];[.BH$6]&lt;=[.$E18]);1;&quot;&quot;)">
            <text:p/>
          </table:table-cell>
          <table:table-cell table:style-name="ce72" table:formula="of:=IF(AND([.BI$6]&gt;=[.$D18];[.BI$6]&lt;=[.$E18]);1;&quot;&quot;)">
            <text:p/>
          </table:table-cell>
          <table:table-cell table:style-name="ce72" table:formula="of:=IF(AND([.BJ$6]&gt;=[.$D18];[.BJ$6]&lt;=[.$E18]);1;&quot;&quot;)">
            <text:p/>
          </table:table-cell>
          <table:table-cell table:style-name="ce72" table:formula="of:=IF(AND([.BK$6]&gt;=[.$D18];[.BK$6]&lt;=[.$E18]);1;&quot;&quot;)">
            <text:p/>
          </table:table-cell>
          <table:table-cell table:style-name="ce72" table:formula="of:=IF(AND([.BL$6]&gt;=[.$D18];[.BL$6]&lt;=[.$E18]);1;&quot;&quot;)">
            <text:p/>
          </table:table-cell>
          <table:table-cell table:style-name="ce72" table:formula="of:=IF(AND([.BM$6]&gt;=[.$D18];[.BM$6]&lt;=[.$E18]);1;&quot;&quot;)">
            <text:p/>
          </table:table-cell>
          <table:table-cell table:style-name="ce72" table:formula="of:=IF(AND([.BN$6]&gt;=[.$D18];[.BN$6]&lt;=[.$E18]);1;&quot;&quot;)">
            <text:p/>
          </table:table-cell>
          <table:table-cell table:style-name="ce72" table:formula="of:=IF(AND([.BO$6]&gt;=[.$D18];[.BO$6]&lt;=[.$E18]);1;&quot;&quot;)">
            <text:p/>
          </table:table-cell>
          <table:table-cell table:style-name="ce72" table:formula="of:=IF(AND([.BP$6]&gt;=[.$D18];[.BP$6]&lt;=[.$E18]);1;&quot;&quot;)">
            <text:p/>
          </table:table-cell>
          <table:table-cell table:style-name="ce72" table:formula="of:=IF(AND([.BQ$6]&gt;=[.$D18];[.BQ$6]&lt;=[.$E18]);1;&quot;&quot;)">
            <text:p/>
          </table:table-cell>
          <table:table-cell table:style-name="ce72" table:formula="of:=IF(AND([.BR$6]&gt;=[.$D18];[.BR$6]&lt;=[.$E18]);1;&quot;&quot;)">
            <text:p/>
          </table:table-cell>
          <table:table-cell table:style-name="ce72" table:formula="of:=IF(AND([.BS$6]&gt;=[.$D18];[.BS$6]&lt;=[.$E18]);1;&quot;&quot;)">
            <text:p/>
          </table:table-cell>
          <table:table-cell table:style-name="ce72" table:formula="of:=IF(AND([.BT$6]&gt;=[.$D18];[.BT$6]&lt;=[.$E18]);1;&quot;&quot;)">
            <text:p/>
          </table:table-cell>
          <table:table-cell table:style-name="ce72" table:formula="of:=IF(AND([.BU$6]&gt;=[.$D18];[.BU$6]&lt;=[.$E18]);1;&quot;&quot;)">
            <text:p/>
          </table:table-cell>
          <table:table-cell table:style-name="ce72" table:formula="of:=IF(AND([.BV$6]&gt;=[.$D18];[.BV$6]&lt;=[.$E18]);1;&quot;&quot;)">
            <text:p/>
          </table:table-cell>
          <table:table-cell table:style-name="ce72" table:formula="of:=IF(AND([.BW$6]&gt;=[.$D18];[.BW$6]&lt;=[.$E18]);1;&quot;&quot;)">
            <text:p/>
          </table:table-cell>
          <table:table-cell table:style-name="ce72" table:formula="of:=IF(AND([.BX$6]&gt;=[.$D18];[.BX$6]&lt;=[.$E18]);1;&quot;&quot;)">
            <text:p/>
          </table:table-cell>
          <table:table-cell table:style-name="ce72" table:formula="of:=IF(AND([.BY$6]&gt;=[.$D18];[.BY$6]&lt;=[.$E18]);1;&quot;&quot;)">
            <text:p/>
          </table:table-cell>
          <table:table-cell table:style-name="ce72" table:formula="of:=IF(AND([.BZ$6]&gt;=[.$D18];[.BZ$6]&lt;=[.$E18]);1;&quot;&quot;)">
            <text:p/>
          </table:table-cell>
          <table:table-cell table:style-name="ce72" table:formula="of:=IF(AND([.CA$6]&gt;=[.$D18];[.CA$6]&lt;=[.$E18]);1;&quot;&quot;)">
            <text:p/>
          </table:table-cell>
          <table:table-cell table:style-name="ce72" table:formula="of:=IF(AND([.CB$6]&gt;=[.$D18];[.CB$6]&lt;=[.$E18]);1;&quot;&quot;)">
            <text:p/>
          </table:table-cell>
          <table:table-cell table:style-name="ce72" table:formula="of:=IF(AND([.CC$6]&gt;=[.$D18];[.CC$6]&lt;=[.$E18]);1;&quot;&quot;)">
            <text:p/>
          </table:table-cell>
          <table:table-cell table:style-name="ce72" table:formula="of:=IF(AND([.CD$6]&gt;=[.$D18];[.CD$6]&lt;=[.$E18]);1;&quot;&quot;)">
            <text:p/>
          </table:table-cell>
          <table:table-cell table:style-name="ce72" table:formula="of:=IF(AND([.CE$6]&gt;=[.$D18];[.CE$6]&lt;=[.$E18]);1;&quot;&quot;)">
            <text:p/>
          </table:table-cell>
          <table:table-cell table:style-name="ce72" table:formula="of:=IF(AND([.CF$6]&gt;=[.$D18];[.CF$6]&lt;=[.$E18]);1;&quot;&quot;)">
            <text:p/>
          </table:table-cell>
          <table:table-cell table:style-name="ce72" table:formula="of:=IF(AND([.CG$6]&gt;=[.$D18];[.CG$6]&lt;=[.$E18]);1;&quot;&quot;)">
            <text:p/>
          </table:table-cell>
          <table:table-cell table:style-name="ce72" table:formula="of:=IF(AND([.CH$6]&gt;=[.$D18];[.CH$6]&lt;=[.$E18]);1;&quot;&quot;)">
            <text:p/>
          </table:table-cell>
          <table:table-cell table:style-name="ce72" table:formula="of:=IF(AND([.CI$6]&gt;=[.$D18];[.CI$6]&lt;=[.$E18]);1;&quot;&quot;)">
            <text:p/>
          </table:table-cell>
          <table:table-cell table:style-name="ce72" table:formula="of:=IF(AND([.CJ$6]&gt;=[.$D18];[.CJ$6]&lt;=[.$E18]);1;&quot;&quot;)">
            <text:p/>
          </table:table-cell>
          <table:table-cell table:style-name="ce72" table:formula="of:=IF(AND([.CK$6]&gt;=[.$D18];[.CK$6]&lt;=[.$E18]);1;&quot;&quot;)">
            <text:p/>
          </table:table-cell>
          <table:table-cell table:style-name="ce72" table:formula="of:=IF(AND([.CL$6]&gt;=[.$D18];[.CL$6]&lt;=[.$E18]);1;&quot;&quot;)">
            <text:p/>
          </table:table-cell>
          <table:table-cell table:style-name="ce72" table:formula="of:=IF(AND([.CM$6]&gt;=[.$D18];[.CM$6]&lt;=[.$E18]);1;&quot;&quot;)">
            <text:p/>
          </table:table-cell>
          <table:table-cell table:style-name="ce72" table:formula="of:=IF(AND([.CN$6]&gt;=[.$D18];[.CN$6]&lt;=[.$E18]);1;&quot;&quot;)">
            <text:p/>
          </table:table-cell>
          <table:table-cell table:style-name="ce72" table:formula="of:=IF(AND([.CO$6]&gt;=[.$D18];[.CO$6]&lt;=[.$E18]);1;&quot;&quot;)">
            <text:p/>
          </table:table-cell>
          <table:table-cell table:style-name="ce72" table:formula="of:=IF(AND([.CP$6]&gt;=[.$D18];[.CP$6]&lt;=[.$E18]);1;&quot;&quot;)">
            <text:p/>
          </table:table-cell>
          <table:table-cell table:style-name="ce72" table:formula="of:=IF(AND([.CQ$6]&gt;=[.$D18];[.CQ$6]&lt;=[.$E18]);1;&quot;&quot;)">
            <text:p/>
          </table:table-cell>
          <table:table-cell table:style-name="ce72" table:formula="of:=IF(AND([.CR$6]&gt;=[.$D18];[.CR$6]&lt;=[.$E18]);1;&quot;&quot;)">
            <text:p/>
          </table:table-cell>
          <table:table-cell table:style-name="ce72" table:formula="of:=IF(AND([.CS$6]&gt;=[.$D18];[.CS$6]&lt;=[.$E18]);1;&quot;&quot;)">
            <text:p/>
          </table:table-cell>
          <table:table-cell table:style-name="ce72" table:formula="of:=IF(AND([.CT$6]&gt;=[.$D18];[.CT$6]&lt;=[.$E18]);1;&quot;&quot;)">
            <text:p/>
          </table:table-cell>
          <table:table-cell table:style-name="ce91" table:formula="of:=IF(AND([.CU$6]&gt;=[.$D18];[.CU$6]&lt;=[.$E18]);1;&quot;&quot;)">
            <text:p/>
          </table:table-cell>
          <table:table-cell table:style-name="ce94"/>
          <table:table-cell table:style-name="ce6" table:number-columns-repeated="29"/>
          <table:table-cell table:style-name="Default"/>
          <table:table-cell table:style-name="ce6" table:number-columns-repeated="62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0"/>
          <table:table-cell table:style-name="ce62" table:formula="of:=IF(AND([.I$6]&gt;=[.$D19];[.I$6]&lt;=[.$E19]);1;&quot;&quot;)">
            <text:p/>
          </table:table-cell>
          <table:table-cell table:style-name="ce72" table:formula="of:=IF(AND([.J$6]&gt;=[.$D19];[.J$6]&lt;=[.$E19]);1;&quot;&quot;)">
            <text:p/>
          </table:table-cell>
          <table:table-cell table:style-name="ce72" table:formula="of:=IF(AND([.K$6]&gt;=[.$D19];[.K$6]&lt;=[.$E19]);1;&quot;&quot;)">
            <text:p/>
          </table:table-cell>
          <table:table-cell table:style-name="ce72" table:formula="of:=IF(AND([.L$6]&gt;=[.$D19];[.L$6]&lt;=[.$E19]);1;&quot;&quot;)">
            <text:p/>
          </table:table-cell>
          <table:table-cell table:style-name="ce72" table:formula="of:=IF(AND([.M$6]&gt;=[.$D19];[.M$6]&lt;=[.$E19]);1;&quot;&quot;)">
            <text:p/>
          </table:table-cell>
          <table:table-cell table:style-name="ce72" table:formula="of:=IF(AND([.N$6]&gt;=[.$D19];[.N$6]&lt;=[.$E19]);1;&quot;&quot;)">
            <text:p/>
          </table:table-cell>
          <table:table-cell table:style-name="ce72" table:formula="of:=IF(AND([.O$6]&gt;=[.$D19];[.O$6]&lt;=[.$E19]);1;&quot;&quot;)">
            <text:p/>
          </table:table-cell>
          <table:table-cell table:style-name="ce72" table:formula="of:=IF(AND([.P$6]&gt;=[.$D19];[.P$6]&lt;=[.$E19]);1;&quot;&quot;)">
            <text:p/>
          </table:table-cell>
          <table:table-cell table:style-name="ce72" table:formula="of:=IF(AND([.Q$6]&gt;=[.$D19];[.Q$6]&lt;=[.$E19]);1;&quot;&quot;)">
            <text:p/>
          </table:table-cell>
          <table:table-cell table:style-name="ce72" table:formula="of:=IF(AND([.R$6]&gt;=[.$D19];[.R$6]&lt;=[.$E19]);1;&quot;&quot;)">
            <text:p/>
          </table:table-cell>
          <table:table-cell table:style-name="ce72" table:formula="of:=IF(AND([.S$6]&gt;=[.$D19];[.S$6]&lt;=[.$E19]);1;&quot;&quot;)">
            <text:p/>
          </table:table-cell>
          <table:table-cell table:style-name="ce72" table:formula="of:=IF(AND([.T$6]&gt;=[.$D19];[.T$6]&lt;=[.$E19]);1;&quot;&quot;)">
            <text:p/>
          </table:table-cell>
          <table:table-cell table:style-name="ce72" table:formula="of:=IF(AND([.U$6]&gt;=[.$D19];[.U$6]&lt;=[.$E19]);1;&quot;&quot;)">
            <text:p/>
          </table:table-cell>
          <table:table-cell table:style-name="ce72" table:formula="of:=IF(AND([.V$6]&gt;=[.$D19];[.V$6]&lt;=[.$E19]);1;&quot;&quot;)">
            <text:p/>
          </table:table-cell>
          <table:table-cell table:style-name="ce72" table:formula="of:=IF(AND([.W$6]&gt;=[.$D19];[.W$6]&lt;=[.$E19]);1;&quot;&quot;)">
            <text:p/>
          </table:table-cell>
          <table:table-cell table:style-name="ce72" table:formula="of:=IF(AND([.X$6]&gt;=[.$D19];[.X$6]&lt;=[.$E19]);1;&quot;&quot;)">
            <text:p/>
          </table:table-cell>
          <table:table-cell table:style-name="ce72" table:formula="of:=IF(AND([.Y$6]&gt;=[.$D19];[.Y$6]&lt;=[.$E19]);1;&quot;&quot;)">
            <text:p/>
          </table:table-cell>
          <table:table-cell table:style-name="ce72" table:formula="of:=IF(AND([.Z$6]&gt;=[.$D19];[.Z$6]&lt;=[.$E19]);1;&quot;&quot;)">
            <text:p/>
          </table:table-cell>
          <table:table-cell table:style-name="ce72" table:formula="of:=IF(AND([.AA$6]&gt;=[.$D19];[.AA$6]&lt;=[.$E19]);1;&quot;&quot;)">
            <text:p/>
          </table:table-cell>
          <table:table-cell table:style-name="ce72" table:formula="of:=IF(AND([.AB$6]&gt;=[.$D19];[.AB$6]&lt;=[.$E19]);1;&quot;&quot;)">
            <text:p/>
          </table:table-cell>
          <table:table-cell table:style-name="ce72" table:formula="of:=IF(AND([.AC$6]&gt;=[.$D19];[.AC$6]&lt;=[.$E19]);1;&quot;&quot;)">
            <text:p/>
          </table:table-cell>
          <table:table-cell table:style-name="ce72" table:formula="of:=IF(AND([.AD$6]&gt;=[.$D19];[.AD$6]&lt;=[.$E19]);1;&quot;&quot;)">
            <text:p/>
          </table:table-cell>
          <table:table-cell table:style-name="ce72" table:formula="of:=IF(AND([.AE$6]&gt;=[.$D19];[.AE$6]&lt;=[.$E19]);1;&quot;&quot;)">
            <text:p/>
          </table:table-cell>
          <table:table-cell table:style-name="ce72" table:formula="of:=IF(AND([.AF$6]&gt;=[.$D19];[.AF$6]&lt;=[.$E19]);1;&quot;&quot;)">
            <text:p/>
          </table:table-cell>
          <table:table-cell table:style-name="ce72" table:formula="of:=IF(AND([.AG$6]&gt;=[.$D19];[.AG$6]&lt;=[.$E19]);1;&quot;&quot;)">
            <text:p/>
          </table:table-cell>
          <table:table-cell table:style-name="ce72" table:formula="of:=IF(AND([.AH$6]&gt;=[.$D19];[.AH$6]&lt;=[.$E19]);1;&quot;&quot;)">
            <text:p/>
          </table:table-cell>
          <table:table-cell table:style-name="ce72" table:formula="of:=IF(AND([.AI$6]&gt;=[.$D19];[.AI$6]&lt;=[.$E19]);1;&quot;&quot;)">
            <text:p/>
          </table:table-cell>
          <table:table-cell table:style-name="ce72" table:formula="of:=IF(AND([.AJ$6]&gt;=[.$D19];[.AJ$6]&lt;=[.$E19]);1;&quot;&quot;)">
            <text:p/>
          </table:table-cell>
          <table:table-cell table:style-name="ce72" table:formula="of:=IF(AND([.AK$6]&gt;=[.$D19];[.AK$6]&lt;=[.$E19]);1;&quot;&quot;)">
            <text:p/>
          </table:table-cell>
          <table:table-cell table:style-name="ce72" table:formula="of:=IF(AND([.AL$6]&gt;=[.$D19];[.AL$6]&lt;=[.$E19]);1;&quot;&quot;)">
            <text:p/>
          </table:table-cell>
          <table:table-cell table:style-name="ce72" table:formula="of:=IF(AND([.AM$6]&gt;=[.$D19];[.AM$6]&lt;=[.$E19]);1;&quot;&quot;)">
            <text:p/>
          </table:table-cell>
          <table:table-cell table:style-name="ce72" table:formula="of:=IF(AND([.AN$6]&gt;=[.$D19];[.AN$6]&lt;=[.$E19]);1;&quot;&quot;)">
            <text:p/>
          </table:table-cell>
          <table:table-cell table:style-name="ce72" table:formula="of:=IF(AND([.AO$6]&gt;=[.$D19];[.AO$6]&lt;=[.$E19]);1;&quot;&quot;)">
            <text:p/>
          </table:table-cell>
          <table:table-cell table:style-name="ce72" table:formula="of:=IF(AND([.AP$6]&gt;=[.$D19];[.AP$6]&lt;=[.$E19]);1;&quot;&quot;)">
            <text:p/>
          </table:table-cell>
          <table:table-cell table:style-name="ce72" table:formula="of:=IF(AND([.AQ$6]&gt;=[.$D19];[.AQ$6]&lt;=[.$E19]);1;&quot;&quot;)">
            <text:p/>
          </table:table-cell>
          <table:table-cell table:style-name="ce72" table:formula="of:=IF(AND([.AR$6]&gt;=[.$D19];[.AR$6]&lt;=[.$E19]);1;&quot;&quot;)">
            <text:p/>
          </table:table-cell>
          <table:table-cell table:style-name="ce72" table:formula="of:=IF(AND([.AS$6]&gt;=[.$D19];[.AS$6]&lt;=[.$E19]);1;&quot;&quot;)">
            <text:p/>
          </table:table-cell>
          <table:table-cell table:style-name="ce72" table:formula="of:=IF(AND([.AT$6]&gt;=[.$D19];[.AT$6]&lt;=[.$E19]);1;&quot;&quot;)">
            <text:p/>
          </table:table-cell>
          <table:table-cell table:style-name="ce72" table:formula="of:=IF(AND([.AU$6]&gt;=[.$D19];[.AU$6]&lt;=[.$E19]);1;&quot;&quot;)">
            <text:p/>
          </table:table-cell>
          <table:table-cell table:style-name="ce72" table:formula="of:=IF(AND([.AV$6]&gt;=[.$D19];[.AV$6]&lt;=[.$E19]);1;&quot;&quot;)">
            <text:p/>
          </table:table-cell>
          <table:table-cell table:style-name="ce72" table:formula="of:=IF(AND([.AW$6]&gt;=[.$D19];[.AW$6]&lt;=[.$E19]);1;&quot;&quot;)">
            <text:p/>
          </table:table-cell>
          <table:table-cell table:style-name="ce72" table:formula="of:=IF(AND([.AX$6]&gt;=[.$D19];[.AX$6]&lt;=[.$E19]);1;&quot;&quot;)">
            <text:p/>
          </table:table-cell>
          <table:table-cell table:style-name="ce72" table:formula="of:=IF(AND([.AY$6]&gt;=[.$D19];[.AY$6]&lt;=[.$E19]);1;&quot;&quot;)">
            <text:p/>
          </table:table-cell>
          <table:table-cell table:style-name="ce72" table:formula="of:=IF(AND([.AZ$6]&gt;=[.$D19];[.AZ$6]&lt;=[.$E19]);1;&quot;&quot;)">
            <text:p/>
          </table:table-cell>
          <table:table-cell table:style-name="ce72" table:formula="of:=IF(AND([.BA$6]&gt;=[.$D19];[.BA$6]&lt;=[.$E19]);1;&quot;&quot;)">
            <text:p/>
          </table:table-cell>
          <table:table-cell table:style-name="ce72" table:formula="of:=IF(AND([.BB$6]&gt;=[.$D19];[.BB$6]&lt;=[.$E19]);1;&quot;&quot;)">
            <text:p/>
          </table:table-cell>
          <table:table-cell table:style-name="ce72" table:formula="of:=IF(AND([.BC$6]&gt;=[.$D19];[.BC$6]&lt;=[.$E19]);1;&quot;&quot;)">
            <text:p/>
          </table:table-cell>
          <table:table-cell table:style-name="ce72" table:formula="of:=IF(AND([.BD$6]&gt;=[.$D19];[.BD$6]&lt;=[.$E19]);1;&quot;&quot;)">
            <text:p/>
          </table:table-cell>
          <table:table-cell table:style-name="ce72" table:formula="of:=IF(AND([.BE$6]&gt;=[.$D19];[.BE$6]&lt;=[.$E19]);1;&quot;&quot;)">
            <text:p/>
          </table:table-cell>
          <table:table-cell table:style-name="ce72" table:formula="of:=IF(AND([.BF$6]&gt;=[.$D19];[.BF$6]&lt;=[.$E19]);1;&quot;&quot;)">
            <text:p/>
          </table:table-cell>
          <table:table-cell table:style-name="ce72" table:formula="of:=IF(AND([.BG$6]&gt;=[.$D19];[.BG$6]&lt;=[.$E19]);1;&quot;&quot;)">
            <text:p/>
          </table:table-cell>
          <table:table-cell table:style-name="ce72" table:formula="of:=IF(AND([.BH$6]&gt;=[.$D19];[.BH$6]&lt;=[.$E19]);1;&quot;&quot;)">
            <text:p/>
          </table:table-cell>
          <table:table-cell table:style-name="ce72" table:formula="of:=IF(AND([.BI$6]&gt;=[.$D19];[.BI$6]&lt;=[.$E19]);1;&quot;&quot;)">
            <text:p/>
          </table:table-cell>
          <table:table-cell table:style-name="ce72" table:formula="of:=IF(AND([.BJ$6]&gt;=[.$D19];[.BJ$6]&lt;=[.$E19]);1;&quot;&quot;)">
            <text:p/>
          </table:table-cell>
          <table:table-cell table:style-name="ce72" table:formula="of:=IF(AND([.BK$6]&gt;=[.$D19];[.BK$6]&lt;=[.$E19]);1;&quot;&quot;)">
            <text:p/>
          </table:table-cell>
          <table:table-cell table:style-name="ce72" table:formula="of:=IF(AND([.BL$6]&gt;=[.$D19];[.BL$6]&lt;=[.$E19]);1;&quot;&quot;)">
            <text:p/>
          </table:table-cell>
          <table:table-cell table:style-name="ce72" table:formula="of:=IF(AND([.BM$6]&gt;=[.$D19];[.BM$6]&lt;=[.$E19]);1;&quot;&quot;)">
            <text:p/>
          </table:table-cell>
          <table:table-cell table:style-name="ce72" table:formula="of:=IF(AND([.BN$6]&gt;=[.$D19];[.BN$6]&lt;=[.$E19]);1;&quot;&quot;)">
            <text:p/>
          </table:table-cell>
          <table:table-cell table:style-name="ce72" table:formula="of:=IF(AND([.BO$6]&gt;=[.$D19];[.BO$6]&lt;=[.$E19]);1;&quot;&quot;)">
            <text:p/>
          </table:table-cell>
          <table:table-cell table:style-name="ce72" table:formula="of:=IF(AND([.BP$6]&gt;=[.$D19];[.BP$6]&lt;=[.$E19]);1;&quot;&quot;)">
            <text:p/>
          </table:table-cell>
          <table:table-cell table:style-name="ce72" table:formula="of:=IF(AND([.BQ$6]&gt;=[.$D19];[.BQ$6]&lt;=[.$E19]);1;&quot;&quot;)">
            <text:p/>
          </table:table-cell>
          <table:table-cell table:style-name="ce72" table:formula="of:=IF(AND([.BR$6]&gt;=[.$D19];[.BR$6]&lt;=[.$E19]);1;&quot;&quot;)">
            <text:p/>
          </table:table-cell>
          <table:table-cell table:style-name="ce72" table:formula="of:=IF(AND([.BS$6]&gt;=[.$D19];[.BS$6]&lt;=[.$E19]);1;&quot;&quot;)">
            <text:p/>
          </table:table-cell>
          <table:table-cell table:style-name="ce72" table:formula="of:=IF(AND([.BT$6]&gt;=[.$D19];[.BT$6]&lt;=[.$E19]);1;&quot;&quot;)">
            <text:p/>
          </table:table-cell>
          <table:table-cell table:style-name="ce72" table:formula="of:=IF(AND([.BU$6]&gt;=[.$D19];[.BU$6]&lt;=[.$E19]);1;&quot;&quot;)">
            <text:p/>
          </table:table-cell>
          <table:table-cell table:style-name="ce72" table:formula="of:=IF(AND([.BV$6]&gt;=[.$D19];[.BV$6]&lt;=[.$E19]);1;&quot;&quot;)">
            <text:p/>
          </table:table-cell>
          <table:table-cell table:style-name="ce72" table:formula="of:=IF(AND([.BW$6]&gt;=[.$D19];[.BW$6]&lt;=[.$E19]);1;&quot;&quot;)">
            <text:p/>
          </table:table-cell>
          <table:table-cell table:style-name="ce72" table:formula="of:=IF(AND([.BX$6]&gt;=[.$D19];[.BX$6]&lt;=[.$E19]);1;&quot;&quot;)">
            <text:p/>
          </table:table-cell>
          <table:table-cell table:style-name="ce72" table:formula="of:=IF(AND([.BY$6]&gt;=[.$D19];[.BY$6]&lt;=[.$E19]);1;&quot;&quot;)">
            <text:p/>
          </table:table-cell>
          <table:table-cell table:style-name="ce72" table:formula="of:=IF(AND([.BZ$6]&gt;=[.$D19];[.BZ$6]&lt;=[.$E19]);1;&quot;&quot;)">
            <text:p/>
          </table:table-cell>
          <table:table-cell table:style-name="ce72" table:formula="of:=IF(AND([.CA$6]&gt;=[.$D19];[.CA$6]&lt;=[.$E19]);1;&quot;&quot;)">
            <text:p/>
          </table:table-cell>
          <table:table-cell table:style-name="ce72" table:formula="of:=IF(AND([.CB$6]&gt;=[.$D19];[.CB$6]&lt;=[.$E19]);1;&quot;&quot;)">
            <text:p/>
          </table:table-cell>
          <table:table-cell table:style-name="ce72" table:formula="of:=IF(AND([.CC$6]&gt;=[.$D19];[.CC$6]&lt;=[.$E19]);1;&quot;&quot;)">
            <text:p/>
          </table:table-cell>
          <table:table-cell table:style-name="ce72" table:formula="of:=IF(AND([.CD$6]&gt;=[.$D19];[.CD$6]&lt;=[.$E19]);1;&quot;&quot;)">
            <text:p/>
          </table:table-cell>
          <table:table-cell table:style-name="ce72" table:formula="of:=IF(AND([.CE$6]&gt;=[.$D19];[.CE$6]&lt;=[.$E19]);1;&quot;&quot;)">
            <text:p/>
          </table:table-cell>
          <table:table-cell table:style-name="ce72" table:formula="of:=IF(AND([.CF$6]&gt;=[.$D19];[.CF$6]&lt;=[.$E19]);1;&quot;&quot;)">
            <text:p/>
          </table:table-cell>
          <table:table-cell table:style-name="ce72" table:formula="of:=IF(AND([.CG$6]&gt;=[.$D19];[.CG$6]&lt;=[.$E19]);1;&quot;&quot;)">
            <text:p/>
          </table:table-cell>
          <table:table-cell table:style-name="ce72" table:formula="of:=IF(AND([.CH$6]&gt;=[.$D19];[.CH$6]&lt;=[.$E19]);1;&quot;&quot;)">
            <text:p/>
          </table:table-cell>
          <table:table-cell table:style-name="ce72" table:formula="of:=IF(AND([.CI$6]&gt;=[.$D19];[.CI$6]&lt;=[.$E19]);1;&quot;&quot;)">
            <text:p/>
          </table:table-cell>
          <table:table-cell table:style-name="ce72" table:formula="of:=IF(AND([.CJ$6]&gt;=[.$D19];[.CJ$6]&lt;=[.$E19]);1;&quot;&quot;)">
            <text:p/>
          </table:table-cell>
          <table:table-cell table:style-name="ce72" table:formula="of:=IF(AND([.CK$6]&gt;=[.$D19];[.CK$6]&lt;=[.$E19]);1;&quot;&quot;)">
            <text:p/>
          </table:table-cell>
          <table:table-cell table:style-name="ce72" table:formula="of:=IF(AND([.CL$6]&gt;=[.$D19];[.CL$6]&lt;=[.$E19]);1;&quot;&quot;)">
            <text:p/>
          </table:table-cell>
          <table:table-cell table:style-name="ce72" table:formula="of:=IF(AND([.CM$6]&gt;=[.$D19];[.CM$6]&lt;=[.$E19]);1;&quot;&quot;)">
            <text:p/>
          </table:table-cell>
          <table:table-cell table:style-name="ce72" table:formula="of:=IF(AND([.CN$6]&gt;=[.$D19];[.CN$6]&lt;=[.$E19]);1;&quot;&quot;)">
            <text:p/>
          </table:table-cell>
          <table:table-cell table:style-name="ce72" table:formula="of:=IF(AND([.CO$6]&gt;=[.$D19];[.CO$6]&lt;=[.$E19]);1;&quot;&quot;)">
            <text:p/>
          </table:table-cell>
          <table:table-cell table:style-name="ce72" table:formula="of:=IF(AND([.CP$6]&gt;=[.$D19];[.CP$6]&lt;=[.$E19]);1;&quot;&quot;)">
            <text:p/>
          </table:table-cell>
          <table:table-cell table:style-name="ce72" table:formula="of:=IF(AND([.CQ$6]&gt;=[.$D19];[.CQ$6]&lt;=[.$E19]);1;&quot;&quot;)">
            <text:p/>
          </table:table-cell>
          <table:table-cell table:style-name="ce72" table:formula="of:=IF(AND([.CR$6]&gt;=[.$D19];[.CR$6]&lt;=[.$E19]);1;&quot;&quot;)">
            <text:p/>
          </table:table-cell>
          <table:table-cell table:style-name="ce72" table:formula="of:=IF(AND([.CS$6]&gt;=[.$D19];[.CS$6]&lt;=[.$E19]);1;&quot;&quot;)">
            <text:p/>
          </table:table-cell>
          <table:table-cell table:style-name="ce72" table:formula="of:=IF(AND([.CT$6]&gt;=[.$D19];[.CT$6]&lt;=[.$E19]);1;&quot;&quot;)">
            <text:p/>
          </table:table-cell>
          <table:table-cell table:style-name="ce91" table:formula="of:=IF(AND([.CU$6]&gt;=[.$D19];[.CU$6]&lt;=[.$E19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20];[.I$6]&lt;=[.$E20]);1;&quot;&quot;)">
            <text:p/>
          </table:table-cell>
          <table:table-cell table:style-name="ce72" table:formula="of:=IF(AND([.J$6]&gt;=[.$D20];[.J$6]&lt;=[.$E20]);1;&quot;&quot;)">
            <text:p/>
          </table:table-cell>
          <table:table-cell table:style-name="ce72" table:formula="of:=IF(AND([.K$6]&gt;=[.$D20];[.K$6]&lt;=[.$E20]);1;&quot;&quot;)">
            <text:p/>
          </table:table-cell>
          <table:table-cell table:style-name="ce72" table:formula="of:=IF(AND([.L$6]&gt;=[.$D20];[.L$6]&lt;=[.$E20]);1;&quot;&quot;)">
            <text:p/>
          </table:table-cell>
          <table:table-cell table:style-name="ce72" table:formula="of:=IF(AND([.M$6]&gt;=[.$D20];[.M$6]&lt;=[.$E20]);1;&quot;&quot;)">
            <text:p/>
          </table:table-cell>
          <table:table-cell table:style-name="ce72" table:formula="of:=IF(AND([.N$6]&gt;=[.$D20];[.N$6]&lt;=[.$E20]);1;&quot;&quot;)">
            <text:p/>
          </table:table-cell>
          <table:table-cell table:style-name="ce72" table:formula="of:=IF(AND([.O$6]&gt;=[.$D20];[.O$6]&lt;=[.$E20]);1;&quot;&quot;)">
            <text:p/>
          </table:table-cell>
          <table:table-cell table:style-name="ce72" table:formula="of:=IF(AND([.P$6]&gt;=[.$D20];[.P$6]&lt;=[.$E20]);1;&quot;&quot;)">
            <text:p/>
          </table:table-cell>
          <table:table-cell table:style-name="ce72" table:formula="of:=IF(AND([.Q$6]&gt;=[.$D20];[.Q$6]&lt;=[.$E20]);1;&quot;&quot;)">
            <text:p/>
          </table:table-cell>
          <table:table-cell table:style-name="ce72" table:formula="of:=IF(AND([.R$6]&gt;=[.$D20];[.R$6]&lt;=[.$E20]);1;&quot;&quot;)">
            <text:p/>
          </table:table-cell>
          <table:table-cell table:style-name="ce72" table:formula="of:=IF(AND([.S$6]&gt;=[.$D20];[.S$6]&lt;=[.$E20]);1;&quot;&quot;)">
            <text:p/>
          </table:table-cell>
          <table:table-cell table:style-name="ce72" table:formula="of:=IF(AND([.T$6]&gt;=[.$D20];[.T$6]&lt;=[.$E20]);1;&quot;&quot;)">
            <text:p/>
          </table:table-cell>
          <table:table-cell table:style-name="ce72" table:formula="of:=IF(AND([.U$6]&gt;=[.$D20];[.U$6]&lt;=[.$E20]);1;&quot;&quot;)">
            <text:p/>
          </table:table-cell>
          <table:table-cell table:style-name="ce72" table:formula="of:=IF(AND([.V$6]&gt;=[.$D20];[.V$6]&lt;=[.$E20]);1;&quot;&quot;)">
            <text:p/>
          </table:table-cell>
          <table:table-cell table:style-name="ce72" table:formula="of:=IF(AND([.W$6]&gt;=[.$D20];[.W$6]&lt;=[.$E20]);1;&quot;&quot;)">
            <text:p/>
          </table:table-cell>
          <table:table-cell table:style-name="ce72" table:formula="of:=IF(AND([.X$6]&gt;=[.$D20];[.X$6]&lt;=[.$E20]);1;&quot;&quot;)">
            <text:p/>
          </table:table-cell>
          <table:table-cell table:style-name="ce72" table:formula="of:=IF(AND([.Y$6]&gt;=[.$D20];[.Y$6]&lt;=[.$E20]);1;&quot;&quot;)">
            <text:p/>
          </table:table-cell>
          <table:table-cell table:style-name="ce72" table:formula="of:=IF(AND([.Z$6]&gt;=[.$D20];[.Z$6]&lt;=[.$E20]);1;&quot;&quot;)">
            <text:p/>
          </table:table-cell>
          <table:table-cell table:style-name="ce72" table:formula="of:=IF(AND([.AA$6]&gt;=[.$D20];[.AA$6]&lt;=[.$E20]);1;&quot;&quot;)">
            <text:p/>
          </table:table-cell>
          <table:table-cell table:style-name="ce72" table:formula="of:=IF(AND([.AB$6]&gt;=[.$D20];[.AB$6]&lt;=[.$E20]);1;&quot;&quot;)">
            <text:p/>
          </table:table-cell>
          <table:table-cell table:style-name="ce72" table:formula="of:=IF(AND([.AC$6]&gt;=[.$D20];[.AC$6]&lt;=[.$E20]);1;&quot;&quot;)">
            <text:p/>
          </table:table-cell>
          <table:table-cell table:style-name="ce72" table:formula="of:=IF(AND([.AD$6]&gt;=[.$D20];[.AD$6]&lt;=[.$E20]);1;&quot;&quot;)">
            <text:p/>
          </table:table-cell>
          <table:table-cell table:style-name="ce72" table:formula="of:=IF(AND([.AE$6]&gt;=[.$D20];[.AE$6]&lt;=[.$E20]);1;&quot;&quot;)">
            <text:p/>
          </table:table-cell>
          <table:table-cell table:style-name="ce72" table:formula="of:=IF(AND([.AF$6]&gt;=[.$D20];[.AF$6]&lt;=[.$E20]);1;&quot;&quot;)">
            <text:p/>
          </table:table-cell>
          <table:table-cell table:style-name="ce72" table:formula="of:=IF(AND([.AG$6]&gt;=[.$D20];[.AG$6]&lt;=[.$E20]);1;&quot;&quot;)">
            <text:p/>
          </table:table-cell>
          <table:table-cell table:style-name="ce72" table:formula="of:=IF(AND([.AH$6]&gt;=[.$D20];[.AH$6]&lt;=[.$E20]);1;&quot;&quot;)">
            <text:p/>
          </table:table-cell>
          <table:table-cell table:style-name="ce72" table:formula="of:=IF(AND([.AI$6]&gt;=[.$D20];[.AI$6]&lt;=[.$E20]);1;&quot;&quot;)">
            <text:p/>
          </table:table-cell>
          <table:table-cell table:style-name="ce72" table:formula="of:=IF(AND([.AJ$6]&gt;=[.$D20];[.AJ$6]&lt;=[.$E20]);1;&quot;&quot;)">
            <text:p/>
          </table:table-cell>
          <table:table-cell table:style-name="ce72" table:formula="of:=IF(AND([.AK$6]&gt;=[.$D20];[.AK$6]&lt;=[.$E20]);1;&quot;&quot;)">
            <text:p/>
          </table:table-cell>
          <table:table-cell table:style-name="ce72" table:formula="of:=IF(AND([.AL$6]&gt;=[.$D20];[.AL$6]&lt;=[.$E20]);1;&quot;&quot;)">
            <text:p/>
          </table:table-cell>
          <table:table-cell table:style-name="ce72" table:formula="of:=IF(AND([.AM$6]&gt;=[.$D20];[.AM$6]&lt;=[.$E20]);1;&quot;&quot;)">
            <text:p/>
          </table:table-cell>
          <table:table-cell table:style-name="ce72" table:formula="of:=IF(AND([.AN$6]&gt;=[.$D20];[.AN$6]&lt;=[.$E20]);1;&quot;&quot;)">
            <text:p/>
          </table:table-cell>
          <table:table-cell table:style-name="ce72" table:formula="of:=IF(AND([.AO$6]&gt;=[.$D20];[.AO$6]&lt;=[.$E20]);1;&quot;&quot;)">
            <text:p/>
          </table:table-cell>
          <table:table-cell table:style-name="ce72" table:formula="of:=IF(AND([.AP$6]&gt;=[.$D20];[.AP$6]&lt;=[.$E20]);1;&quot;&quot;)">
            <text:p/>
          </table:table-cell>
          <table:table-cell table:style-name="ce72" table:formula="of:=IF(AND([.AQ$6]&gt;=[.$D20];[.AQ$6]&lt;=[.$E20]);1;&quot;&quot;)">
            <text:p/>
          </table:table-cell>
          <table:table-cell table:style-name="ce72" table:formula="of:=IF(AND([.AR$6]&gt;=[.$D20];[.AR$6]&lt;=[.$E20]);1;&quot;&quot;)">
            <text:p/>
          </table:table-cell>
          <table:table-cell table:style-name="ce72" table:formula="of:=IF(AND([.AS$6]&gt;=[.$D20];[.AS$6]&lt;=[.$E20]);1;&quot;&quot;)">
            <text:p/>
          </table:table-cell>
          <table:table-cell table:style-name="ce72" table:formula="of:=IF(AND([.AT$6]&gt;=[.$D20];[.AT$6]&lt;=[.$E20]);1;&quot;&quot;)">
            <text:p/>
          </table:table-cell>
          <table:table-cell table:style-name="ce72" table:formula="of:=IF(AND([.AU$6]&gt;=[.$D20];[.AU$6]&lt;=[.$E20]);1;&quot;&quot;)">
            <text:p/>
          </table:table-cell>
          <table:table-cell table:style-name="ce72" table:formula="of:=IF(AND([.AV$6]&gt;=[.$D20];[.AV$6]&lt;=[.$E20]);1;&quot;&quot;)">
            <text:p/>
          </table:table-cell>
          <table:table-cell table:style-name="ce72" table:formula="of:=IF(AND([.AW$6]&gt;=[.$D20];[.AW$6]&lt;=[.$E20]);1;&quot;&quot;)">
            <text:p/>
          </table:table-cell>
          <table:table-cell table:style-name="ce72" table:formula="of:=IF(AND([.AX$6]&gt;=[.$D20];[.AX$6]&lt;=[.$E20]);1;&quot;&quot;)">
            <text:p/>
          </table:table-cell>
          <table:table-cell table:style-name="ce72" table:formula="of:=IF(AND([.AY$6]&gt;=[.$D20];[.AY$6]&lt;=[.$E20]);1;&quot;&quot;)">
            <text:p/>
          </table:table-cell>
          <table:table-cell table:style-name="ce72" table:formula="of:=IF(AND([.AZ$6]&gt;=[.$D20];[.AZ$6]&lt;=[.$E20]);1;&quot;&quot;)">
            <text:p/>
          </table:table-cell>
          <table:table-cell table:style-name="ce72" table:formula="of:=IF(AND([.BA$6]&gt;=[.$D20];[.BA$6]&lt;=[.$E20]);1;&quot;&quot;)">
            <text:p/>
          </table:table-cell>
          <table:table-cell table:style-name="ce72" table:formula="of:=IF(AND([.BB$6]&gt;=[.$D20];[.BB$6]&lt;=[.$E20]);1;&quot;&quot;)">
            <text:p/>
          </table:table-cell>
          <table:table-cell table:style-name="ce72" table:formula="of:=IF(AND([.BC$6]&gt;=[.$D20];[.BC$6]&lt;=[.$E20]);1;&quot;&quot;)">
            <text:p/>
          </table:table-cell>
          <table:table-cell table:style-name="ce72" table:formula="of:=IF(AND([.BD$6]&gt;=[.$D20];[.BD$6]&lt;=[.$E20]);1;&quot;&quot;)">
            <text:p/>
          </table:table-cell>
          <table:table-cell table:style-name="ce72" table:formula="of:=IF(AND([.BE$6]&gt;=[.$D20];[.BE$6]&lt;=[.$E20]);1;&quot;&quot;)">
            <text:p/>
          </table:table-cell>
          <table:table-cell table:style-name="ce72" table:formula="of:=IF(AND([.BF$6]&gt;=[.$D20];[.BF$6]&lt;=[.$E20]);1;&quot;&quot;)">
            <text:p/>
          </table:table-cell>
          <table:table-cell table:style-name="ce72" table:formula="of:=IF(AND([.BG$6]&gt;=[.$D20];[.BG$6]&lt;=[.$E20]);1;&quot;&quot;)">
            <text:p/>
          </table:table-cell>
          <table:table-cell table:style-name="ce72" table:formula="of:=IF(AND([.BH$6]&gt;=[.$D20];[.BH$6]&lt;=[.$E20]);1;&quot;&quot;)">
            <text:p/>
          </table:table-cell>
          <table:table-cell table:style-name="ce72" table:formula="of:=IF(AND([.BI$6]&gt;=[.$D20];[.BI$6]&lt;=[.$E20]);1;&quot;&quot;)">
            <text:p/>
          </table:table-cell>
          <table:table-cell table:style-name="ce72" table:formula="of:=IF(AND([.BJ$6]&gt;=[.$D20];[.BJ$6]&lt;=[.$E20]);1;&quot;&quot;)">
            <text:p/>
          </table:table-cell>
          <table:table-cell table:style-name="ce72" table:formula="of:=IF(AND([.BK$6]&gt;=[.$D20];[.BK$6]&lt;=[.$E20]);1;&quot;&quot;)">
            <text:p/>
          </table:table-cell>
          <table:table-cell table:style-name="ce72" table:formula="of:=IF(AND([.BL$6]&gt;=[.$D20];[.BL$6]&lt;=[.$E20]);1;&quot;&quot;)">
            <text:p/>
          </table:table-cell>
          <table:table-cell table:style-name="ce72" table:formula="of:=IF(AND([.BM$6]&gt;=[.$D20];[.BM$6]&lt;=[.$E20]);1;&quot;&quot;)">
            <text:p/>
          </table:table-cell>
          <table:table-cell table:style-name="ce72" table:formula="of:=IF(AND([.BN$6]&gt;=[.$D20];[.BN$6]&lt;=[.$E20]);1;&quot;&quot;)">
            <text:p/>
          </table:table-cell>
          <table:table-cell table:style-name="ce72" table:formula="of:=IF(AND([.BO$6]&gt;=[.$D20];[.BO$6]&lt;=[.$E20]);1;&quot;&quot;)">
            <text:p/>
          </table:table-cell>
          <table:table-cell table:style-name="ce72" table:formula="of:=IF(AND([.BP$6]&gt;=[.$D20];[.BP$6]&lt;=[.$E20]);1;&quot;&quot;)">
            <text:p/>
          </table:table-cell>
          <table:table-cell table:style-name="ce72" table:formula="of:=IF(AND([.BQ$6]&gt;=[.$D20];[.BQ$6]&lt;=[.$E20]);1;&quot;&quot;)">
            <text:p/>
          </table:table-cell>
          <table:table-cell table:style-name="ce72" table:formula="of:=IF(AND([.BR$6]&gt;=[.$D20];[.BR$6]&lt;=[.$E20]);1;&quot;&quot;)">
            <text:p/>
          </table:table-cell>
          <table:table-cell table:style-name="ce72" table:formula="of:=IF(AND([.BS$6]&gt;=[.$D20];[.BS$6]&lt;=[.$E20]);1;&quot;&quot;)">
            <text:p/>
          </table:table-cell>
          <table:table-cell table:style-name="ce72" table:formula="of:=IF(AND([.BT$6]&gt;=[.$D20];[.BT$6]&lt;=[.$E20]);1;&quot;&quot;)">
            <text:p/>
          </table:table-cell>
          <table:table-cell table:style-name="ce72" table:formula="of:=IF(AND([.BU$6]&gt;=[.$D20];[.BU$6]&lt;=[.$E20]);1;&quot;&quot;)">
            <text:p/>
          </table:table-cell>
          <table:table-cell table:style-name="ce72" table:formula="of:=IF(AND([.BV$6]&gt;=[.$D20];[.BV$6]&lt;=[.$E20]);1;&quot;&quot;)">
            <text:p/>
          </table:table-cell>
          <table:table-cell table:style-name="ce72" table:formula="of:=IF(AND([.BW$6]&gt;=[.$D20];[.BW$6]&lt;=[.$E20]);1;&quot;&quot;)">
            <text:p/>
          </table:table-cell>
          <table:table-cell table:style-name="ce72" table:formula="of:=IF(AND([.BX$6]&gt;=[.$D20];[.BX$6]&lt;=[.$E20]);1;&quot;&quot;)">
            <text:p/>
          </table:table-cell>
          <table:table-cell table:style-name="ce72" table:formula="of:=IF(AND([.BY$6]&gt;=[.$D20];[.BY$6]&lt;=[.$E20]);1;&quot;&quot;)">
            <text:p/>
          </table:table-cell>
          <table:table-cell table:style-name="ce72" table:formula="of:=IF(AND([.BZ$6]&gt;=[.$D20];[.BZ$6]&lt;=[.$E20]);1;&quot;&quot;)">
            <text:p/>
          </table:table-cell>
          <table:table-cell table:style-name="ce72" table:formula="of:=IF(AND([.CA$6]&gt;=[.$D20];[.CA$6]&lt;=[.$E20]);1;&quot;&quot;)">
            <text:p/>
          </table:table-cell>
          <table:table-cell table:style-name="ce72" table:formula="of:=IF(AND([.CB$6]&gt;=[.$D20];[.CB$6]&lt;=[.$E20]);1;&quot;&quot;)">
            <text:p/>
          </table:table-cell>
          <table:table-cell table:style-name="ce72" table:formula="of:=IF(AND([.CC$6]&gt;=[.$D20];[.CC$6]&lt;=[.$E20]);1;&quot;&quot;)">
            <text:p/>
          </table:table-cell>
          <table:table-cell table:style-name="ce72" table:formula="of:=IF(AND([.CD$6]&gt;=[.$D20];[.CD$6]&lt;=[.$E20]);1;&quot;&quot;)">
            <text:p/>
          </table:table-cell>
          <table:table-cell table:style-name="ce72" table:formula="of:=IF(AND([.CE$6]&gt;=[.$D20];[.CE$6]&lt;=[.$E20]);1;&quot;&quot;)">
            <text:p/>
          </table:table-cell>
          <table:table-cell table:style-name="ce72" table:formula="of:=IF(AND([.CF$6]&gt;=[.$D20];[.CF$6]&lt;=[.$E20]);1;&quot;&quot;)">
            <text:p/>
          </table:table-cell>
          <table:table-cell table:style-name="ce72" table:formula="of:=IF(AND([.CG$6]&gt;=[.$D20];[.CG$6]&lt;=[.$E20]);1;&quot;&quot;)">
            <text:p/>
          </table:table-cell>
          <table:table-cell table:style-name="ce72" table:formula="of:=IF(AND([.CH$6]&gt;=[.$D20];[.CH$6]&lt;=[.$E20]);1;&quot;&quot;)">
            <text:p/>
          </table:table-cell>
          <table:table-cell table:style-name="ce72" table:formula="of:=IF(AND([.CI$6]&gt;=[.$D20];[.CI$6]&lt;=[.$E20]);1;&quot;&quot;)">
            <text:p/>
          </table:table-cell>
          <table:table-cell table:style-name="ce72" table:formula="of:=IF(AND([.CJ$6]&gt;=[.$D20];[.CJ$6]&lt;=[.$E20]);1;&quot;&quot;)">
            <text:p/>
          </table:table-cell>
          <table:table-cell table:style-name="ce72" table:formula="of:=IF(AND([.CK$6]&gt;=[.$D20];[.CK$6]&lt;=[.$E20]);1;&quot;&quot;)">
            <text:p/>
          </table:table-cell>
          <table:table-cell table:style-name="ce72" table:formula="of:=IF(AND([.CL$6]&gt;=[.$D20];[.CL$6]&lt;=[.$E20]);1;&quot;&quot;)">
            <text:p/>
          </table:table-cell>
          <table:table-cell table:style-name="ce72" table:formula="of:=IF(AND([.CM$6]&gt;=[.$D20];[.CM$6]&lt;=[.$E20]);1;&quot;&quot;)">
            <text:p/>
          </table:table-cell>
          <table:table-cell table:style-name="ce72" table:formula="of:=IF(AND([.CN$6]&gt;=[.$D20];[.CN$6]&lt;=[.$E20]);1;&quot;&quot;)">
            <text:p/>
          </table:table-cell>
          <table:table-cell table:style-name="ce72" table:formula="of:=IF(AND([.CO$6]&gt;=[.$D20];[.CO$6]&lt;=[.$E20]);1;&quot;&quot;)">
            <text:p/>
          </table:table-cell>
          <table:table-cell table:style-name="ce72" table:formula="of:=IF(AND([.CP$6]&gt;=[.$D20];[.CP$6]&lt;=[.$E20]);1;&quot;&quot;)">
            <text:p/>
          </table:table-cell>
          <table:table-cell table:style-name="ce72" table:formula="of:=IF(AND([.CQ$6]&gt;=[.$D20];[.CQ$6]&lt;=[.$E20]);1;&quot;&quot;)">
            <text:p/>
          </table:table-cell>
          <table:table-cell table:style-name="ce72" table:formula="of:=IF(AND([.CR$6]&gt;=[.$D20];[.CR$6]&lt;=[.$E20]);1;&quot;&quot;)">
            <text:p/>
          </table:table-cell>
          <table:table-cell table:style-name="ce72" table:formula="of:=IF(AND([.CS$6]&gt;=[.$D20];[.CS$6]&lt;=[.$E20]);1;&quot;&quot;)">
            <text:p/>
          </table:table-cell>
          <table:table-cell table:style-name="ce72" table:formula="of:=IF(AND([.CT$6]&gt;=[.$D20];[.CT$6]&lt;=[.$E20]);1;&quot;&quot;)">
            <text:p/>
          </table:table-cell>
          <table:table-cell table:style-name="ce91" table:formula="of:=IF(AND([.CU$6]&gt;=[.$D20];[.CU$6]&lt;=[.$E20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21];[.I$6]&lt;=[.$E21]);1;&quot;&quot;)">
            <text:p/>
          </table:table-cell>
          <table:table-cell table:style-name="ce72" table:formula="of:=IF(AND([.J$6]&gt;=[.$D21];[.J$6]&lt;=[.$E21]);1;&quot;&quot;)">
            <text:p/>
          </table:table-cell>
          <table:table-cell table:style-name="ce72" table:formula="of:=IF(AND([.K$6]&gt;=[.$D21];[.K$6]&lt;=[.$E21]);1;&quot;&quot;)">
            <text:p/>
          </table:table-cell>
          <table:table-cell table:style-name="ce72" table:formula="of:=IF(AND([.L$6]&gt;=[.$D21];[.L$6]&lt;=[.$E21]);1;&quot;&quot;)">
            <text:p/>
          </table:table-cell>
          <table:table-cell table:style-name="ce72" table:formula="of:=IF(AND([.M$6]&gt;=[.$D21];[.M$6]&lt;=[.$E21]);1;&quot;&quot;)">
            <text:p/>
          </table:table-cell>
          <table:table-cell table:style-name="ce72" table:formula="of:=IF(AND([.N$6]&gt;=[.$D21];[.N$6]&lt;=[.$E21]);1;&quot;&quot;)">
            <text:p/>
          </table:table-cell>
          <table:table-cell table:style-name="ce72" table:formula="of:=IF(AND([.O$6]&gt;=[.$D21];[.O$6]&lt;=[.$E21]);1;&quot;&quot;)">
            <text:p/>
          </table:table-cell>
          <table:table-cell table:style-name="ce72" table:formula="of:=IF(AND([.P$6]&gt;=[.$D21];[.P$6]&lt;=[.$E21]);1;&quot;&quot;)">
            <text:p/>
          </table:table-cell>
          <table:table-cell table:style-name="ce72" table:formula="of:=IF(AND([.Q$6]&gt;=[.$D21];[.Q$6]&lt;=[.$E21]);1;&quot;&quot;)">
            <text:p/>
          </table:table-cell>
          <table:table-cell table:style-name="ce72" table:formula="of:=IF(AND([.R$6]&gt;=[.$D21];[.R$6]&lt;=[.$E21]);1;&quot;&quot;)">
            <text:p/>
          </table:table-cell>
          <table:table-cell table:style-name="ce72" table:formula="of:=IF(AND([.S$6]&gt;=[.$D21];[.S$6]&lt;=[.$E21]);1;&quot;&quot;)">
            <text:p/>
          </table:table-cell>
          <table:table-cell table:style-name="ce72" table:formula="of:=IF(AND([.T$6]&gt;=[.$D21];[.T$6]&lt;=[.$E21]);1;&quot;&quot;)">
            <text:p/>
          </table:table-cell>
          <table:table-cell table:style-name="ce72" table:formula="of:=IF(AND([.U$6]&gt;=[.$D21];[.U$6]&lt;=[.$E21]);1;&quot;&quot;)">
            <text:p/>
          </table:table-cell>
          <table:table-cell table:style-name="ce72" table:formula="of:=IF(AND([.V$6]&gt;=[.$D21];[.V$6]&lt;=[.$E21]);1;&quot;&quot;)">
            <text:p/>
          </table:table-cell>
          <table:table-cell table:style-name="ce72" table:formula="of:=IF(AND([.W$6]&gt;=[.$D21];[.W$6]&lt;=[.$E21]);1;&quot;&quot;)">
            <text:p/>
          </table:table-cell>
          <table:table-cell table:style-name="ce72" table:formula="of:=IF(AND([.X$6]&gt;=[.$D21];[.X$6]&lt;=[.$E21]);1;&quot;&quot;)">
            <text:p/>
          </table:table-cell>
          <table:table-cell table:style-name="ce72" table:formula="of:=IF(AND([.Y$6]&gt;=[.$D21];[.Y$6]&lt;=[.$E21]);1;&quot;&quot;)">
            <text:p/>
          </table:table-cell>
          <table:table-cell table:style-name="ce72" table:formula="of:=IF(AND([.Z$6]&gt;=[.$D21];[.Z$6]&lt;=[.$E21]);1;&quot;&quot;)">
            <text:p/>
          </table:table-cell>
          <table:table-cell table:style-name="ce72" table:formula="of:=IF(AND([.AA$6]&gt;=[.$D21];[.AA$6]&lt;=[.$E21]);1;&quot;&quot;)">
            <text:p/>
          </table:table-cell>
          <table:table-cell table:style-name="ce72" table:formula="of:=IF(AND([.AB$6]&gt;=[.$D21];[.AB$6]&lt;=[.$E21]);1;&quot;&quot;)">
            <text:p/>
          </table:table-cell>
          <table:table-cell table:style-name="ce72" table:formula="of:=IF(AND([.AC$6]&gt;=[.$D21];[.AC$6]&lt;=[.$E21]);1;&quot;&quot;)">
            <text:p/>
          </table:table-cell>
          <table:table-cell table:style-name="ce72" table:formula="of:=IF(AND([.AD$6]&gt;=[.$D21];[.AD$6]&lt;=[.$E21]);1;&quot;&quot;)">
            <text:p/>
          </table:table-cell>
          <table:table-cell table:style-name="ce72" table:formula="of:=IF(AND([.AE$6]&gt;=[.$D21];[.AE$6]&lt;=[.$E21]);1;&quot;&quot;)">
            <text:p/>
          </table:table-cell>
          <table:table-cell table:style-name="ce72" table:formula="of:=IF(AND([.AF$6]&gt;=[.$D21];[.AF$6]&lt;=[.$E21]);1;&quot;&quot;)">
            <text:p/>
          </table:table-cell>
          <table:table-cell table:style-name="ce72" table:formula="of:=IF(AND([.AG$6]&gt;=[.$D21];[.AG$6]&lt;=[.$E21]);1;&quot;&quot;)">
            <text:p/>
          </table:table-cell>
          <table:table-cell table:style-name="ce72" table:formula="of:=IF(AND([.AH$6]&gt;=[.$D21];[.AH$6]&lt;=[.$E21]);1;&quot;&quot;)">
            <text:p/>
          </table:table-cell>
          <table:table-cell table:style-name="ce72" table:formula="of:=IF(AND([.AI$6]&gt;=[.$D21];[.AI$6]&lt;=[.$E21]);1;&quot;&quot;)">
            <text:p/>
          </table:table-cell>
          <table:table-cell table:style-name="ce72" table:formula="of:=IF(AND([.AJ$6]&gt;=[.$D21];[.AJ$6]&lt;=[.$E21]);1;&quot;&quot;)">
            <text:p/>
          </table:table-cell>
          <table:table-cell table:style-name="ce72" table:formula="of:=IF(AND([.AK$6]&gt;=[.$D21];[.AK$6]&lt;=[.$E21]);1;&quot;&quot;)">
            <text:p/>
          </table:table-cell>
          <table:table-cell table:style-name="ce72" table:formula="of:=IF(AND([.AL$6]&gt;=[.$D21];[.AL$6]&lt;=[.$E21]);1;&quot;&quot;)">
            <text:p/>
          </table:table-cell>
          <table:table-cell table:style-name="ce72" table:formula="of:=IF(AND([.AM$6]&gt;=[.$D21];[.AM$6]&lt;=[.$E21]);1;&quot;&quot;)">
            <text:p/>
          </table:table-cell>
          <table:table-cell table:style-name="ce72" table:formula="of:=IF(AND([.AN$6]&gt;=[.$D21];[.AN$6]&lt;=[.$E21]);1;&quot;&quot;)">
            <text:p/>
          </table:table-cell>
          <table:table-cell table:style-name="ce72" table:formula="of:=IF(AND([.AO$6]&gt;=[.$D21];[.AO$6]&lt;=[.$E21]);1;&quot;&quot;)">
            <text:p/>
          </table:table-cell>
          <table:table-cell table:style-name="ce72" table:formula="of:=IF(AND([.AP$6]&gt;=[.$D21];[.AP$6]&lt;=[.$E21]);1;&quot;&quot;)">
            <text:p/>
          </table:table-cell>
          <table:table-cell table:style-name="ce72" table:formula="of:=IF(AND([.AQ$6]&gt;=[.$D21];[.AQ$6]&lt;=[.$E21]);1;&quot;&quot;)">
            <text:p/>
          </table:table-cell>
          <table:table-cell table:style-name="ce72" table:formula="of:=IF(AND([.AR$6]&gt;=[.$D21];[.AR$6]&lt;=[.$E21]);1;&quot;&quot;)">
            <text:p/>
          </table:table-cell>
          <table:table-cell table:style-name="ce72" table:formula="of:=IF(AND([.AS$6]&gt;=[.$D21];[.AS$6]&lt;=[.$E21]);1;&quot;&quot;)">
            <text:p/>
          </table:table-cell>
          <table:table-cell table:style-name="ce72" table:formula="of:=IF(AND([.AT$6]&gt;=[.$D21];[.AT$6]&lt;=[.$E21]);1;&quot;&quot;)">
            <text:p/>
          </table:table-cell>
          <table:table-cell table:style-name="ce72" table:formula="of:=IF(AND([.AU$6]&gt;=[.$D21];[.AU$6]&lt;=[.$E21]);1;&quot;&quot;)">
            <text:p/>
          </table:table-cell>
          <table:table-cell table:style-name="ce72" table:formula="of:=IF(AND([.AV$6]&gt;=[.$D21];[.AV$6]&lt;=[.$E21]);1;&quot;&quot;)">
            <text:p/>
          </table:table-cell>
          <table:table-cell table:style-name="ce72" table:formula="of:=IF(AND([.AW$6]&gt;=[.$D21];[.AW$6]&lt;=[.$E21]);1;&quot;&quot;)">
            <text:p/>
          </table:table-cell>
          <table:table-cell table:style-name="ce72" table:formula="of:=IF(AND([.AX$6]&gt;=[.$D21];[.AX$6]&lt;=[.$E21]);1;&quot;&quot;)">
            <text:p/>
          </table:table-cell>
          <table:table-cell table:style-name="ce72" table:formula="of:=IF(AND([.AY$6]&gt;=[.$D21];[.AY$6]&lt;=[.$E21]);1;&quot;&quot;)">
            <text:p/>
          </table:table-cell>
          <table:table-cell table:style-name="ce72" table:formula="of:=IF(AND([.AZ$6]&gt;=[.$D21];[.AZ$6]&lt;=[.$E21]);1;&quot;&quot;)">
            <text:p/>
          </table:table-cell>
          <table:table-cell table:style-name="ce72" table:formula="of:=IF(AND([.BA$6]&gt;=[.$D21];[.BA$6]&lt;=[.$E21]);1;&quot;&quot;)">
            <text:p/>
          </table:table-cell>
          <table:table-cell table:style-name="ce72" table:formula="of:=IF(AND([.BB$6]&gt;=[.$D21];[.BB$6]&lt;=[.$E21]);1;&quot;&quot;)">
            <text:p/>
          </table:table-cell>
          <table:table-cell table:style-name="ce72" table:formula="of:=IF(AND([.BC$6]&gt;=[.$D21];[.BC$6]&lt;=[.$E21]);1;&quot;&quot;)">
            <text:p/>
          </table:table-cell>
          <table:table-cell table:style-name="ce72" table:formula="of:=IF(AND([.BD$6]&gt;=[.$D21];[.BD$6]&lt;=[.$E21]);1;&quot;&quot;)">
            <text:p/>
          </table:table-cell>
          <table:table-cell table:style-name="ce72" table:formula="of:=IF(AND([.BE$6]&gt;=[.$D21];[.BE$6]&lt;=[.$E21]);1;&quot;&quot;)">
            <text:p/>
          </table:table-cell>
          <table:table-cell table:style-name="ce72" table:formula="of:=IF(AND([.BF$6]&gt;=[.$D21];[.BF$6]&lt;=[.$E21]);1;&quot;&quot;)">
            <text:p/>
          </table:table-cell>
          <table:table-cell table:style-name="ce72" table:formula="of:=IF(AND([.BG$6]&gt;=[.$D21];[.BG$6]&lt;=[.$E21]);1;&quot;&quot;)">
            <text:p/>
          </table:table-cell>
          <table:table-cell table:style-name="ce72" table:formula="of:=IF(AND([.BH$6]&gt;=[.$D21];[.BH$6]&lt;=[.$E21]);1;&quot;&quot;)">
            <text:p/>
          </table:table-cell>
          <table:table-cell table:style-name="ce72" table:formula="of:=IF(AND([.BI$6]&gt;=[.$D21];[.BI$6]&lt;=[.$E21]);1;&quot;&quot;)">
            <text:p/>
          </table:table-cell>
          <table:table-cell table:style-name="ce72" table:formula="of:=IF(AND([.BJ$6]&gt;=[.$D21];[.BJ$6]&lt;=[.$E21]);1;&quot;&quot;)">
            <text:p/>
          </table:table-cell>
          <table:table-cell table:style-name="ce72" table:formula="of:=IF(AND([.BK$6]&gt;=[.$D21];[.BK$6]&lt;=[.$E21]);1;&quot;&quot;)">
            <text:p/>
          </table:table-cell>
          <table:table-cell table:style-name="ce72" table:formula="of:=IF(AND([.BL$6]&gt;=[.$D21];[.BL$6]&lt;=[.$E21]);1;&quot;&quot;)">
            <text:p/>
          </table:table-cell>
          <table:table-cell table:style-name="ce72" table:formula="of:=IF(AND([.BM$6]&gt;=[.$D21];[.BM$6]&lt;=[.$E21]);1;&quot;&quot;)">
            <text:p/>
          </table:table-cell>
          <table:table-cell table:style-name="ce72" table:formula="of:=IF(AND([.BN$6]&gt;=[.$D21];[.BN$6]&lt;=[.$E21]);1;&quot;&quot;)">
            <text:p/>
          </table:table-cell>
          <table:table-cell table:style-name="ce72" table:formula="of:=IF(AND([.BO$6]&gt;=[.$D21];[.BO$6]&lt;=[.$E21]);1;&quot;&quot;)">
            <text:p/>
          </table:table-cell>
          <table:table-cell table:style-name="ce72" table:formula="of:=IF(AND([.BP$6]&gt;=[.$D21];[.BP$6]&lt;=[.$E21]);1;&quot;&quot;)">
            <text:p/>
          </table:table-cell>
          <table:table-cell table:style-name="ce72" table:formula="of:=IF(AND([.BQ$6]&gt;=[.$D21];[.BQ$6]&lt;=[.$E21]);1;&quot;&quot;)">
            <text:p/>
          </table:table-cell>
          <table:table-cell table:style-name="ce72" table:formula="of:=IF(AND([.BR$6]&gt;=[.$D21];[.BR$6]&lt;=[.$E21]);1;&quot;&quot;)">
            <text:p/>
          </table:table-cell>
          <table:table-cell table:style-name="ce72" table:formula="of:=IF(AND([.BS$6]&gt;=[.$D21];[.BS$6]&lt;=[.$E21]);1;&quot;&quot;)">
            <text:p/>
          </table:table-cell>
          <table:table-cell table:style-name="ce72" table:formula="of:=IF(AND([.BT$6]&gt;=[.$D21];[.BT$6]&lt;=[.$E21]);1;&quot;&quot;)">
            <text:p/>
          </table:table-cell>
          <table:table-cell table:style-name="ce72" table:formula="of:=IF(AND([.BU$6]&gt;=[.$D21];[.BU$6]&lt;=[.$E21]);1;&quot;&quot;)">
            <text:p/>
          </table:table-cell>
          <table:table-cell table:style-name="ce72" table:formula="of:=IF(AND([.BV$6]&gt;=[.$D21];[.BV$6]&lt;=[.$E21]);1;&quot;&quot;)">
            <text:p/>
          </table:table-cell>
          <table:table-cell table:style-name="ce72" table:formula="of:=IF(AND([.BW$6]&gt;=[.$D21];[.BW$6]&lt;=[.$E21]);1;&quot;&quot;)">
            <text:p/>
          </table:table-cell>
          <table:table-cell table:style-name="ce72" table:formula="of:=IF(AND([.BX$6]&gt;=[.$D21];[.BX$6]&lt;=[.$E21]);1;&quot;&quot;)">
            <text:p/>
          </table:table-cell>
          <table:table-cell table:style-name="ce72" table:formula="of:=IF(AND([.BY$6]&gt;=[.$D21];[.BY$6]&lt;=[.$E21]);1;&quot;&quot;)">
            <text:p/>
          </table:table-cell>
          <table:table-cell table:style-name="ce72" table:formula="of:=IF(AND([.BZ$6]&gt;=[.$D21];[.BZ$6]&lt;=[.$E21]);1;&quot;&quot;)">
            <text:p/>
          </table:table-cell>
          <table:table-cell table:style-name="ce72" table:formula="of:=IF(AND([.CA$6]&gt;=[.$D21];[.CA$6]&lt;=[.$E21]);1;&quot;&quot;)">
            <text:p/>
          </table:table-cell>
          <table:table-cell table:style-name="ce72" table:formula="of:=IF(AND([.CB$6]&gt;=[.$D21];[.CB$6]&lt;=[.$E21]);1;&quot;&quot;)">
            <text:p/>
          </table:table-cell>
          <table:table-cell table:style-name="ce72" table:formula="of:=IF(AND([.CC$6]&gt;=[.$D21];[.CC$6]&lt;=[.$E21]);1;&quot;&quot;)">
            <text:p/>
          </table:table-cell>
          <table:table-cell table:style-name="ce72" table:formula="of:=IF(AND([.CD$6]&gt;=[.$D21];[.CD$6]&lt;=[.$E21]);1;&quot;&quot;)">
            <text:p/>
          </table:table-cell>
          <table:table-cell table:style-name="ce72" table:formula="of:=IF(AND([.CE$6]&gt;=[.$D21];[.CE$6]&lt;=[.$E21]);1;&quot;&quot;)">
            <text:p/>
          </table:table-cell>
          <table:table-cell table:style-name="ce72" table:formula="of:=IF(AND([.CF$6]&gt;=[.$D21];[.CF$6]&lt;=[.$E21]);1;&quot;&quot;)">
            <text:p/>
          </table:table-cell>
          <table:table-cell table:style-name="ce72" table:formula="of:=IF(AND([.CG$6]&gt;=[.$D21];[.CG$6]&lt;=[.$E21]);1;&quot;&quot;)">
            <text:p/>
          </table:table-cell>
          <table:table-cell table:style-name="ce72" table:formula="of:=IF(AND([.CH$6]&gt;=[.$D21];[.CH$6]&lt;=[.$E21]);1;&quot;&quot;)">
            <text:p/>
          </table:table-cell>
          <table:table-cell table:style-name="ce72" table:formula="of:=IF(AND([.CI$6]&gt;=[.$D21];[.CI$6]&lt;=[.$E21]);1;&quot;&quot;)">
            <text:p/>
          </table:table-cell>
          <table:table-cell table:style-name="ce72" table:formula="of:=IF(AND([.CJ$6]&gt;=[.$D21];[.CJ$6]&lt;=[.$E21]);1;&quot;&quot;)">
            <text:p/>
          </table:table-cell>
          <table:table-cell table:style-name="ce72" table:formula="of:=IF(AND([.CK$6]&gt;=[.$D21];[.CK$6]&lt;=[.$E21]);1;&quot;&quot;)">
            <text:p/>
          </table:table-cell>
          <table:table-cell table:style-name="ce72" table:formula="of:=IF(AND([.CL$6]&gt;=[.$D21];[.CL$6]&lt;=[.$E21]);1;&quot;&quot;)">
            <text:p/>
          </table:table-cell>
          <table:table-cell table:style-name="ce72" table:formula="of:=IF(AND([.CM$6]&gt;=[.$D21];[.CM$6]&lt;=[.$E21]);1;&quot;&quot;)">
            <text:p/>
          </table:table-cell>
          <table:table-cell table:style-name="ce72" table:formula="of:=IF(AND([.CN$6]&gt;=[.$D21];[.CN$6]&lt;=[.$E21]);1;&quot;&quot;)">
            <text:p/>
          </table:table-cell>
          <table:table-cell table:style-name="ce72" table:formula="of:=IF(AND([.CO$6]&gt;=[.$D21];[.CO$6]&lt;=[.$E21]);1;&quot;&quot;)">
            <text:p/>
          </table:table-cell>
          <table:table-cell table:style-name="ce72" table:formula="of:=IF(AND([.CP$6]&gt;=[.$D21];[.CP$6]&lt;=[.$E21]);1;&quot;&quot;)">
            <text:p/>
          </table:table-cell>
          <table:table-cell table:style-name="ce72" table:formula="of:=IF(AND([.CQ$6]&gt;=[.$D21];[.CQ$6]&lt;=[.$E21]);1;&quot;&quot;)">
            <text:p/>
          </table:table-cell>
          <table:table-cell table:style-name="ce72" table:formula="of:=IF(AND([.CR$6]&gt;=[.$D21];[.CR$6]&lt;=[.$E21]);1;&quot;&quot;)">
            <text:p/>
          </table:table-cell>
          <table:table-cell table:style-name="ce72" table:formula="of:=IF(AND([.CS$6]&gt;=[.$D21];[.CS$6]&lt;=[.$E21]);1;&quot;&quot;)">
            <text:p/>
          </table:table-cell>
          <table:table-cell table:style-name="ce72" table:formula="of:=IF(AND([.CT$6]&gt;=[.$D21];[.CT$6]&lt;=[.$E21]);1;&quot;&quot;)">
            <text:p/>
          </table:table-cell>
          <table:table-cell table:style-name="ce91" table:formula="of:=IF(AND([.CU$6]&gt;=[.$D21];[.CU$6]&lt;=[.$E21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6" calcext:value-type="float">
            <text:p>16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48"/>
          <table:table-cell table:style-name="ce62" table:formula="of:=IF(AND([.I$6]&gt;=[.$D22];[.I$6]&lt;=[.$E22]);1;&quot;&quot;)">
            <text:p/>
          </table:table-cell>
          <table:table-cell table:style-name="ce72" table:formula="of:=IF(AND([.J$6]&gt;=[.$D22];[.J$6]&lt;=[.$E22]);1;&quot;&quot;)">
            <text:p/>
          </table:table-cell>
          <table:table-cell table:style-name="ce72" table:formula="of:=IF(AND([.K$6]&gt;=[.$D22];[.K$6]&lt;=[.$E22]);1;&quot;&quot;)">
            <text:p/>
          </table:table-cell>
          <table:table-cell table:style-name="ce72" table:formula="of:=IF(AND([.L$6]&gt;=[.$D22];[.L$6]&lt;=[.$E22]);1;&quot;&quot;)">
            <text:p/>
          </table:table-cell>
          <table:table-cell table:style-name="ce72" table:formula="of:=IF(AND([.M$6]&gt;=[.$D22];[.M$6]&lt;=[.$E22]);1;&quot;&quot;)">
            <text:p/>
          </table:table-cell>
          <table:table-cell table:style-name="ce72" table:formula="of:=IF(AND([.N$6]&gt;=[.$D22];[.N$6]&lt;=[.$E22]);1;&quot;&quot;)">
            <text:p/>
          </table:table-cell>
          <table:table-cell table:style-name="ce72" table:formula="of:=IF(AND([.O$6]&gt;=[.$D22];[.O$6]&lt;=[.$E22]);1;&quot;&quot;)">
            <text:p/>
          </table:table-cell>
          <table:table-cell table:style-name="ce72" table:formula="of:=IF(AND([.P$6]&gt;=[.$D22];[.P$6]&lt;=[.$E22]);1;&quot;&quot;)">
            <text:p/>
          </table:table-cell>
          <table:table-cell table:style-name="ce72" table:formula="of:=IF(AND([.Q$6]&gt;=[.$D22];[.Q$6]&lt;=[.$E22]);1;&quot;&quot;)">
            <text:p/>
          </table:table-cell>
          <table:table-cell table:style-name="ce72" table:formula="of:=IF(AND([.R$6]&gt;=[.$D22];[.R$6]&lt;=[.$E22]);1;&quot;&quot;)">
            <text:p/>
          </table:table-cell>
          <table:table-cell table:style-name="ce72" table:formula="of:=IF(AND([.S$6]&gt;=[.$D22];[.S$6]&lt;=[.$E22]);1;&quot;&quot;)">
            <text:p/>
          </table:table-cell>
          <table:table-cell table:style-name="ce72" table:formula="of:=IF(AND([.T$6]&gt;=[.$D22];[.T$6]&lt;=[.$E22]);1;&quot;&quot;)">
            <text:p/>
          </table:table-cell>
          <table:table-cell table:style-name="ce72" table:formula="of:=IF(AND([.U$6]&gt;=[.$D22];[.U$6]&lt;=[.$E22]);1;&quot;&quot;)">
            <text:p/>
          </table:table-cell>
          <table:table-cell table:style-name="ce72" table:formula="of:=IF(AND([.V$6]&gt;=[.$D22];[.V$6]&lt;=[.$E22]);1;&quot;&quot;)">
            <text:p/>
          </table:table-cell>
          <table:table-cell table:style-name="ce72" table:formula="of:=IF(AND([.W$6]&gt;=[.$D22];[.W$6]&lt;=[.$E22]);1;&quot;&quot;)">
            <text:p/>
          </table:table-cell>
          <table:table-cell table:style-name="ce72" table:formula="of:=IF(AND([.X$6]&gt;=[.$D22];[.X$6]&lt;=[.$E22]);1;&quot;&quot;)">
            <text:p/>
          </table:table-cell>
          <table:table-cell table:style-name="ce72" table:formula="of:=IF(AND([.Y$6]&gt;=[.$D22];[.Y$6]&lt;=[.$E22]);1;&quot;&quot;)">
            <text:p/>
          </table:table-cell>
          <table:table-cell table:style-name="ce72" table:formula="of:=IF(AND([.Z$6]&gt;=[.$D22];[.Z$6]&lt;=[.$E22]);1;&quot;&quot;)">
            <text:p/>
          </table:table-cell>
          <table:table-cell table:style-name="ce72" table:formula="of:=IF(AND([.AA$6]&gt;=[.$D22];[.AA$6]&lt;=[.$E22]);1;&quot;&quot;)">
            <text:p/>
          </table:table-cell>
          <table:table-cell table:style-name="ce72" table:formula="of:=IF(AND([.AB$6]&gt;=[.$D22];[.AB$6]&lt;=[.$E22]);1;&quot;&quot;)">
            <text:p/>
          </table:table-cell>
          <table:table-cell table:style-name="ce72" table:formula="of:=IF(AND([.AC$6]&gt;=[.$D22];[.AC$6]&lt;=[.$E22]);1;&quot;&quot;)">
            <text:p/>
          </table:table-cell>
          <table:table-cell table:style-name="ce72" table:formula="of:=IF(AND([.AD$6]&gt;=[.$D22];[.AD$6]&lt;=[.$E22]);1;&quot;&quot;)">
            <text:p/>
          </table:table-cell>
          <table:table-cell table:style-name="ce72" table:formula="of:=IF(AND([.AE$6]&gt;=[.$D22];[.AE$6]&lt;=[.$E22]);1;&quot;&quot;)">
            <text:p/>
          </table:table-cell>
          <table:table-cell table:style-name="ce72" table:formula="of:=IF(AND([.AF$6]&gt;=[.$D22];[.AF$6]&lt;=[.$E22]);1;&quot;&quot;)">
            <text:p/>
          </table:table-cell>
          <table:table-cell table:style-name="ce72" table:formula="of:=IF(AND([.AG$6]&gt;=[.$D22];[.AG$6]&lt;=[.$E22]);1;&quot;&quot;)">
            <text:p/>
          </table:table-cell>
          <table:table-cell table:style-name="ce72" table:formula="of:=IF(AND([.AH$6]&gt;=[.$D22];[.AH$6]&lt;=[.$E22]);1;&quot;&quot;)">
            <text:p/>
          </table:table-cell>
          <table:table-cell table:style-name="ce72" table:formula="of:=IF(AND([.AI$6]&gt;=[.$D22];[.AI$6]&lt;=[.$E22]);1;&quot;&quot;)">
            <text:p/>
          </table:table-cell>
          <table:table-cell table:style-name="ce72" table:formula="of:=IF(AND([.AJ$6]&gt;=[.$D22];[.AJ$6]&lt;=[.$E22]);1;&quot;&quot;)">
            <text:p/>
          </table:table-cell>
          <table:table-cell table:style-name="ce72" table:formula="of:=IF(AND([.AK$6]&gt;=[.$D22];[.AK$6]&lt;=[.$E22]);1;&quot;&quot;)">
            <text:p/>
          </table:table-cell>
          <table:table-cell table:style-name="ce72" table:formula="of:=IF(AND([.AL$6]&gt;=[.$D22];[.AL$6]&lt;=[.$E22]);1;&quot;&quot;)">
            <text:p/>
          </table:table-cell>
          <table:table-cell table:style-name="ce72" table:formula="of:=IF(AND([.AM$6]&gt;=[.$D22];[.AM$6]&lt;=[.$E22]);1;&quot;&quot;)">
            <text:p/>
          </table:table-cell>
          <table:table-cell table:style-name="ce72" table:formula="of:=IF(AND([.AN$6]&gt;=[.$D22];[.AN$6]&lt;=[.$E22]);1;&quot;&quot;)">
            <text:p/>
          </table:table-cell>
          <table:table-cell table:style-name="ce72" table:formula="of:=IF(AND([.AO$6]&gt;=[.$D22];[.AO$6]&lt;=[.$E22]);1;&quot;&quot;)">
            <text:p/>
          </table:table-cell>
          <table:table-cell table:style-name="ce72" table:formula="of:=IF(AND([.AP$6]&gt;=[.$D22];[.AP$6]&lt;=[.$E22]);1;&quot;&quot;)">
            <text:p/>
          </table:table-cell>
          <table:table-cell table:style-name="ce72" table:formula="of:=IF(AND([.AQ$6]&gt;=[.$D22];[.AQ$6]&lt;=[.$E22]);1;&quot;&quot;)">
            <text:p/>
          </table:table-cell>
          <table:table-cell table:style-name="ce72" table:formula="of:=IF(AND([.AR$6]&gt;=[.$D22];[.AR$6]&lt;=[.$E22]);1;&quot;&quot;)">
            <text:p/>
          </table:table-cell>
          <table:table-cell table:style-name="ce72" table:formula="of:=IF(AND([.AS$6]&gt;=[.$D22];[.AS$6]&lt;=[.$E22]);1;&quot;&quot;)">
            <text:p/>
          </table:table-cell>
          <table:table-cell table:style-name="ce72" table:formula="of:=IF(AND([.AT$6]&gt;=[.$D22];[.AT$6]&lt;=[.$E22]);1;&quot;&quot;)">
            <text:p/>
          </table:table-cell>
          <table:table-cell table:style-name="ce72" table:formula="of:=IF(AND([.AU$6]&gt;=[.$D22];[.AU$6]&lt;=[.$E22]);1;&quot;&quot;)">
            <text:p/>
          </table:table-cell>
          <table:table-cell table:style-name="ce72" table:formula="of:=IF(AND([.AV$6]&gt;=[.$D22];[.AV$6]&lt;=[.$E22]);1;&quot;&quot;)">
            <text:p/>
          </table:table-cell>
          <table:table-cell table:style-name="ce72" table:formula="of:=IF(AND([.AW$6]&gt;=[.$D22];[.AW$6]&lt;=[.$E22]);1;&quot;&quot;)">
            <text:p/>
          </table:table-cell>
          <table:table-cell table:style-name="ce72" table:formula="of:=IF(AND([.AX$6]&gt;=[.$D22];[.AX$6]&lt;=[.$E22]);1;&quot;&quot;)">
            <text:p/>
          </table:table-cell>
          <table:table-cell table:style-name="ce72" table:formula="of:=IF(AND([.AY$6]&gt;=[.$D22];[.AY$6]&lt;=[.$E22]);1;&quot;&quot;)">
            <text:p/>
          </table:table-cell>
          <table:table-cell table:style-name="ce72" table:formula="of:=IF(AND([.AZ$6]&gt;=[.$D22];[.AZ$6]&lt;=[.$E22]);1;&quot;&quot;)">
            <text:p/>
          </table:table-cell>
          <table:table-cell table:style-name="ce72" table:formula="of:=IF(AND([.BA$6]&gt;=[.$D22];[.BA$6]&lt;=[.$E22]);1;&quot;&quot;)">
            <text:p/>
          </table:table-cell>
          <table:table-cell table:style-name="ce72" table:formula="of:=IF(AND([.BB$6]&gt;=[.$D22];[.BB$6]&lt;=[.$E22]);1;&quot;&quot;)">
            <text:p/>
          </table:table-cell>
          <table:table-cell table:style-name="ce72" table:formula="of:=IF(AND([.BC$6]&gt;=[.$D22];[.BC$6]&lt;=[.$E22]);1;&quot;&quot;)">
            <text:p/>
          </table:table-cell>
          <table:table-cell table:style-name="ce72" table:formula="of:=IF(AND([.BD$6]&gt;=[.$D22];[.BD$6]&lt;=[.$E22]);1;&quot;&quot;)">
            <text:p/>
          </table:table-cell>
          <table:table-cell table:style-name="ce72" table:formula="of:=IF(AND([.BE$6]&gt;=[.$D22];[.BE$6]&lt;=[.$E22]);1;&quot;&quot;)">
            <text:p/>
          </table:table-cell>
          <table:table-cell table:style-name="ce72" table:formula="of:=IF(AND([.BF$6]&gt;=[.$D22];[.BF$6]&lt;=[.$E22]);1;&quot;&quot;)">
            <text:p/>
          </table:table-cell>
          <table:table-cell table:style-name="ce72" table:formula="of:=IF(AND([.BG$6]&gt;=[.$D22];[.BG$6]&lt;=[.$E22]);1;&quot;&quot;)">
            <text:p/>
          </table:table-cell>
          <table:table-cell table:style-name="ce72" table:formula="of:=IF(AND([.BH$6]&gt;=[.$D22];[.BH$6]&lt;=[.$E22]);1;&quot;&quot;)">
            <text:p/>
          </table:table-cell>
          <table:table-cell table:style-name="ce72" table:formula="of:=IF(AND([.BI$6]&gt;=[.$D22];[.BI$6]&lt;=[.$E22]);1;&quot;&quot;)">
            <text:p/>
          </table:table-cell>
          <table:table-cell table:style-name="ce72" table:formula="of:=IF(AND([.BJ$6]&gt;=[.$D22];[.BJ$6]&lt;=[.$E22]);1;&quot;&quot;)">
            <text:p/>
          </table:table-cell>
          <table:table-cell table:style-name="ce72" table:formula="of:=IF(AND([.BK$6]&gt;=[.$D22];[.BK$6]&lt;=[.$E22]);1;&quot;&quot;)">
            <text:p/>
          </table:table-cell>
          <table:table-cell table:style-name="ce72" table:formula="of:=IF(AND([.BL$6]&gt;=[.$D22];[.BL$6]&lt;=[.$E22]);1;&quot;&quot;)">
            <text:p/>
          </table:table-cell>
          <table:table-cell table:style-name="ce72" table:formula="of:=IF(AND([.BM$6]&gt;=[.$D22];[.BM$6]&lt;=[.$E22]);1;&quot;&quot;)">
            <text:p/>
          </table:table-cell>
          <table:table-cell table:style-name="ce72" table:formula="of:=IF(AND([.BN$6]&gt;=[.$D22];[.BN$6]&lt;=[.$E22]);1;&quot;&quot;)">
            <text:p/>
          </table:table-cell>
          <table:table-cell table:style-name="ce72" table:formula="of:=IF(AND([.BO$6]&gt;=[.$D22];[.BO$6]&lt;=[.$E22]);1;&quot;&quot;)">
            <text:p/>
          </table:table-cell>
          <table:table-cell table:style-name="ce72" table:formula="of:=IF(AND([.BP$6]&gt;=[.$D22];[.BP$6]&lt;=[.$E22]);1;&quot;&quot;)">
            <text:p/>
          </table:table-cell>
          <table:table-cell table:style-name="ce72" table:formula="of:=IF(AND([.BQ$6]&gt;=[.$D22];[.BQ$6]&lt;=[.$E22]);1;&quot;&quot;)">
            <text:p/>
          </table:table-cell>
          <table:table-cell table:style-name="ce72" table:formula="of:=IF(AND([.BR$6]&gt;=[.$D22];[.BR$6]&lt;=[.$E22]);1;&quot;&quot;)">
            <text:p/>
          </table:table-cell>
          <table:table-cell table:style-name="ce72" table:formula="of:=IF(AND([.BS$6]&gt;=[.$D22];[.BS$6]&lt;=[.$E22]);1;&quot;&quot;)">
            <text:p/>
          </table:table-cell>
          <table:table-cell table:style-name="ce72" table:formula="of:=IF(AND([.BT$6]&gt;=[.$D22];[.BT$6]&lt;=[.$E22]);1;&quot;&quot;)">
            <text:p/>
          </table:table-cell>
          <table:table-cell table:style-name="ce72" table:formula="of:=IF(AND([.BU$6]&gt;=[.$D22];[.BU$6]&lt;=[.$E22]);1;&quot;&quot;)">
            <text:p/>
          </table:table-cell>
          <table:table-cell table:style-name="ce72" table:formula="of:=IF(AND([.BV$6]&gt;=[.$D22];[.BV$6]&lt;=[.$E22]);1;&quot;&quot;)">
            <text:p/>
          </table:table-cell>
          <table:table-cell table:style-name="ce72" table:formula="of:=IF(AND([.BW$6]&gt;=[.$D22];[.BW$6]&lt;=[.$E22]);1;&quot;&quot;)">
            <text:p/>
          </table:table-cell>
          <table:table-cell table:style-name="ce72" table:formula="of:=IF(AND([.BX$6]&gt;=[.$D22];[.BX$6]&lt;=[.$E22]);1;&quot;&quot;)">
            <text:p/>
          </table:table-cell>
          <table:table-cell table:style-name="ce72" table:formula="of:=IF(AND([.BY$6]&gt;=[.$D22];[.BY$6]&lt;=[.$E22]);1;&quot;&quot;)">
            <text:p/>
          </table:table-cell>
          <table:table-cell table:style-name="ce72" table:formula="of:=IF(AND([.BZ$6]&gt;=[.$D22];[.BZ$6]&lt;=[.$E22]);1;&quot;&quot;)">
            <text:p/>
          </table:table-cell>
          <table:table-cell table:style-name="ce72" table:formula="of:=IF(AND([.CA$6]&gt;=[.$D22];[.CA$6]&lt;=[.$E22]);1;&quot;&quot;)">
            <text:p/>
          </table:table-cell>
          <table:table-cell table:style-name="ce72" table:formula="of:=IF(AND([.CB$6]&gt;=[.$D22];[.CB$6]&lt;=[.$E22]);1;&quot;&quot;)">
            <text:p/>
          </table:table-cell>
          <table:table-cell table:style-name="ce72" table:formula="of:=IF(AND([.CC$6]&gt;=[.$D22];[.CC$6]&lt;=[.$E22]);1;&quot;&quot;)">
            <text:p/>
          </table:table-cell>
          <table:table-cell table:style-name="ce72" table:formula="of:=IF(AND([.CD$6]&gt;=[.$D22];[.CD$6]&lt;=[.$E22]);1;&quot;&quot;)">
            <text:p/>
          </table:table-cell>
          <table:table-cell table:style-name="ce72" table:formula="of:=IF(AND([.CE$6]&gt;=[.$D22];[.CE$6]&lt;=[.$E22]);1;&quot;&quot;)">
            <text:p/>
          </table:table-cell>
          <table:table-cell table:style-name="ce72" table:formula="of:=IF(AND([.CF$6]&gt;=[.$D22];[.CF$6]&lt;=[.$E22]);1;&quot;&quot;)">
            <text:p/>
          </table:table-cell>
          <table:table-cell table:style-name="ce72" table:formula="of:=IF(AND([.CG$6]&gt;=[.$D22];[.CG$6]&lt;=[.$E22]);1;&quot;&quot;)">
            <text:p/>
          </table:table-cell>
          <table:table-cell table:style-name="ce72" table:formula="of:=IF(AND([.CH$6]&gt;=[.$D22];[.CH$6]&lt;=[.$E22]);1;&quot;&quot;)">
            <text:p/>
          </table:table-cell>
          <table:table-cell table:style-name="ce72" table:formula="of:=IF(AND([.CI$6]&gt;=[.$D22];[.CI$6]&lt;=[.$E22]);1;&quot;&quot;)">
            <text:p/>
          </table:table-cell>
          <table:table-cell table:style-name="ce72" table:formula="of:=IF(AND([.CJ$6]&gt;=[.$D22];[.CJ$6]&lt;=[.$E22]);1;&quot;&quot;)">
            <text:p/>
          </table:table-cell>
          <table:table-cell table:style-name="ce72" table:formula="of:=IF(AND([.CK$6]&gt;=[.$D22];[.CK$6]&lt;=[.$E22]);1;&quot;&quot;)">
            <text:p/>
          </table:table-cell>
          <table:table-cell table:style-name="ce72" table:formula="of:=IF(AND([.CL$6]&gt;=[.$D22];[.CL$6]&lt;=[.$E22]);1;&quot;&quot;)">
            <text:p/>
          </table:table-cell>
          <table:table-cell table:style-name="ce72" table:formula="of:=IF(AND([.CM$6]&gt;=[.$D22];[.CM$6]&lt;=[.$E22]);1;&quot;&quot;)">
            <text:p/>
          </table:table-cell>
          <table:table-cell table:style-name="ce72" table:formula="of:=IF(AND([.CN$6]&gt;=[.$D22];[.CN$6]&lt;=[.$E22]);1;&quot;&quot;)">
            <text:p/>
          </table:table-cell>
          <table:table-cell table:style-name="ce72" table:formula="of:=IF(AND([.CO$6]&gt;=[.$D22];[.CO$6]&lt;=[.$E22]);1;&quot;&quot;)">
            <text:p/>
          </table:table-cell>
          <table:table-cell table:style-name="ce72" table:formula="of:=IF(AND([.CP$6]&gt;=[.$D22];[.CP$6]&lt;=[.$E22]);1;&quot;&quot;)">
            <text:p/>
          </table:table-cell>
          <table:table-cell table:style-name="ce72" table:formula="of:=IF(AND([.CQ$6]&gt;=[.$D22];[.CQ$6]&lt;=[.$E22]);1;&quot;&quot;)">
            <text:p/>
          </table:table-cell>
          <table:table-cell table:style-name="ce72" table:formula="of:=IF(AND([.CR$6]&gt;=[.$D22];[.CR$6]&lt;=[.$E22]);1;&quot;&quot;)">
            <text:p/>
          </table:table-cell>
          <table:table-cell table:style-name="ce72" table:formula="of:=IF(AND([.CS$6]&gt;=[.$D22];[.CS$6]&lt;=[.$E22]);1;&quot;&quot;)">
            <text:p/>
          </table:table-cell>
          <table:table-cell table:style-name="ce72" table:formula="of:=IF(AND([.CT$6]&gt;=[.$D22];[.CT$6]&lt;=[.$E22]);1;&quot;&quot;)">
            <text:p/>
          </table:table-cell>
          <table:table-cell table:style-name="ce91" table:formula="of:=IF(AND([.CU$6]&gt;=[.$D22];[.CU$6]&lt;=[.$E22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7" calcext:value-type="float">
            <text:p>17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23];[.I$6]&lt;=[.$E23]);1;&quot;&quot;)">
            <text:p/>
          </table:table-cell>
          <table:table-cell table:style-name="ce72" table:formula="of:=IF(AND([.J$6]&gt;=[.$D23];[.J$6]&lt;=[.$E23]);1;&quot;&quot;)">
            <text:p/>
          </table:table-cell>
          <table:table-cell table:style-name="ce72" table:formula="of:=IF(AND([.K$6]&gt;=[.$D23];[.K$6]&lt;=[.$E23]);1;&quot;&quot;)">
            <text:p/>
          </table:table-cell>
          <table:table-cell table:style-name="ce72" table:formula="of:=IF(AND([.L$6]&gt;=[.$D23];[.L$6]&lt;=[.$E23]);1;&quot;&quot;)">
            <text:p/>
          </table:table-cell>
          <table:table-cell table:style-name="ce72" table:formula="of:=IF(AND([.M$6]&gt;=[.$D23];[.M$6]&lt;=[.$E23]);1;&quot;&quot;)">
            <text:p/>
          </table:table-cell>
          <table:table-cell table:style-name="ce72" table:formula="of:=IF(AND([.N$6]&gt;=[.$D23];[.N$6]&lt;=[.$E23]);1;&quot;&quot;)">
            <text:p/>
          </table:table-cell>
          <table:table-cell table:style-name="ce72" table:formula="of:=IF(AND([.O$6]&gt;=[.$D23];[.O$6]&lt;=[.$E23]);1;&quot;&quot;)">
            <text:p/>
          </table:table-cell>
          <table:table-cell table:style-name="ce72" table:formula="of:=IF(AND([.P$6]&gt;=[.$D23];[.P$6]&lt;=[.$E23]);1;&quot;&quot;)">
            <text:p/>
          </table:table-cell>
          <table:table-cell table:style-name="ce72" table:formula="of:=IF(AND([.Q$6]&gt;=[.$D23];[.Q$6]&lt;=[.$E23]);1;&quot;&quot;)">
            <text:p/>
          </table:table-cell>
          <table:table-cell table:style-name="ce72" table:formula="of:=IF(AND([.R$6]&gt;=[.$D23];[.R$6]&lt;=[.$E23]);1;&quot;&quot;)">
            <text:p/>
          </table:table-cell>
          <table:table-cell table:style-name="ce72" table:formula="of:=IF(AND([.S$6]&gt;=[.$D23];[.S$6]&lt;=[.$E23]);1;&quot;&quot;)">
            <text:p/>
          </table:table-cell>
          <table:table-cell table:style-name="ce72" table:formula="of:=IF(AND([.T$6]&gt;=[.$D23];[.T$6]&lt;=[.$E23]);1;&quot;&quot;)">
            <text:p/>
          </table:table-cell>
          <table:table-cell table:style-name="ce72" table:formula="of:=IF(AND([.U$6]&gt;=[.$D23];[.U$6]&lt;=[.$E23]);1;&quot;&quot;)">
            <text:p/>
          </table:table-cell>
          <table:table-cell table:style-name="ce72" table:formula="of:=IF(AND([.V$6]&gt;=[.$D23];[.V$6]&lt;=[.$E23]);1;&quot;&quot;)">
            <text:p/>
          </table:table-cell>
          <table:table-cell table:style-name="ce72" table:formula="of:=IF(AND([.W$6]&gt;=[.$D23];[.W$6]&lt;=[.$E23]);1;&quot;&quot;)">
            <text:p/>
          </table:table-cell>
          <table:table-cell table:style-name="ce72" table:formula="of:=IF(AND([.X$6]&gt;=[.$D23];[.X$6]&lt;=[.$E23]);1;&quot;&quot;)">
            <text:p/>
          </table:table-cell>
          <table:table-cell table:style-name="ce72" table:formula="of:=IF(AND([.Y$6]&gt;=[.$D23];[.Y$6]&lt;=[.$E23]);1;&quot;&quot;)">
            <text:p/>
          </table:table-cell>
          <table:table-cell table:style-name="ce72" table:formula="of:=IF(AND([.Z$6]&gt;=[.$D23];[.Z$6]&lt;=[.$E23]);1;&quot;&quot;)">
            <text:p/>
          </table:table-cell>
          <table:table-cell table:style-name="ce72" table:formula="of:=IF(AND([.AA$6]&gt;=[.$D23];[.AA$6]&lt;=[.$E23]);1;&quot;&quot;)">
            <text:p/>
          </table:table-cell>
          <table:table-cell table:style-name="ce72" table:formula="of:=IF(AND([.AB$6]&gt;=[.$D23];[.AB$6]&lt;=[.$E23]);1;&quot;&quot;)">
            <text:p/>
          </table:table-cell>
          <table:table-cell table:style-name="ce72" table:formula="of:=IF(AND([.AC$6]&gt;=[.$D23];[.AC$6]&lt;=[.$E23]);1;&quot;&quot;)">
            <text:p/>
          </table:table-cell>
          <table:table-cell table:style-name="ce72" table:formula="of:=IF(AND([.AD$6]&gt;=[.$D23];[.AD$6]&lt;=[.$E23]);1;&quot;&quot;)">
            <text:p/>
          </table:table-cell>
          <table:table-cell table:style-name="ce72" table:formula="of:=IF(AND([.AE$6]&gt;=[.$D23];[.AE$6]&lt;=[.$E23]);1;&quot;&quot;)">
            <text:p/>
          </table:table-cell>
          <table:table-cell table:style-name="ce72" table:formula="of:=IF(AND([.AF$6]&gt;=[.$D23];[.AF$6]&lt;=[.$E23]);1;&quot;&quot;)">
            <text:p/>
          </table:table-cell>
          <table:table-cell table:style-name="ce72" table:formula="of:=IF(AND([.AG$6]&gt;=[.$D23];[.AG$6]&lt;=[.$E23]);1;&quot;&quot;)">
            <text:p/>
          </table:table-cell>
          <table:table-cell table:style-name="ce72" table:formula="of:=IF(AND([.AH$6]&gt;=[.$D23];[.AH$6]&lt;=[.$E23]);1;&quot;&quot;)">
            <text:p/>
          </table:table-cell>
          <table:table-cell table:style-name="ce72" table:formula="of:=IF(AND([.AI$6]&gt;=[.$D23];[.AI$6]&lt;=[.$E23]);1;&quot;&quot;)">
            <text:p/>
          </table:table-cell>
          <table:table-cell table:style-name="ce72" table:formula="of:=IF(AND([.AJ$6]&gt;=[.$D23];[.AJ$6]&lt;=[.$E23]);1;&quot;&quot;)">
            <text:p/>
          </table:table-cell>
          <table:table-cell table:style-name="ce72" table:formula="of:=IF(AND([.AK$6]&gt;=[.$D23];[.AK$6]&lt;=[.$E23]);1;&quot;&quot;)">
            <text:p/>
          </table:table-cell>
          <table:table-cell table:style-name="ce72" table:formula="of:=IF(AND([.AL$6]&gt;=[.$D23];[.AL$6]&lt;=[.$E23]);1;&quot;&quot;)">
            <text:p/>
          </table:table-cell>
          <table:table-cell table:style-name="ce72" table:formula="of:=IF(AND([.AM$6]&gt;=[.$D23];[.AM$6]&lt;=[.$E23]);1;&quot;&quot;)">
            <text:p/>
          </table:table-cell>
          <table:table-cell table:style-name="ce72" table:formula="of:=IF(AND([.AN$6]&gt;=[.$D23];[.AN$6]&lt;=[.$E23]);1;&quot;&quot;)">
            <text:p/>
          </table:table-cell>
          <table:table-cell table:style-name="ce72" table:formula="of:=IF(AND([.AO$6]&gt;=[.$D23];[.AO$6]&lt;=[.$E23]);1;&quot;&quot;)">
            <text:p/>
          </table:table-cell>
          <table:table-cell table:style-name="ce72" table:formula="of:=IF(AND([.AP$6]&gt;=[.$D23];[.AP$6]&lt;=[.$E23]);1;&quot;&quot;)">
            <text:p/>
          </table:table-cell>
          <table:table-cell table:style-name="ce72" table:formula="of:=IF(AND([.AQ$6]&gt;=[.$D23];[.AQ$6]&lt;=[.$E23]);1;&quot;&quot;)">
            <text:p/>
          </table:table-cell>
          <table:table-cell table:style-name="ce72" table:formula="of:=IF(AND([.AR$6]&gt;=[.$D23];[.AR$6]&lt;=[.$E23]);1;&quot;&quot;)">
            <text:p/>
          </table:table-cell>
          <table:table-cell table:style-name="ce72" table:formula="of:=IF(AND([.AS$6]&gt;=[.$D23];[.AS$6]&lt;=[.$E23]);1;&quot;&quot;)">
            <text:p/>
          </table:table-cell>
          <table:table-cell table:style-name="ce72" table:formula="of:=IF(AND([.AT$6]&gt;=[.$D23];[.AT$6]&lt;=[.$E23]);1;&quot;&quot;)">
            <text:p/>
          </table:table-cell>
          <table:table-cell table:style-name="ce72" table:formula="of:=IF(AND([.AU$6]&gt;=[.$D23];[.AU$6]&lt;=[.$E23]);1;&quot;&quot;)">
            <text:p/>
          </table:table-cell>
          <table:table-cell table:style-name="ce72" table:formula="of:=IF(AND([.AV$6]&gt;=[.$D23];[.AV$6]&lt;=[.$E23]);1;&quot;&quot;)">
            <text:p/>
          </table:table-cell>
          <table:table-cell table:style-name="ce72" table:formula="of:=IF(AND([.AW$6]&gt;=[.$D23];[.AW$6]&lt;=[.$E23]);1;&quot;&quot;)">
            <text:p/>
          </table:table-cell>
          <table:table-cell table:style-name="ce72" table:formula="of:=IF(AND([.AX$6]&gt;=[.$D23];[.AX$6]&lt;=[.$E23]);1;&quot;&quot;)">
            <text:p/>
          </table:table-cell>
          <table:table-cell table:style-name="ce72" table:formula="of:=IF(AND([.AY$6]&gt;=[.$D23];[.AY$6]&lt;=[.$E23]);1;&quot;&quot;)">
            <text:p/>
          </table:table-cell>
          <table:table-cell table:style-name="ce72" table:formula="of:=IF(AND([.AZ$6]&gt;=[.$D23];[.AZ$6]&lt;=[.$E23]);1;&quot;&quot;)">
            <text:p/>
          </table:table-cell>
          <table:table-cell table:style-name="ce72" table:formula="of:=IF(AND([.BA$6]&gt;=[.$D23];[.BA$6]&lt;=[.$E23]);1;&quot;&quot;)">
            <text:p/>
          </table:table-cell>
          <table:table-cell table:style-name="ce72" table:formula="of:=IF(AND([.BB$6]&gt;=[.$D23];[.BB$6]&lt;=[.$E23]);1;&quot;&quot;)">
            <text:p/>
          </table:table-cell>
          <table:table-cell table:style-name="ce72" table:formula="of:=IF(AND([.BC$6]&gt;=[.$D23];[.BC$6]&lt;=[.$E23]);1;&quot;&quot;)">
            <text:p/>
          </table:table-cell>
          <table:table-cell table:style-name="ce72" table:formula="of:=IF(AND([.BD$6]&gt;=[.$D23];[.BD$6]&lt;=[.$E23]);1;&quot;&quot;)">
            <text:p/>
          </table:table-cell>
          <table:table-cell table:style-name="ce72" table:formula="of:=IF(AND([.BE$6]&gt;=[.$D23];[.BE$6]&lt;=[.$E23]);1;&quot;&quot;)">
            <text:p/>
          </table:table-cell>
          <table:table-cell table:style-name="ce72" table:formula="of:=IF(AND([.BF$6]&gt;=[.$D23];[.BF$6]&lt;=[.$E23]);1;&quot;&quot;)">
            <text:p/>
          </table:table-cell>
          <table:table-cell table:style-name="ce72" table:formula="of:=IF(AND([.BG$6]&gt;=[.$D23];[.BG$6]&lt;=[.$E23]);1;&quot;&quot;)">
            <text:p/>
          </table:table-cell>
          <table:table-cell table:style-name="ce72" table:formula="of:=IF(AND([.BH$6]&gt;=[.$D23];[.BH$6]&lt;=[.$E23]);1;&quot;&quot;)">
            <text:p/>
          </table:table-cell>
          <table:table-cell table:style-name="ce72" table:formula="of:=IF(AND([.BI$6]&gt;=[.$D23];[.BI$6]&lt;=[.$E23]);1;&quot;&quot;)">
            <text:p/>
          </table:table-cell>
          <table:table-cell table:style-name="ce72" table:formula="of:=IF(AND([.BJ$6]&gt;=[.$D23];[.BJ$6]&lt;=[.$E23]);1;&quot;&quot;)">
            <text:p/>
          </table:table-cell>
          <table:table-cell table:style-name="ce72" table:formula="of:=IF(AND([.BK$6]&gt;=[.$D23];[.BK$6]&lt;=[.$E23]);1;&quot;&quot;)">
            <text:p/>
          </table:table-cell>
          <table:table-cell table:style-name="ce72" table:formula="of:=IF(AND([.BL$6]&gt;=[.$D23];[.BL$6]&lt;=[.$E23]);1;&quot;&quot;)">
            <text:p/>
          </table:table-cell>
          <table:table-cell table:style-name="ce72" table:formula="of:=IF(AND([.BM$6]&gt;=[.$D23];[.BM$6]&lt;=[.$E23]);1;&quot;&quot;)">
            <text:p/>
          </table:table-cell>
          <table:table-cell table:style-name="ce72" table:formula="of:=IF(AND([.BN$6]&gt;=[.$D23];[.BN$6]&lt;=[.$E23]);1;&quot;&quot;)">
            <text:p/>
          </table:table-cell>
          <table:table-cell table:style-name="ce72" table:formula="of:=IF(AND([.BO$6]&gt;=[.$D23];[.BO$6]&lt;=[.$E23]);1;&quot;&quot;)">
            <text:p/>
          </table:table-cell>
          <table:table-cell table:style-name="ce72" table:formula="of:=IF(AND([.BP$6]&gt;=[.$D23];[.BP$6]&lt;=[.$E23]);1;&quot;&quot;)">
            <text:p/>
          </table:table-cell>
          <table:table-cell table:style-name="ce72" table:formula="of:=IF(AND([.BQ$6]&gt;=[.$D23];[.BQ$6]&lt;=[.$E23]);1;&quot;&quot;)">
            <text:p/>
          </table:table-cell>
          <table:table-cell table:style-name="ce72" table:formula="of:=IF(AND([.BR$6]&gt;=[.$D23];[.BR$6]&lt;=[.$E23]);1;&quot;&quot;)">
            <text:p/>
          </table:table-cell>
          <table:table-cell table:style-name="ce72" table:formula="of:=IF(AND([.BS$6]&gt;=[.$D23];[.BS$6]&lt;=[.$E23]);1;&quot;&quot;)">
            <text:p/>
          </table:table-cell>
          <table:table-cell table:style-name="ce72" table:formula="of:=IF(AND([.BT$6]&gt;=[.$D23];[.BT$6]&lt;=[.$E23]);1;&quot;&quot;)">
            <text:p/>
          </table:table-cell>
          <table:table-cell table:style-name="ce72" table:formula="of:=IF(AND([.BU$6]&gt;=[.$D23];[.BU$6]&lt;=[.$E23]);1;&quot;&quot;)">
            <text:p/>
          </table:table-cell>
          <table:table-cell table:style-name="ce72" table:formula="of:=IF(AND([.BV$6]&gt;=[.$D23];[.BV$6]&lt;=[.$E23]);1;&quot;&quot;)">
            <text:p/>
          </table:table-cell>
          <table:table-cell table:style-name="ce72" table:formula="of:=IF(AND([.BW$6]&gt;=[.$D23];[.BW$6]&lt;=[.$E23]);1;&quot;&quot;)">
            <text:p/>
          </table:table-cell>
          <table:table-cell table:style-name="ce72" table:formula="of:=IF(AND([.BX$6]&gt;=[.$D23];[.BX$6]&lt;=[.$E23]);1;&quot;&quot;)">
            <text:p/>
          </table:table-cell>
          <table:table-cell table:style-name="ce72" table:formula="of:=IF(AND([.BY$6]&gt;=[.$D23];[.BY$6]&lt;=[.$E23]);1;&quot;&quot;)">
            <text:p/>
          </table:table-cell>
          <table:table-cell table:style-name="ce72" table:formula="of:=IF(AND([.BZ$6]&gt;=[.$D23];[.BZ$6]&lt;=[.$E23]);1;&quot;&quot;)">
            <text:p/>
          </table:table-cell>
          <table:table-cell table:style-name="ce72" table:formula="of:=IF(AND([.CA$6]&gt;=[.$D23];[.CA$6]&lt;=[.$E23]);1;&quot;&quot;)">
            <text:p/>
          </table:table-cell>
          <table:table-cell table:style-name="ce72" table:formula="of:=IF(AND([.CB$6]&gt;=[.$D23];[.CB$6]&lt;=[.$E23]);1;&quot;&quot;)">
            <text:p/>
          </table:table-cell>
          <table:table-cell table:style-name="ce72" table:formula="of:=IF(AND([.CC$6]&gt;=[.$D23];[.CC$6]&lt;=[.$E23]);1;&quot;&quot;)">
            <text:p/>
          </table:table-cell>
          <table:table-cell table:style-name="ce72" table:formula="of:=IF(AND([.CD$6]&gt;=[.$D23];[.CD$6]&lt;=[.$E23]);1;&quot;&quot;)">
            <text:p/>
          </table:table-cell>
          <table:table-cell table:style-name="ce72" table:formula="of:=IF(AND([.CE$6]&gt;=[.$D23];[.CE$6]&lt;=[.$E23]);1;&quot;&quot;)">
            <text:p/>
          </table:table-cell>
          <table:table-cell table:style-name="ce72" table:formula="of:=IF(AND([.CF$6]&gt;=[.$D23];[.CF$6]&lt;=[.$E23]);1;&quot;&quot;)">
            <text:p/>
          </table:table-cell>
          <table:table-cell table:style-name="ce72" table:formula="of:=IF(AND([.CG$6]&gt;=[.$D23];[.CG$6]&lt;=[.$E23]);1;&quot;&quot;)">
            <text:p/>
          </table:table-cell>
          <table:table-cell table:style-name="ce72" table:formula="of:=IF(AND([.CH$6]&gt;=[.$D23];[.CH$6]&lt;=[.$E23]);1;&quot;&quot;)">
            <text:p/>
          </table:table-cell>
          <table:table-cell table:style-name="ce72" table:formula="of:=IF(AND([.CI$6]&gt;=[.$D23];[.CI$6]&lt;=[.$E23]);1;&quot;&quot;)">
            <text:p/>
          </table:table-cell>
          <table:table-cell table:style-name="ce72" table:formula="of:=IF(AND([.CJ$6]&gt;=[.$D23];[.CJ$6]&lt;=[.$E23]);1;&quot;&quot;)">
            <text:p/>
          </table:table-cell>
          <table:table-cell table:style-name="ce72" table:formula="of:=IF(AND([.CK$6]&gt;=[.$D23];[.CK$6]&lt;=[.$E23]);1;&quot;&quot;)">
            <text:p/>
          </table:table-cell>
          <table:table-cell table:style-name="ce72" table:formula="of:=IF(AND([.CL$6]&gt;=[.$D23];[.CL$6]&lt;=[.$E23]);1;&quot;&quot;)">
            <text:p/>
          </table:table-cell>
          <table:table-cell table:style-name="ce72" table:formula="of:=IF(AND([.CM$6]&gt;=[.$D23];[.CM$6]&lt;=[.$E23]);1;&quot;&quot;)">
            <text:p/>
          </table:table-cell>
          <table:table-cell table:style-name="ce72" table:formula="of:=IF(AND([.CN$6]&gt;=[.$D23];[.CN$6]&lt;=[.$E23]);1;&quot;&quot;)">
            <text:p/>
          </table:table-cell>
          <table:table-cell table:style-name="ce72" table:formula="of:=IF(AND([.CO$6]&gt;=[.$D23];[.CO$6]&lt;=[.$E23]);1;&quot;&quot;)">
            <text:p/>
          </table:table-cell>
          <table:table-cell table:style-name="ce72" table:formula="of:=IF(AND([.CP$6]&gt;=[.$D23];[.CP$6]&lt;=[.$E23]);1;&quot;&quot;)">
            <text:p/>
          </table:table-cell>
          <table:table-cell table:style-name="ce72" table:formula="of:=IF(AND([.CQ$6]&gt;=[.$D23];[.CQ$6]&lt;=[.$E23]);1;&quot;&quot;)">
            <text:p/>
          </table:table-cell>
          <table:table-cell table:style-name="ce72" table:formula="of:=IF(AND([.CR$6]&gt;=[.$D23];[.CR$6]&lt;=[.$E23]);1;&quot;&quot;)">
            <text:p/>
          </table:table-cell>
          <table:table-cell table:style-name="ce72" table:formula="of:=IF(AND([.CS$6]&gt;=[.$D23];[.CS$6]&lt;=[.$E23]);1;&quot;&quot;)">
            <text:p/>
          </table:table-cell>
          <table:table-cell table:style-name="ce72" table:formula="of:=IF(AND([.CT$6]&gt;=[.$D23];[.CT$6]&lt;=[.$E23]);1;&quot;&quot;)">
            <text:p/>
          </table:table-cell>
          <table:table-cell table:style-name="ce91" table:formula="of:=IF(AND([.CU$6]&gt;=[.$D23];[.CU$6]&lt;=[.$E23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8" calcext:value-type="float">
            <text:p>18</text:p>
          </table:table-cell>
          <table:table-cell table:style-name="ce25"/>
          <table:table-cell table:style-name="ce35"/>
          <table:table-cell table:style-name="ce34"/>
          <table:table-cell table:style-name="ce40"/>
          <table:table-cell table:style-name="ce50"/>
          <table:table-cell table:style-name="ce62" table:formula="of:=IF(AND([.I$6]&gt;=[.$D24];[.I$6]&lt;=[.$E24]);1;&quot;&quot;)">
            <text:p/>
          </table:table-cell>
          <table:table-cell table:style-name="ce72" table:formula="of:=IF(AND([.J$6]&gt;=[.$D24];[.J$6]&lt;=[.$E24]);1;&quot;&quot;)">
            <text:p/>
          </table:table-cell>
          <table:table-cell table:style-name="ce72" table:formula="of:=IF(AND([.K$6]&gt;=[.$D24];[.K$6]&lt;=[.$E24]);1;&quot;&quot;)">
            <text:p/>
          </table:table-cell>
          <table:table-cell table:style-name="ce72" table:formula="of:=IF(AND([.L$6]&gt;=[.$D24];[.L$6]&lt;=[.$E24]);1;&quot;&quot;)">
            <text:p/>
          </table:table-cell>
          <table:table-cell table:style-name="ce72" table:formula="of:=IF(AND([.M$6]&gt;=[.$D24];[.M$6]&lt;=[.$E24]);1;&quot;&quot;)">
            <text:p/>
          </table:table-cell>
          <table:table-cell table:style-name="ce72" table:formula="of:=IF(AND([.N$6]&gt;=[.$D24];[.N$6]&lt;=[.$E24]);1;&quot;&quot;)">
            <text:p/>
          </table:table-cell>
          <table:table-cell table:style-name="ce72" table:formula="of:=IF(AND([.O$6]&gt;=[.$D24];[.O$6]&lt;=[.$E24]);1;&quot;&quot;)">
            <text:p/>
          </table:table-cell>
          <table:table-cell table:style-name="ce72" table:formula="of:=IF(AND([.P$6]&gt;=[.$D24];[.P$6]&lt;=[.$E24]);1;&quot;&quot;)">
            <text:p/>
          </table:table-cell>
          <table:table-cell table:style-name="ce72" table:formula="of:=IF(AND([.Q$6]&gt;=[.$D24];[.Q$6]&lt;=[.$E24]);1;&quot;&quot;)">
            <text:p/>
          </table:table-cell>
          <table:table-cell table:style-name="ce72" table:formula="of:=IF(AND([.R$6]&gt;=[.$D24];[.R$6]&lt;=[.$E24]);1;&quot;&quot;)">
            <text:p/>
          </table:table-cell>
          <table:table-cell table:style-name="ce72" table:formula="of:=IF(AND([.S$6]&gt;=[.$D24];[.S$6]&lt;=[.$E24]);1;&quot;&quot;)">
            <text:p/>
          </table:table-cell>
          <table:table-cell table:style-name="ce72" table:formula="of:=IF(AND([.T$6]&gt;=[.$D24];[.T$6]&lt;=[.$E24]);1;&quot;&quot;)">
            <text:p/>
          </table:table-cell>
          <table:table-cell table:style-name="ce72" table:formula="of:=IF(AND([.U$6]&gt;=[.$D24];[.U$6]&lt;=[.$E24]);1;&quot;&quot;)">
            <text:p/>
          </table:table-cell>
          <table:table-cell table:style-name="ce72" table:formula="of:=IF(AND([.V$6]&gt;=[.$D24];[.V$6]&lt;=[.$E24]);1;&quot;&quot;)">
            <text:p/>
          </table:table-cell>
          <table:table-cell table:style-name="ce72" table:formula="of:=IF(AND([.W$6]&gt;=[.$D24];[.W$6]&lt;=[.$E24]);1;&quot;&quot;)">
            <text:p/>
          </table:table-cell>
          <table:table-cell table:style-name="ce72" table:formula="of:=IF(AND([.X$6]&gt;=[.$D24];[.X$6]&lt;=[.$E24]);1;&quot;&quot;)">
            <text:p/>
          </table:table-cell>
          <table:table-cell table:style-name="ce72" table:formula="of:=IF(AND([.Y$6]&gt;=[.$D24];[.Y$6]&lt;=[.$E24]);1;&quot;&quot;)">
            <text:p/>
          </table:table-cell>
          <table:table-cell table:style-name="ce72" table:formula="of:=IF(AND([.Z$6]&gt;=[.$D24];[.Z$6]&lt;=[.$E24]);1;&quot;&quot;)">
            <text:p/>
          </table:table-cell>
          <table:table-cell table:style-name="ce72" table:formula="of:=IF(AND([.AA$6]&gt;=[.$D24];[.AA$6]&lt;=[.$E24]);1;&quot;&quot;)">
            <text:p/>
          </table:table-cell>
          <table:table-cell table:style-name="ce72" table:formula="of:=IF(AND([.AB$6]&gt;=[.$D24];[.AB$6]&lt;=[.$E24]);1;&quot;&quot;)">
            <text:p/>
          </table:table-cell>
          <table:table-cell table:style-name="ce72" table:formula="of:=IF(AND([.AC$6]&gt;=[.$D24];[.AC$6]&lt;=[.$E24]);1;&quot;&quot;)">
            <text:p/>
          </table:table-cell>
          <table:table-cell table:style-name="ce72" table:formula="of:=IF(AND([.AD$6]&gt;=[.$D24];[.AD$6]&lt;=[.$E24]);1;&quot;&quot;)">
            <text:p/>
          </table:table-cell>
          <table:table-cell table:style-name="ce72" table:formula="of:=IF(AND([.AE$6]&gt;=[.$D24];[.AE$6]&lt;=[.$E24]);1;&quot;&quot;)">
            <text:p/>
          </table:table-cell>
          <table:table-cell table:style-name="ce72" table:formula="of:=IF(AND([.AF$6]&gt;=[.$D24];[.AF$6]&lt;=[.$E24]);1;&quot;&quot;)">
            <text:p/>
          </table:table-cell>
          <table:table-cell table:style-name="ce72" table:formula="of:=IF(AND([.AG$6]&gt;=[.$D24];[.AG$6]&lt;=[.$E24]);1;&quot;&quot;)">
            <text:p/>
          </table:table-cell>
          <table:table-cell table:style-name="ce72" table:formula="of:=IF(AND([.AH$6]&gt;=[.$D24];[.AH$6]&lt;=[.$E24]);1;&quot;&quot;)">
            <text:p/>
          </table:table-cell>
          <table:table-cell table:style-name="ce72" table:formula="of:=IF(AND([.AI$6]&gt;=[.$D24];[.AI$6]&lt;=[.$E24]);1;&quot;&quot;)">
            <text:p/>
          </table:table-cell>
          <table:table-cell table:style-name="ce72" table:formula="of:=IF(AND([.AJ$6]&gt;=[.$D24];[.AJ$6]&lt;=[.$E24]);1;&quot;&quot;)">
            <text:p/>
          </table:table-cell>
          <table:table-cell table:style-name="ce72" table:formula="of:=IF(AND([.AK$6]&gt;=[.$D24];[.AK$6]&lt;=[.$E24]);1;&quot;&quot;)">
            <text:p/>
          </table:table-cell>
          <table:table-cell table:style-name="ce72" table:formula="of:=IF(AND([.AL$6]&gt;=[.$D24];[.AL$6]&lt;=[.$E24]);1;&quot;&quot;)">
            <text:p/>
          </table:table-cell>
          <table:table-cell table:style-name="ce72" table:formula="of:=IF(AND([.AM$6]&gt;=[.$D24];[.AM$6]&lt;=[.$E24]);1;&quot;&quot;)">
            <text:p/>
          </table:table-cell>
          <table:table-cell table:style-name="ce72" table:formula="of:=IF(AND([.AN$6]&gt;=[.$D24];[.AN$6]&lt;=[.$E24]);1;&quot;&quot;)">
            <text:p/>
          </table:table-cell>
          <table:table-cell table:style-name="ce72" table:formula="of:=IF(AND([.AO$6]&gt;=[.$D24];[.AO$6]&lt;=[.$E24]);1;&quot;&quot;)">
            <text:p/>
          </table:table-cell>
          <table:table-cell table:style-name="ce72" table:formula="of:=IF(AND([.AP$6]&gt;=[.$D24];[.AP$6]&lt;=[.$E24]);1;&quot;&quot;)">
            <text:p/>
          </table:table-cell>
          <table:table-cell table:style-name="ce72" table:formula="of:=IF(AND([.AQ$6]&gt;=[.$D24];[.AQ$6]&lt;=[.$E24]);1;&quot;&quot;)">
            <text:p/>
          </table:table-cell>
          <table:table-cell table:style-name="ce72" table:formula="of:=IF(AND([.AR$6]&gt;=[.$D24];[.AR$6]&lt;=[.$E24]);1;&quot;&quot;)">
            <text:p/>
          </table:table-cell>
          <table:table-cell table:style-name="ce72" table:formula="of:=IF(AND([.AS$6]&gt;=[.$D24];[.AS$6]&lt;=[.$E24]);1;&quot;&quot;)">
            <text:p/>
          </table:table-cell>
          <table:table-cell table:style-name="ce72" table:formula="of:=IF(AND([.AT$6]&gt;=[.$D24];[.AT$6]&lt;=[.$E24]);1;&quot;&quot;)">
            <text:p/>
          </table:table-cell>
          <table:table-cell table:style-name="ce72" table:formula="of:=IF(AND([.AU$6]&gt;=[.$D24];[.AU$6]&lt;=[.$E24]);1;&quot;&quot;)">
            <text:p/>
          </table:table-cell>
          <table:table-cell table:style-name="ce72" table:formula="of:=IF(AND([.AV$6]&gt;=[.$D24];[.AV$6]&lt;=[.$E24]);1;&quot;&quot;)">
            <text:p/>
          </table:table-cell>
          <table:table-cell table:style-name="ce72" table:formula="of:=IF(AND([.AW$6]&gt;=[.$D24];[.AW$6]&lt;=[.$E24]);1;&quot;&quot;)">
            <text:p/>
          </table:table-cell>
          <table:table-cell table:style-name="ce72" table:formula="of:=IF(AND([.AX$6]&gt;=[.$D24];[.AX$6]&lt;=[.$E24]);1;&quot;&quot;)">
            <text:p/>
          </table:table-cell>
          <table:table-cell table:style-name="ce72" table:formula="of:=IF(AND([.AY$6]&gt;=[.$D24];[.AY$6]&lt;=[.$E24]);1;&quot;&quot;)">
            <text:p/>
          </table:table-cell>
          <table:table-cell table:style-name="ce72" table:formula="of:=IF(AND([.AZ$6]&gt;=[.$D24];[.AZ$6]&lt;=[.$E24]);1;&quot;&quot;)">
            <text:p/>
          </table:table-cell>
          <table:table-cell table:style-name="ce72" table:formula="of:=IF(AND([.BA$6]&gt;=[.$D24];[.BA$6]&lt;=[.$E24]);1;&quot;&quot;)">
            <text:p/>
          </table:table-cell>
          <table:table-cell table:style-name="ce72" table:formula="of:=IF(AND([.BB$6]&gt;=[.$D24];[.BB$6]&lt;=[.$E24]);1;&quot;&quot;)">
            <text:p/>
          </table:table-cell>
          <table:table-cell table:style-name="ce72" table:formula="of:=IF(AND([.BC$6]&gt;=[.$D24];[.BC$6]&lt;=[.$E24]);1;&quot;&quot;)">
            <text:p/>
          </table:table-cell>
          <table:table-cell table:style-name="ce72" table:formula="of:=IF(AND([.BD$6]&gt;=[.$D24];[.BD$6]&lt;=[.$E24]);1;&quot;&quot;)">
            <text:p/>
          </table:table-cell>
          <table:table-cell table:style-name="ce72" table:formula="of:=IF(AND([.BE$6]&gt;=[.$D24];[.BE$6]&lt;=[.$E24]);1;&quot;&quot;)">
            <text:p/>
          </table:table-cell>
          <table:table-cell table:style-name="ce72" table:formula="of:=IF(AND([.BF$6]&gt;=[.$D24];[.BF$6]&lt;=[.$E24]);1;&quot;&quot;)">
            <text:p/>
          </table:table-cell>
          <table:table-cell table:style-name="ce72" table:formula="of:=IF(AND([.BG$6]&gt;=[.$D24];[.BG$6]&lt;=[.$E24]);1;&quot;&quot;)">
            <text:p/>
          </table:table-cell>
          <table:table-cell table:style-name="ce72" table:formula="of:=IF(AND([.BH$6]&gt;=[.$D24];[.BH$6]&lt;=[.$E24]);1;&quot;&quot;)">
            <text:p/>
          </table:table-cell>
          <table:table-cell table:style-name="ce72" table:formula="of:=IF(AND([.BI$6]&gt;=[.$D24];[.BI$6]&lt;=[.$E24]);1;&quot;&quot;)">
            <text:p/>
          </table:table-cell>
          <table:table-cell table:style-name="ce72" table:formula="of:=IF(AND([.BJ$6]&gt;=[.$D24];[.BJ$6]&lt;=[.$E24]);1;&quot;&quot;)">
            <text:p/>
          </table:table-cell>
          <table:table-cell table:style-name="ce72" table:formula="of:=IF(AND([.BK$6]&gt;=[.$D24];[.BK$6]&lt;=[.$E24]);1;&quot;&quot;)">
            <text:p/>
          </table:table-cell>
          <table:table-cell table:style-name="ce72" table:formula="of:=IF(AND([.BL$6]&gt;=[.$D24];[.BL$6]&lt;=[.$E24]);1;&quot;&quot;)">
            <text:p/>
          </table:table-cell>
          <table:table-cell table:style-name="ce72" table:formula="of:=IF(AND([.BM$6]&gt;=[.$D24];[.BM$6]&lt;=[.$E24]);1;&quot;&quot;)">
            <text:p/>
          </table:table-cell>
          <table:table-cell table:style-name="ce72" table:formula="of:=IF(AND([.BN$6]&gt;=[.$D24];[.BN$6]&lt;=[.$E24]);1;&quot;&quot;)">
            <text:p/>
          </table:table-cell>
          <table:table-cell table:style-name="ce72" table:formula="of:=IF(AND([.BO$6]&gt;=[.$D24];[.BO$6]&lt;=[.$E24]);1;&quot;&quot;)">
            <text:p/>
          </table:table-cell>
          <table:table-cell table:style-name="ce72" table:formula="of:=IF(AND([.BP$6]&gt;=[.$D24];[.BP$6]&lt;=[.$E24]);1;&quot;&quot;)">
            <text:p/>
          </table:table-cell>
          <table:table-cell table:style-name="ce72" table:formula="of:=IF(AND([.BQ$6]&gt;=[.$D24];[.BQ$6]&lt;=[.$E24]);1;&quot;&quot;)">
            <text:p/>
          </table:table-cell>
          <table:table-cell table:style-name="ce72" table:formula="of:=IF(AND([.BR$6]&gt;=[.$D24];[.BR$6]&lt;=[.$E24]);1;&quot;&quot;)">
            <text:p/>
          </table:table-cell>
          <table:table-cell table:style-name="ce72" table:formula="of:=IF(AND([.BS$6]&gt;=[.$D24];[.BS$6]&lt;=[.$E24]);1;&quot;&quot;)">
            <text:p/>
          </table:table-cell>
          <table:table-cell table:style-name="ce72" table:formula="of:=IF(AND([.BT$6]&gt;=[.$D24];[.BT$6]&lt;=[.$E24]);1;&quot;&quot;)">
            <text:p/>
          </table:table-cell>
          <table:table-cell table:style-name="ce72" table:formula="of:=IF(AND([.BU$6]&gt;=[.$D24];[.BU$6]&lt;=[.$E24]);1;&quot;&quot;)">
            <text:p/>
          </table:table-cell>
          <table:table-cell table:style-name="ce72" table:formula="of:=IF(AND([.BV$6]&gt;=[.$D24];[.BV$6]&lt;=[.$E24]);1;&quot;&quot;)">
            <text:p/>
          </table:table-cell>
          <table:table-cell table:style-name="ce72" table:formula="of:=IF(AND([.BW$6]&gt;=[.$D24];[.BW$6]&lt;=[.$E24]);1;&quot;&quot;)">
            <text:p/>
          </table:table-cell>
          <table:table-cell table:style-name="ce72" table:formula="of:=IF(AND([.BX$6]&gt;=[.$D24];[.BX$6]&lt;=[.$E24]);1;&quot;&quot;)">
            <text:p/>
          </table:table-cell>
          <table:table-cell table:style-name="ce72" table:formula="of:=IF(AND([.BY$6]&gt;=[.$D24];[.BY$6]&lt;=[.$E24]);1;&quot;&quot;)">
            <text:p/>
          </table:table-cell>
          <table:table-cell table:style-name="ce72" table:formula="of:=IF(AND([.BZ$6]&gt;=[.$D24];[.BZ$6]&lt;=[.$E24]);1;&quot;&quot;)">
            <text:p/>
          </table:table-cell>
          <table:table-cell table:style-name="ce72" table:formula="of:=IF(AND([.CA$6]&gt;=[.$D24];[.CA$6]&lt;=[.$E24]);1;&quot;&quot;)">
            <text:p/>
          </table:table-cell>
          <table:table-cell table:style-name="ce72" table:formula="of:=IF(AND([.CB$6]&gt;=[.$D24];[.CB$6]&lt;=[.$E24]);1;&quot;&quot;)">
            <text:p/>
          </table:table-cell>
          <table:table-cell table:style-name="ce72" table:formula="of:=IF(AND([.CC$6]&gt;=[.$D24];[.CC$6]&lt;=[.$E24]);1;&quot;&quot;)">
            <text:p/>
          </table:table-cell>
          <table:table-cell table:style-name="ce72" table:formula="of:=IF(AND([.CD$6]&gt;=[.$D24];[.CD$6]&lt;=[.$E24]);1;&quot;&quot;)">
            <text:p/>
          </table:table-cell>
          <table:table-cell table:style-name="ce72" table:formula="of:=IF(AND([.CE$6]&gt;=[.$D24];[.CE$6]&lt;=[.$E24]);1;&quot;&quot;)">
            <text:p/>
          </table:table-cell>
          <table:table-cell table:style-name="ce72" table:formula="of:=IF(AND([.CF$6]&gt;=[.$D24];[.CF$6]&lt;=[.$E24]);1;&quot;&quot;)">
            <text:p/>
          </table:table-cell>
          <table:table-cell table:style-name="ce72" table:formula="of:=IF(AND([.CG$6]&gt;=[.$D24];[.CG$6]&lt;=[.$E24]);1;&quot;&quot;)">
            <text:p/>
          </table:table-cell>
          <table:table-cell table:style-name="ce72" table:formula="of:=IF(AND([.CH$6]&gt;=[.$D24];[.CH$6]&lt;=[.$E24]);1;&quot;&quot;)">
            <text:p/>
          </table:table-cell>
          <table:table-cell table:style-name="ce72" table:formula="of:=IF(AND([.CI$6]&gt;=[.$D24];[.CI$6]&lt;=[.$E24]);1;&quot;&quot;)">
            <text:p/>
          </table:table-cell>
          <table:table-cell table:style-name="ce72" table:formula="of:=IF(AND([.CJ$6]&gt;=[.$D24];[.CJ$6]&lt;=[.$E24]);1;&quot;&quot;)">
            <text:p/>
          </table:table-cell>
          <table:table-cell table:style-name="ce72" table:formula="of:=IF(AND([.CK$6]&gt;=[.$D24];[.CK$6]&lt;=[.$E24]);1;&quot;&quot;)">
            <text:p/>
          </table:table-cell>
          <table:table-cell table:style-name="ce72" table:formula="of:=IF(AND([.CL$6]&gt;=[.$D24];[.CL$6]&lt;=[.$E24]);1;&quot;&quot;)">
            <text:p/>
          </table:table-cell>
          <table:table-cell table:style-name="ce72" table:formula="of:=IF(AND([.CM$6]&gt;=[.$D24];[.CM$6]&lt;=[.$E24]);1;&quot;&quot;)">
            <text:p/>
          </table:table-cell>
          <table:table-cell table:style-name="ce72" table:formula="of:=IF(AND([.CN$6]&gt;=[.$D24];[.CN$6]&lt;=[.$E24]);1;&quot;&quot;)">
            <text:p/>
          </table:table-cell>
          <table:table-cell table:style-name="ce72" table:formula="of:=IF(AND([.CO$6]&gt;=[.$D24];[.CO$6]&lt;=[.$E24]);1;&quot;&quot;)">
            <text:p/>
          </table:table-cell>
          <table:table-cell table:style-name="ce72" table:formula="of:=IF(AND([.CP$6]&gt;=[.$D24];[.CP$6]&lt;=[.$E24]);1;&quot;&quot;)">
            <text:p/>
          </table:table-cell>
          <table:table-cell table:style-name="ce72" table:formula="of:=IF(AND([.CQ$6]&gt;=[.$D24];[.CQ$6]&lt;=[.$E24]);1;&quot;&quot;)">
            <text:p/>
          </table:table-cell>
          <table:table-cell table:style-name="ce72" table:formula="of:=IF(AND([.CR$6]&gt;=[.$D24];[.CR$6]&lt;=[.$E24]);1;&quot;&quot;)">
            <text:p/>
          </table:table-cell>
          <table:table-cell table:style-name="ce72" table:formula="of:=IF(AND([.CS$6]&gt;=[.$D24];[.CS$6]&lt;=[.$E24]);1;&quot;&quot;)">
            <text:p/>
          </table:table-cell>
          <table:table-cell table:style-name="ce72" table:formula="of:=IF(AND([.CT$6]&gt;=[.$D24];[.CT$6]&lt;=[.$E24]);1;&quot;&quot;)">
            <text:p/>
          </table:table-cell>
          <table:table-cell table:style-name="ce91" table:formula="of:=IF(AND([.CU$6]&gt;=[.$D24];[.CU$6]&lt;=[.$E24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19" calcext:value-type="float">
            <text:p>19</text:p>
          </table:table-cell>
          <table:table-cell table:style-name="ce25"/>
          <table:table-cell table:style-name="ce34" table:number-columns-repeated="2"/>
          <table:table-cell table:style-name="ce40"/>
          <table:table-cell table:style-name="ce51"/>
          <table:table-cell table:style-name="ce62" table:formula="of:=IF(AND([.I$6]&gt;=[.$D25];[.I$6]&lt;=[.$E25]);1;&quot;&quot;)">
            <text:p/>
          </table:table-cell>
          <table:table-cell table:style-name="ce72" table:formula="of:=IF(AND([.J$6]&gt;=[.$D25];[.J$6]&lt;=[.$E25]);1;&quot;&quot;)">
            <text:p/>
          </table:table-cell>
          <table:table-cell table:style-name="ce72" table:formula="of:=IF(AND([.K$6]&gt;=[.$D25];[.K$6]&lt;=[.$E25]);1;&quot;&quot;)">
            <text:p/>
          </table:table-cell>
          <table:table-cell table:style-name="ce72" table:formula="of:=IF(AND([.L$6]&gt;=[.$D25];[.L$6]&lt;=[.$E25]);1;&quot;&quot;)">
            <text:p/>
          </table:table-cell>
          <table:table-cell table:style-name="ce72" table:formula="of:=IF(AND([.M$6]&gt;=[.$D25];[.M$6]&lt;=[.$E25]);1;&quot;&quot;)">
            <text:p/>
          </table:table-cell>
          <table:table-cell table:style-name="ce72" table:formula="of:=IF(AND([.N$6]&gt;=[.$D25];[.N$6]&lt;=[.$E25]);1;&quot;&quot;)">
            <text:p/>
          </table:table-cell>
          <table:table-cell table:style-name="ce72" table:formula="of:=IF(AND([.O$6]&gt;=[.$D25];[.O$6]&lt;=[.$E25]);1;&quot;&quot;)">
            <text:p/>
          </table:table-cell>
          <table:table-cell table:style-name="ce72" table:formula="of:=IF(AND([.P$6]&gt;=[.$D25];[.P$6]&lt;=[.$E25]);1;&quot;&quot;)">
            <text:p/>
          </table:table-cell>
          <table:table-cell table:style-name="ce72" table:formula="of:=IF(AND([.Q$6]&gt;=[.$D25];[.Q$6]&lt;=[.$E25]);1;&quot;&quot;)">
            <text:p/>
          </table:table-cell>
          <table:table-cell table:style-name="ce72" table:formula="of:=IF(AND([.R$6]&gt;=[.$D25];[.R$6]&lt;=[.$E25]);1;&quot;&quot;)">
            <text:p/>
          </table:table-cell>
          <table:table-cell table:style-name="ce72" table:formula="of:=IF(AND([.S$6]&gt;=[.$D25];[.S$6]&lt;=[.$E25]);1;&quot;&quot;)">
            <text:p/>
          </table:table-cell>
          <table:table-cell table:style-name="ce72" table:formula="of:=IF(AND([.T$6]&gt;=[.$D25];[.T$6]&lt;=[.$E25]);1;&quot;&quot;)">
            <text:p/>
          </table:table-cell>
          <table:table-cell table:style-name="ce72" table:formula="of:=IF(AND([.U$6]&gt;=[.$D25];[.U$6]&lt;=[.$E25]);1;&quot;&quot;)">
            <text:p/>
          </table:table-cell>
          <table:table-cell table:style-name="ce72" table:formula="of:=IF(AND([.V$6]&gt;=[.$D25];[.V$6]&lt;=[.$E25]);1;&quot;&quot;)">
            <text:p/>
          </table:table-cell>
          <table:table-cell table:style-name="ce72" table:formula="of:=IF(AND([.W$6]&gt;=[.$D25];[.W$6]&lt;=[.$E25]);1;&quot;&quot;)">
            <text:p/>
          </table:table-cell>
          <table:table-cell table:style-name="ce72" table:formula="of:=IF(AND([.X$6]&gt;=[.$D25];[.X$6]&lt;=[.$E25]);1;&quot;&quot;)">
            <text:p/>
          </table:table-cell>
          <table:table-cell table:style-name="ce72" table:formula="of:=IF(AND([.Y$6]&gt;=[.$D25];[.Y$6]&lt;=[.$E25]);1;&quot;&quot;)">
            <text:p/>
          </table:table-cell>
          <table:table-cell table:style-name="ce72" table:formula="of:=IF(AND([.Z$6]&gt;=[.$D25];[.Z$6]&lt;=[.$E25]);1;&quot;&quot;)">
            <text:p/>
          </table:table-cell>
          <table:table-cell table:style-name="ce72" table:formula="of:=IF(AND([.AA$6]&gt;=[.$D25];[.AA$6]&lt;=[.$E25]);1;&quot;&quot;)">
            <text:p/>
          </table:table-cell>
          <table:table-cell table:style-name="ce72" table:formula="of:=IF(AND([.AB$6]&gt;=[.$D25];[.AB$6]&lt;=[.$E25]);1;&quot;&quot;)">
            <text:p/>
          </table:table-cell>
          <table:table-cell table:style-name="ce72" table:formula="of:=IF(AND([.AC$6]&gt;=[.$D25];[.AC$6]&lt;=[.$E25]);1;&quot;&quot;)">
            <text:p/>
          </table:table-cell>
          <table:table-cell table:style-name="ce72" table:formula="of:=IF(AND([.AD$6]&gt;=[.$D25];[.AD$6]&lt;=[.$E25]);1;&quot;&quot;)">
            <text:p/>
          </table:table-cell>
          <table:table-cell table:style-name="ce72" table:formula="of:=IF(AND([.AE$6]&gt;=[.$D25];[.AE$6]&lt;=[.$E25]);1;&quot;&quot;)">
            <text:p/>
          </table:table-cell>
          <table:table-cell table:style-name="ce72" table:formula="of:=IF(AND([.AF$6]&gt;=[.$D25];[.AF$6]&lt;=[.$E25]);1;&quot;&quot;)">
            <text:p/>
          </table:table-cell>
          <table:table-cell table:style-name="ce72" table:formula="of:=IF(AND([.AG$6]&gt;=[.$D25];[.AG$6]&lt;=[.$E25]);1;&quot;&quot;)">
            <text:p/>
          </table:table-cell>
          <table:table-cell table:style-name="ce72" table:formula="of:=IF(AND([.AH$6]&gt;=[.$D25];[.AH$6]&lt;=[.$E25]);1;&quot;&quot;)">
            <text:p/>
          </table:table-cell>
          <table:table-cell table:style-name="ce72" table:formula="of:=IF(AND([.AI$6]&gt;=[.$D25];[.AI$6]&lt;=[.$E25]);1;&quot;&quot;)">
            <text:p/>
          </table:table-cell>
          <table:table-cell table:style-name="ce72" table:formula="of:=IF(AND([.AJ$6]&gt;=[.$D25];[.AJ$6]&lt;=[.$E25]);1;&quot;&quot;)">
            <text:p/>
          </table:table-cell>
          <table:table-cell table:style-name="ce72" table:formula="of:=IF(AND([.AK$6]&gt;=[.$D25];[.AK$6]&lt;=[.$E25]);1;&quot;&quot;)">
            <text:p/>
          </table:table-cell>
          <table:table-cell table:style-name="ce72" table:formula="of:=IF(AND([.AL$6]&gt;=[.$D25];[.AL$6]&lt;=[.$E25]);1;&quot;&quot;)">
            <text:p/>
          </table:table-cell>
          <table:table-cell table:style-name="ce72" table:formula="of:=IF(AND([.AM$6]&gt;=[.$D25];[.AM$6]&lt;=[.$E25]);1;&quot;&quot;)">
            <text:p/>
          </table:table-cell>
          <table:table-cell table:style-name="ce72" table:formula="of:=IF(AND([.AN$6]&gt;=[.$D25];[.AN$6]&lt;=[.$E25]);1;&quot;&quot;)">
            <text:p/>
          </table:table-cell>
          <table:table-cell table:style-name="ce72" table:formula="of:=IF(AND([.AO$6]&gt;=[.$D25];[.AO$6]&lt;=[.$E25]);1;&quot;&quot;)">
            <text:p/>
          </table:table-cell>
          <table:table-cell table:style-name="ce72" table:formula="of:=IF(AND([.AP$6]&gt;=[.$D25];[.AP$6]&lt;=[.$E25]);1;&quot;&quot;)">
            <text:p/>
          </table:table-cell>
          <table:table-cell table:style-name="ce72" table:formula="of:=IF(AND([.AQ$6]&gt;=[.$D25];[.AQ$6]&lt;=[.$E25]);1;&quot;&quot;)">
            <text:p/>
          </table:table-cell>
          <table:table-cell table:style-name="ce72" table:formula="of:=IF(AND([.AR$6]&gt;=[.$D25];[.AR$6]&lt;=[.$E25]);1;&quot;&quot;)">
            <text:p/>
          </table:table-cell>
          <table:table-cell table:style-name="ce72" table:formula="of:=IF(AND([.AS$6]&gt;=[.$D25];[.AS$6]&lt;=[.$E25]);1;&quot;&quot;)">
            <text:p/>
          </table:table-cell>
          <table:table-cell table:style-name="ce72" table:formula="of:=IF(AND([.AT$6]&gt;=[.$D25];[.AT$6]&lt;=[.$E25]);1;&quot;&quot;)">
            <text:p/>
          </table:table-cell>
          <table:table-cell table:style-name="ce72" table:formula="of:=IF(AND([.AU$6]&gt;=[.$D25];[.AU$6]&lt;=[.$E25]);1;&quot;&quot;)">
            <text:p/>
          </table:table-cell>
          <table:table-cell table:style-name="ce72" table:formula="of:=IF(AND([.AV$6]&gt;=[.$D25];[.AV$6]&lt;=[.$E25]);1;&quot;&quot;)">
            <text:p/>
          </table:table-cell>
          <table:table-cell table:style-name="ce72" table:formula="of:=IF(AND([.AW$6]&gt;=[.$D25];[.AW$6]&lt;=[.$E25]);1;&quot;&quot;)">
            <text:p/>
          </table:table-cell>
          <table:table-cell table:style-name="ce72" table:formula="of:=IF(AND([.AX$6]&gt;=[.$D25];[.AX$6]&lt;=[.$E25]);1;&quot;&quot;)">
            <text:p/>
          </table:table-cell>
          <table:table-cell table:style-name="ce72" table:formula="of:=IF(AND([.AY$6]&gt;=[.$D25];[.AY$6]&lt;=[.$E25]);1;&quot;&quot;)">
            <text:p/>
          </table:table-cell>
          <table:table-cell table:style-name="ce72" table:formula="of:=IF(AND([.AZ$6]&gt;=[.$D25];[.AZ$6]&lt;=[.$E25]);1;&quot;&quot;)">
            <text:p/>
          </table:table-cell>
          <table:table-cell table:style-name="ce72" table:formula="of:=IF(AND([.BA$6]&gt;=[.$D25];[.BA$6]&lt;=[.$E25]);1;&quot;&quot;)">
            <text:p/>
          </table:table-cell>
          <table:table-cell table:style-name="ce72" table:formula="of:=IF(AND([.BB$6]&gt;=[.$D25];[.BB$6]&lt;=[.$E25]);1;&quot;&quot;)">
            <text:p/>
          </table:table-cell>
          <table:table-cell table:style-name="ce72" table:formula="of:=IF(AND([.BC$6]&gt;=[.$D25];[.BC$6]&lt;=[.$E25]);1;&quot;&quot;)">
            <text:p/>
          </table:table-cell>
          <table:table-cell table:style-name="ce72" table:formula="of:=IF(AND([.BD$6]&gt;=[.$D25];[.BD$6]&lt;=[.$E25]);1;&quot;&quot;)">
            <text:p/>
          </table:table-cell>
          <table:table-cell table:style-name="ce72" table:formula="of:=IF(AND([.BE$6]&gt;=[.$D25];[.BE$6]&lt;=[.$E25]);1;&quot;&quot;)">
            <text:p/>
          </table:table-cell>
          <table:table-cell table:style-name="ce72" table:formula="of:=IF(AND([.BF$6]&gt;=[.$D25];[.BF$6]&lt;=[.$E25]);1;&quot;&quot;)">
            <text:p/>
          </table:table-cell>
          <table:table-cell table:style-name="ce72" table:formula="of:=IF(AND([.BG$6]&gt;=[.$D25];[.BG$6]&lt;=[.$E25]);1;&quot;&quot;)">
            <text:p/>
          </table:table-cell>
          <table:table-cell table:style-name="ce72" table:formula="of:=IF(AND([.BH$6]&gt;=[.$D25];[.BH$6]&lt;=[.$E25]);1;&quot;&quot;)">
            <text:p/>
          </table:table-cell>
          <table:table-cell table:style-name="ce72" table:formula="of:=IF(AND([.BI$6]&gt;=[.$D25];[.BI$6]&lt;=[.$E25]);1;&quot;&quot;)">
            <text:p/>
          </table:table-cell>
          <table:table-cell table:style-name="ce72" table:formula="of:=IF(AND([.BJ$6]&gt;=[.$D25];[.BJ$6]&lt;=[.$E25]);1;&quot;&quot;)">
            <text:p/>
          </table:table-cell>
          <table:table-cell table:style-name="ce72" table:formula="of:=IF(AND([.BK$6]&gt;=[.$D25];[.BK$6]&lt;=[.$E25]);1;&quot;&quot;)">
            <text:p/>
          </table:table-cell>
          <table:table-cell table:style-name="ce72" table:formula="of:=IF(AND([.BL$6]&gt;=[.$D25];[.BL$6]&lt;=[.$E25]);1;&quot;&quot;)">
            <text:p/>
          </table:table-cell>
          <table:table-cell table:style-name="ce72" table:formula="of:=IF(AND([.BM$6]&gt;=[.$D25];[.BM$6]&lt;=[.$E25]);1;&quot;&quot;)">
            <text:p/>
          </table:table-cell>
          <table:table-cell table:style-name="ce72" table:formula="of:=IF(AND([.BN$6]&gt;=[.$D25];[.BN$6]&lt;=[.$E25]);1;&quot;&quot;)">
            <text:p/>
          </table:table-cell>
          <table:table-cell table:style-name="ce72" table:formula="of:=IF(AND([.BO$6]&gt;=[.$D25];[.BO$6]&lt;=[.$E25]);1;&quot;&quot;)">
            <text:p/>
          </table:table-cell>
          <table:table-cell table:style-name="ce72" table:formula="of:=IF(AND([.BP$6]&gt;=[.$D25];[.BP$6]&lt;=[.$E25]);1;&quot;&quot;)">
            <text:p/>
          </table:table-cell>
          <table:table-cell table:style-name="ce72" table:formula="of:=IF(AND([.BQ$6]&gt;=[.$D25];[.BQ$6]&lt;=[.$E25]);1;&quot;&quot;)">
            <text:p/>
          </table:table-cell>
          <table:table-cell table:style-name="ce72" table:formula="of:=IF(AND([.BR$6]&gt;=[.$D25];[.BR$6]&lt;=[.$E25]);1;&quot;&quot;)">
            <text:p/>
          </table:table-cell>
          <table:table-cell table:style-name="ce72" table:formula="of:=IF(AND([.BS$6]&gt;=[.$D25];[.BS$6]&lt;=[.$E25]);1;&quot;&quot;)">
            <text:p/>
          </table:table-cell>
          <table:table-cell table:style-name="ce72" table:formula="of:=IF(AND([.BT$6]&gt;=[.$D25];[.BT$6]&lt;=[.$E25]);1;&quot;&quot;)">
            <text:p/>
          </table:table-cell>
          <table:table-cell table:style-name="ce72" table:formula="of:=IF(AND([.BU$6]&gt;=[.$D25];[.BU$6]&lt;=[.$E25]);1;&quot;&quot;)">
            <text:p/>
          </table:table-cell>
          <table:table-cell table:style-name="ce72" table:formula="of:=IF(AND([.BV$6]&gt;=[.$D25];[.BV$6]&lt;=[.$E25]);1;&quot;&quot;)">
            <text:p/>
          </table:table-cell>
          <table:table-cell table:style-name="ce72" table:formula="of:=IF(AND([.BW$6]&gt;=[.$D25];[.BW$6]&lt;=[.$E25]);1;&quot;&quot;)">
            <text:p/>
          </table:table-cell>
          <table:table-cell table:style-name="ce72" table:formula="of:=IF(AND([.BX$6]&gt;=[.$D25];[.BX$6]&lt;=[.$E25]);1;&quot;&quot;)">
            <text:p/>
          </table:table-cell>
          <table:table-cell table:style-name="ce72" table:formula="of:=IF(AND([.BY$6]&gt;=[.$D25];[.BY$6]&lt;=[.$E25]);1;&quot;&quot;)">
            <text:p/>
          </table:table-cell>
          <table:table-cell table:style-name="ce72" table:formula="of:=IF(AND([.BZ$6]&gt;=[.$D25];[.BZ$6]&lt;=[.$E25]);1;&quot;&quot;)">
            <text:p/>
          </table:table-cell>
          <table:table-cell table:style-name="ce72" table:formula="of:=IF(AND([.CA$6]&gt;=[.$D25];[.CA$6]&lt;=[.$E25]);1;&quot;&quot;)">
            <text:p/>
          </table:table-cell>
          <table:table-cell table:style-name="ce72" table:formula="of:=IF(AND([.CB$6]&gt;=[.$D25];[.CB$6]&lt;=[.$E25]);1;&quot;&quot;)">
            <text:p/>
          </table:table-cell>
          <table:table-cell table:style-name="ce72" table:formula="of:=IF(AND([.CC$6]&gt;=[.$D25];[.CC$6]&lt;=[.$E25]);1;&quot;&quot;)">
            <text:p/>
          </table:table-cell>
          <table:table-cell table:style-name="ce72" table:formula="of:=IF(AND([.CD$6]&gt;=[.$D25];[.CD$6]&lt;=[.$E25]);1;&quot;&quot;)">
            <text:p/>
          </table:table-cell>
          <table:table-cell table:style-name="ce72" table:formula="of:=IF(AND([.CE$6]&gt;=[.$D25];[.CE$6]&lt;=[.$E25]);1;&quot;&quot;)">
            <text:p/>
          </table:table-cell>
          <table:table-cell table:style-name="ce72" table:formula="of:=IF(AND([.CF$6]&gt;=[.$D25];[.CF$6]&lt;=[.$E25]);1;&quot;&quot;)">
            <text:p/>
          </table:table-cell>
          <table:table-cell table:style-name="ce72" table:formula="of:=IF(AND([.CG$6]&gt;=[.$D25];[.CG$6]&lt;=[.$E25]);1;&quot;&quot;)">
            <text:p/>
          </table:table-cell>
          <table:table-cell table:style-name="ce72" table:formula="of:=IF(AND([.CH$6]&gt;=[.$D25];[.CH$6]&lt;=[.$E25]);1;&quot;&quot;)">
            <text:p/>
          </table:table-cell>
          <table:table-cell table:style-name="ce72" table:formula="of:=IF(AND([.CI$6]&gt;=[.$D25];[.CI$6]&lt;=[.$E25]);1;&quot;&quot;)">
            <text:p/>
          </table:table-cell>
          <table:table-cell table:style-name="ce72" table:formula="of:=IF(AND([.CJ$6]&gt;=[.$D25];[.CJ$6]&lt;=[.$E25]);1;&quot;&quot;)">
            <text:p/>
          </table:table-cell>
          <table:table-cell table:style-name="ce72" table:formula="of:=IF(AND([.CK$6]&gt;=[.$D25];[.CK$6]&lt;=[.$E25]);1;&quot;&quot;)">
            <text:p/>
          </table:table-cell>
          <table:table-cell table:style-name="ce72" table:formula="of:=IF(AND([.CL$6]&gt;=[.$D25];[.CL$6]&lt;=[.$E25]);1;&quot;&quot;)">
            <text:p/>
          </table:table-cell>
          <table:table-cell table:style-name="ce72" table:formula="of:=IF(AND([.CM$6]&gt;=[.$D25];[.CM$6]&lt;=[.$E25]);1;&quot;&quot;)">
            <text:p/>
          </table:table-cell>
          <table:table-cell table:style-name="ce72" table:formula="of:=IF(AND([.CN$6]&gt;=[.$D25];[.CN$6]&lt;=[.$E25]);1;&quot;&quot;)">
            <text:p/>
          </table:table-cell>
          <table:table-cell table:style-name="ce72" table:formula="of:=IF(AND([.CO$6]&gt;=[.$D25];[.CO$6]&lt;=[.$E25]);1;&quot;&quot;)">
            <text:p/>
          </table:table-cell>
          <table:table-cell table:style-name="ce72" table:formula="of:=IF(AND([.CP$6]&gt;=[.$D25];[.CP$6]&lt;=[.$E25]);1;&quot;&quot;)">
            <text:p/>
          </table:table-cell>
          <table:table-cell table:style-name="ce72" table:formula="of:=IF(AND([.CQ$6]&gt;=[.$D25];[.CQ$6]&lt;=[.$E25]);1;&quot;&quot;)">
            <text:p/>
          </table:table-cell>
          <table:table-cell table:style-name="ce72" table:formula="of:=IF(AND([.CR$6]&gt;=[.$D25];[.CR$6]&lt;=[.$E25]);1;&quot;&quot;)">
            <text:p/>
          </table:table-cell>
          <table:table-cell table:style-name="ce72" table:formula="of:=IF(AND([.CS$6]&gt;=[.$D25];[.CS$6]&lt;=[.$E25]);1;&quot;&quot;)">
            <text:p/>
          </table:table-cell>
          <table:table-cell table:style-name="ce72" table:formula="of:=IF(AND([.CT$6]&gt;=[.$D25];[.CT$6]&lt;=[.$E25]);1;&quot;&quot;)">
            <text:p/>
          </table:table-cell>
          <table:table-cell table:style-name="ce91" table:formula="of:=IF(AND([.CU$6]&gt;=[.$D25];[.CU$6]&lt;=[.$E25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4" office:value-type="float" office:value="20" calcext:value-type="float">
            <text:p>20</text:p>
          </table:table-cell>
          <table:table-cell table:style-name="ce26"/>
          <table:table-cell table:style-name="ce34" table:number-columns-repeated="2"/>
          <table:table-cell table:style-name="ce41"/>
          <table:table-cell table:style-name="ce52"/>
          <table:table-cell table:style-name="ce63" table:formula="of:=IF(AND([.I$6]&gt;=[.$D26];[.I$6]&lt;=[.$E26]);1;&quot;&quot;)">
            <text:p/>
          </table:table-cell>
          <table:table-cell table:style-name="ce73" table:formula="of:=IF(AND([.J$6]&gt;=[.$D26];[.J$6]&lt;=[.$E26]);1;&quot;&quot;)">
            <text:p/>
          </table:table-cell>
          <table:table-cell table:style-name="ce73" table:formula="of:=IF(AND([.K$6]&gt;=[.$D26];[.K$6]&lt;=[.$E26]);1;&quot;&quot;)">
            <text:p/>
          </table:table-cell>
          <table:table-cell table:style-name="ce73" table:formula="of:=IF(AND([.L$6]&gt;=[.$D26];[.L$6]&lt;=[.$E26]);1;&quot;&quot;)">
            <text:p/>
          </table:table-cell>
          <table:table-cell table:style-name="ce73" table:formula="of:=IF(AND([.M$6]&gt;=[.$D26];[.M$6]&lt;=[.$E26]);1;&quot;&quot;)">
            <text:p/>
          </table:table-cell>
          <table:table-cell table:style-name="ce73" table:formula="of:=IF(AND([.N$6]&gt;=[.$D26];[.N$6]&lt;=[.$E26]);1;&quot;&quot;)">
            <text:p/>
          </table:table-cell>
          <table:table-cell table:style-name="ce73" table:formula="of:=IF(AND([.O$6]&gt;=[.$D26];[.O$6]&lt;=[.$E26]);1;&quot;&quot;)">
            <text:p/>
          </table:table-cell>
          <table:table-cell table:style-name="ce73" table:formula="of:=IF(AND([.P$6]&gt;=[.$D26];[.P$6]&lt;=[.$E26]);1;&quot;&quot;)">
            <text:p/>
          </table:table-cell>
          <table:table-cell table:style-name="ce73" table:formula="of:=IF(AND([.Q$6]&gt;=[.$D26];[.Q$6]&lt;=[.$E26]);1;&quot;&quot;)">
            <text:p/>
          </table:table-cell>
          <table:table-cell table:style-name="ce73" table:formula="of:=IF(AND([.R$6]&gt;=[.$D26];[.R$6]&lt;=[.$E26]);1;&quot;&quot;)">
            <text:p/>
          </table:table-cell>
          <table:table-cell table:style-name="ce73" table:formula="of:=IF(AND([.S$6]&gt;=[.$D26];[.S$6]&lt;=[.$E26]);1;&quot;&quot;)">
            <text:p/>
          </table:table-cell>
          <table:table-cell table:style-name="ce73" table:formula="of:=IF(AND([.T$6]&gt;=[.$D26];[.T$6]&lt;=[.$E26]);1;&quot;&quot;)">
            <text:p/>
          </table:table-cell>
          <table:table-cell table:style-name="ce73" table:formula="of:=IF(AND([.U$6]&gt;=[.$D26];[.U$6]&lt;=[.$E26]);1;&quot;&quot;)">
            <text:p/>
          </table:table-cell>
          <table:table-cell table:style-name="ce73" table:formula="of:=IF(AND([.V$6]&gt;=[.$D26];[.V$6]&lt;=[.$E26]);1;&quot;&quot;)">
            <text:p/>
          </table:table-cell>
          <table:table-cell table:style-name="ce73" table:formula="of:=IF(AND([.W$6]&gt;=[.$D26];[.W$6]&lt;=[.$E26]);1;&quot;&quot;)">
            <text:p/>
          </table:table-cell>
          <table:table-cell table:style-name="ce73" table:formula="of:=IF(AND([.X$6]&gt;=[.$D26];[.X$6]&lt;=[.$E26]);1;&quot;&quot;)">
            <text:p/>
          </table:table-cell>
          <table:table-cell table:style-name="ce73" table:formula="of:=IF(AND([.Y$6]&gt;=[.$D26];[.Y$6]&lt;=[.$E26]);1;&quot;&quot;)">
            <text:p/>
          </table:table-cell>
          <table:table-cell table:style-name="ce73" table:formula="of:=IF(AND([.Z$6]&gt;=[.$D26];[.Z$6]&lt;=[.$E26]);1;&quot;&quot;)">
            <text:p/>
          </table:table-cell>
          <table:table-cell table:style-name="ce73" table:formula="of:=IF(AND([.AA$6]&gt;=[.$D26];[.AA$6]&lt;=[.$E26]);1;&quot;&quot;)">
            <text:p/>
          </table:table-cell>
          <table:table-cell table:style-name="ce73" table:formula="of:=IF(AND([.AB$6]&gt;=[.$D26];[.AB$6]&lt;=[.$E26]);1;&quot;&quot;)">
            <text:p/>
          </table:table-cell>
          <table:table-cell table:style-name="ce73" table:formula="of:=IF(AND([.AC$6]&gt;=[.$D26];[.AC$6]&lt;=[.$E26]);1;&quot;&quot;)">
            <text:p/>
          </table:table-cell>
          <table:table-cell table:style-name="ce73" table:formula="of:=IF(AND([.AD$6]&gt;=[.$D26];[.AD$6]&lt;=[.$E26]);1;&quot;&quot;)">
            <text:p/>
          </table:table-cell>
          <table:table-cell table:style-name="ce73" table:formula="of:=IF(AND([.AE$6]&gt;=[.$D26];[.AE$6]&lt;=[.$E26]);1;&quot;&quot;)">
            <text:p/>
          </table:table-cell>
          <table:table-cell table:style-name="ce73" table:formula="of:=IF(AND([.AF$6]&gt;=[.$D26];[.AF$6]&lt;=[.$E26]);1;&quot;&quot;)">
            <text:p/>
          </table:table-cell>
          <table:table-cell table:style-name="ce73" table:formula="of:=IF(AND([.AG$6]&gt;=[.$D26];[.AG$6]&lt;=[.$E26]);1;&quot;&quot;)">
            <text:p/>
          </table:table-cell>
          <table:table-cell table:style-name="ce73" table:formula="of:=IF(AND([.AH$6]&gt;=[.$D26];[.AH$6]&lt;=[.$E26]);1;&quot;&quot;)">
            <text:p/>
          </table:table-cell>
          <table:table-cell table:style-name="ce73" table:formula="of:=IF(AND([.AI$6]&gt;=[.$D26];[.AI$6]&lt;=[.$E26]);1;&quot;&quot;)">
            <text:p/>
          </table:table-cell>
          <table:table-cell table:style-name="ce73" table:formula="of:=IF(AND([.AJ$6]&gt;=[.$D26];[.AJ$6]&lt;=[.$E26]);1;&quot;&quot;)">
            <text:p/>
          </table:table-cell>
          <table:table-cell table:style-name="ce73" table:formula="of:=IF(AND([.AK$6]&gt;=[.$D26];[.AK$6]&lt;=[.$E26]);1;&quot;&quot;)">
            <text:p/>
          </table:table-cell>
          <table:table-cell table:style-name="ce73" table:formula="of:=IF(AND([.AL$6]&gt;=[.$D26];[.AL$6]&lt;=[.$E26]);1;&quot;&quot;)">
            <text:p/>
          </table:table-cell>
          <table:table-cell table:style-name="ce73" table:formula="of:=IF(AND([.AM$6]&gt;=[.$D26];[.AM$6]&lt;=[.$E26]);1;&quot;&quot;)">
            <text:p/>
          </table:table-cell>
          <table:table-cell table:style-name="ce73" table:formula="of:=IF(AND([.AN$6]&gt;=[.$D26];[.AN$6]&lt;=[.$E26]);1;&quot;&quot;)">
            <text:p/>
          </table:table-cell>
          <table:table-cell table:style-name="ce73" table:formula="of:=IF(AND([.AO$6]&gt;=[.$D26];[.AO$6]&lt;=[.$E26]);1;&quot;&quot;)">
            <text:p/>
          </table:table-cell>
          <table:table-cell table:style-name="ce73" table:formula="of:=IF(AND([.AP$6]&gt;=[.$D26];[.AP$6]&lt;=[.$E26]);1;&quot;&quot;)">
            <text:p/>
          </table:table-cell>
          <table:table-cell table:style-name="ce73" table:formula="of:=IF(AND([.AQ$6]&gt;=[.$D26];[.AQ$6]&lt;=[.$E26]);1;&quot;&quot;)">
            <text:p/>
          </table:table-cell>
          <table:table-cell table:style-name="ce73" table:formula="of:=IF(AND([.AR$6]&gt;=[.$D26];[.AR$6]&lt;=[.$E26]);1;&quot;&quot;)">
            <text:p/>
          </table:table-cell>
          <table:table-cell table:style-name="ce73" table:formula="of:=IF(AND([.AS$6]&gt;=[.$D26];[.AS$6]&lt;=[.$E26]);1;&quot;&quot;)">
            <text:p/>
          </table:table-cell>
          <table:table-cell table:style-name="ce73" table:formula="of:=IF(AND([.AT$6]&gt;=[.$D26];[.AT$6]&lt;=[.$E26]);1;&quot;&quot;)">
            <text:p/>
          </table:table-cell>
          <table:table-cell table:style-name="ce73" table:formula="of:=IF(AND([.AU$6]&gt;=[.$D26];[.AU$6]&lt;=[.$E26]);1;&quot;&quot;)">
            <text:p/>
          </table:table-cell>
          <table:table-cell table:style-name="ce73" table:formula="of:=IF(AND([.AV$6]&gt;=[.$D26];[.AV$6]&lt;=[.$E26]);1;&quot;&quot;)">
            <text:p/>
          </table:table-cell>
          <table:table-cell table:style-name="ce73" table:formula="of:=IF(AND([.AW$6]&gt;=[.$D26];[.AW$6]&lt;=[.$E26]);1;&quot;&quot;)">
            <text:p/>
          </table:table-cell>
          <table:table-cell table:style-name="ce73" table:formula="of:=IF(AND([.AX$6]&gt;=[.$D26];[.AX$6]&lt;=[.$E26]);1;&quot;&quot;)">
            <text:p/>
          </table:table-cell>
          <table:table-cell table:style-name="ce73" table:formula="of:=IF(AND([.AY$6]&gt;=[.$D26];[.AY$6]&lt;=[.$E26]);1;&quot;&quot;)">
            <text:p/>
          </table:table-cell>
          <table:table-cell table:style-name="ce73" table:formula="of:=IF(AND([.AZ$6]&gt;=[.$D26];[.AZ$6]&lt;=[.$E26]);1;&quot;&quot;)">
            <text:p/>
          </table:table-cell>
          <table:table-cell table:style-name="ce73" table:formula="of:=IF(AND([.BA$6]&gt;=[.$D26];[.BA$6]&lt;=[.$E26]);1;&quot;&quot;)">
            <text:p/>
          </table:table-cell>
          <table:table-cell table:style-name="ce73" table:formula="of:=IF(AND([.BB$6]&gt;=[.$D26];[.BB$6]&lt;=[.$E26]);1;&quot;&quot;)">
            <text:p/>
          </table:table-cell>
          <table:table-cell table:style-name="ce73" table:formula="of:=IF(AND([.BC$6]&gt;=[.$D26];[.BC$6]&lt;=[.$E26]);1;&quot;&quot;)">
            <text:p/>
          </table:table-cell>
          <table:table-cell table:style-name="ce73" table:formula="of:=IF(AND([.BD$6]&gt;=[.$D26];[.BD$6]&lt;=[.$E26]);1;&quot;&quot;)">
            <text:p/>
          </table:table-cell>
          <table:table-cell table:style-name="ce73" table:formula="of:=IF(AND([.BE$6]&gt;=[.$D26];[.BE$6]&lt;=[.$E26]);1;&quot;&quot;)">
            <text:p/>
          </table:table-cell>
          <table:table-cell table:style-name="ce73" table:formula="of:=IF(AND([.BF$6]&gt;=[.$D26];[.BF$6]&lt;=[.$E26]);1;&quot;&quot;)">
            <text:p/>
          </table:table-cell>
          <table:table-cell table:style-name="ce73" table:formula="of:=IF(AND([.BG$6]&gt;=[.$D26];[.BG$6]&lt;=[.$E26]);1;&quot;&quot;)">
            <text:p/>
          </table:table-cell>
          <table:table-cell table:style-name="ce73" table:formula="of:=IF(AND([.BH$6]&gt;=[.$D26];[.BH$6]&lt;=[.$E26]);1;&quot;&quot;)">
            <text:p/>
          </table:table-cell>
          <table:table-cell table:style-name="ce73" table:formula="of:=IF(AND([.BI$6]&gt;=[.$D26];[.BI$6]&lt;=[.$E26]);1;&quot;&quot;)">
            <text:p/>
          </table:table-cell>
          <table:table-cell table:style-name="ce73" table:formula="of:=IF(AND([.BJ$6]&gt;=[.$D26];[.BJ$6]&lt;=[.$E26]);1;&quot;&quot;)">
            <text:p/>
          </table:table-cell>
          <table:table-cell table:style-name="ce73" table:formula="of:=IF(AND([.BK$6]&gt;=[.$D26];[.BK$6]&lt;=[.$E26]);1;&quot;&quot;)">
            <text:p/>
          </table:table-cell>
          <table:table-cell table:style-name="ce73" table:formula="of:=IF(AND([.BL$6]&gt;=[.$D26];[.BL$6]&lt;=[.$E26]);1;&quot;&quot;)">
            <text:p/>
          </table:table-cell>
          <table:table-cell table:style-name="ce73" table:formula="of:=IF(AND([.BM$6]&gt;=[.$D26];[.BM$6]&lt;=[.$E26]);1;&quot;&quot;)">
            <text:p/>
          </table:table-cell>
          <table:table-cell table:style-name="ce73" table:formula="of:=IF(AND([.BN$6]&gt;=[.$D26];[.BN$6]&lt;=[.$E26]);1;&quot;&quot;)">
            <text:p/>
          </table:table-cell>
          <table:table-cell table:style-name="ce73" table:formula="of:=IF(AND([.BO$6]&gt;=[.$D26];[.BO$6]&lt;=[.$E26]);1;&quot;&quot;)">
            <text:p/>
          </table:table-cell>
          <table:table-cell table:style-name="ce73" table:formula="of:=IF(AND([.BP$6]&gt;=[.$D26];[.BP$6]&lt;=[.$E26]);1;&quot;&quot;)">
            <text:p/>
          </table:table-cell>
          <table:table-cell table:style-name="ce73" table:formula="of:=IF(AND([.BQ$6]&gt;=[.$D26];[.BQ$6]&lt;=[.$E26]);1;&quot;&quot;)">
            <text:p/>
          </table:table-cell>
          <table:table-cell table:style-name="ce73" table:formula="of:=IF(AND([.BR$6]&gt;=[.$D26];[.BR$6]&lt;=[.$E26]);1;&quot;&quot;)">
            <text:p/>
          </table:table-cell>
          <table:table-cell table:style-name="ce73" table:formula="of:=IF(AND([.BS$6]&gt;=[.$D26];[.BS$6]&lt;=[.$E26]);1;&quot;&quot;)">
            <text:p/>
          </table:table-cell>
          <table:table-cell table:style-name="ce73" table:formula="of:=IF(AND([.BT$6]&gt;=[.$D26];[.BT$6]&lt;=[.$E26]);1;&quot;&quot;)">
            <text:p/>
          </table:table-cell>
          <table:table-cell table:style-name="ce73" table:formula="of:=IF(AND([.BU$6]&gt;=[.$D26];[.BU$6]&lt;=[.$E26]);1;&quot;&quot;)">
            <text:p/>
          </table:table-cell>
          <table:table-cell table:style-name="ce73" table:formula="of:=IF(AND([.BV$6]&gt;=[.$D26];[.BV$6]&lt;=[.$E26]);1;&quot;&quot;)">
            <text:p/>
          </table:table-cell>
          <table:table-cell table:style-name="ce73" table:formula="of:=IF(AND([.BW$6]&gt;=[.$D26];[.BW$6]&lt;=[.$E26]);1;&quot;&quot;)">
            <text:p/>
          </table:table-cell>
          <table:table-cell table:style-name="ce73" table:formula="of:=IF(AND([.BX$6]&gt;=[.$D26];[.BX$6]&lt;=[.$E26]);1;&quot;&quot;)">
            <text:p/>
          </table:table-cell>
          <table:table-cell table:style-name="ce73" table:formula="of:=IF(AND([.BY$6]&gt;=[.$D26];[.BY$6]&lt;=[.$E26]);1;&quot;&quot;)">
            <text:p/>
          </table:table-cell>
          <table:table-cell table:style-name="ce73" table:formula="of:=IF(AND([.BZ$6]&gt;=[.$D26];[.BZ$6]&lt;=[.$E26]);1;&quot;&quot;)">
            <text:p/>
          </table:table-cell>
          <table:table-cell table:style-name="ce73" table:formula="of:=IF(AND([.CA$6]&gt;=[.$D26];[.CA$6]&lt;=[.$E26]);1;&quot;&quot;)">
            <text:p/>
          </table:table-cell>
          <table:table-cell table:style-name="ce73" table:formula="of:=IF(AND([.CB$6]&gt;=[.$D26];[.CB$6]&lt;=[.$E26]);1;&quot;&quot;)">
            <text:p/>
          </table:table-cell>
          <table:table-cell table:style-name="ce73" table:formula="of:=IF(AND([.CC$6]&gt;=[.$D26];[.CC$6]&lt;=[.$E26]);1;&quot;&quot;)">
            <text:p/>
          </table:table-cell>
          <table:table-cell table:style-name="ce73" table:formula="of:=IF(AND([.CD$6]&gt;=[.$D26];[.CD$6]&lt;=[.$E26]);1;&quot;&quot;)">
            <text:p/>
          </table:table-cell>
          <table:table-cell table:style-name="ce73" table:formula="of:=IF(AND([.CE$6]&gt;=[.$D26];[.CE$6]&lt;=[.$E26]);1;&quot;&quot;)">
            <text:p/>
          </table:table-cell>
          <table:table-cell table:style-name="ce73" table:formula="of:=IF(AND([.CF$6]&gt;=[.$D26];[.CF$6]&lt;=[.$E26]);1;&quot;&quot;)">
            <text:p/>
          </table:table-cell>
          <table:table-cell table:style-name="ce73" table:formula="of:=IF(AND([.CG$6]&gt;=[.$D26];[.CG$6]&lt;=[.$E26]);1;&quot;&quot;)">
            <text:p/>
          </table:table-cell>
          <table:table-cell table:style-name="ce73" table:formula="of:=IF(AND([.CH$6]&gt;=[.$D26];[.CH$6]&lt;=[.$E26]);1;&quot;&quot;)">
            <text:p/>
          </table:table-cell>
          <table:table-cell table:style-name="ce73" table:formula="of:=IF(AND([.CI$6]&gt;=[.$D26];[.CI$6]&lt;=[.$E26]);1;&quot;&quot;)">
            <text:p/>
          </table:table-cell>
          <table:table-cell table:style-name="ce73" table:formula="of:=IF(AND([.CJ$6]&gt;=[.$D26];[.CJ$6]&lt;=[.$E26]);1;&quot;&quot;)">
            <text:p/>
          </table:table-cell>
          <table:table-cell table:style-name="ce73" table:formula="of:=IF(AND([.CK$6]&gt;=[.$D26];[.CK$6]&lt;=[.$E26]);1;&quot;&quot;)">
            <text:p/>
          </table:table-cell>
          <table:table-cell table:style-name="ce73" table:formula="of:=IF(AND([.CL$6]&gt;=[.$D26];[.CL$6]&lt;=[.$E26]);1;&quot;&quot;)">
            <text:p/>
          </table:table-cell>
          <table:table-cell table:style-name="ce73" table:formula="of:=IF(AND([.CM$6]&gt;=[.$D26];[.CM$6]&lt;=[.$E26]);1;&quot;&quot;)">
            <text:p/>
          </table:table-cell>
          <table:table-cell table:style-name="ce73" table:formula="of:=IF(AND([.CN$6]&gt;=[.$D26];[.CN$6]&lt;=[.$E26]);1;&quot;&quot;)">
            <text:p/>
          </table:table-cell>
          <table:table-cell table:style-name="ce73" table:formula="of:=IF(AND([.CO$6]&gt;=[.$D26];[.CO$6]&lt;=[.$E26]);1;&quot;&quot;)">
            <text:p/>
          </table:table-cell>
          <table:table-cell table:style-name="ce73" table:formula="of:=IF(AND([.CP$6]&gt;=[.$D26];[.CP$6]&lt;=[.$E26]);1;&quot;&quot;)">
            <text:p/>
          </table:table-cell>
          <table:table-cell table:style-name="ce73" table:formula="of:=IF(AND([.CQ$6]&gt;=[.$D26];[.CQ$6]&lt;=[.$E26]);1;&quot;&quot;)">
            <text:p/>
          </table:table-cell>
          <table:table-cell table:style-name="ce73" table:formula="of:=IF(AND([.CR$6]&gt;=[.$D26];[.CR$6]&lt;=[.$E26]);1;&quot;&quot;)">
            <text:p/>
          </table:table-cell>
          <table:table-cell table:style-name="ce73" table:formula="of:=IF(AND([.CS$6]&gt;=[.$D26];[.CS$6]&lt;=[.$E26]);1;&quot;&quot;)">
            <text:p/>
          </table:table-cell>
          <table:table-cell table:style-name="ce73" table:formula="of:=IF(AND([.CT$6]&gt;=[.$D26];[.CT$6]&lt;=[.$E26]);1;&quot;&quot;)">
            <text:p/>
          </table:table-cell>
          <table:table-cell table:style-name="ce92" table:formula="of:=IF(AND([.CU$6]&gt;=[.$D26];[.CU$6]&lt;=[.$E26]);1;&quot;&quot;)">
            <text:p/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6" table:formula="of:=IF([.F27]&lt;&gt;0;f#REF!;&quot;&quot;)" office:value-type="string" office:string-value="" calcext:value-type="error">
            <text:p>Err:509</text:p>
          </table:table-cell>
          <table:table-cell table:style-name="ce36" table:formula="of:=IF([.F27]&lt;&gt;0;ROUND([.F27]*(7/[.$BW$2]);0)+([.D27]);&quot;&quot;)">
            <text:p/>
          </table:table-cell>
          <table:table-cell table:style-name="ce41"/>
          <table:table-cell table:style-name="ce52"/>
          <table:table-cell table:style-name="ce63" table:formula="of:=IF(AND([.I$6]&gt;=[.$D27];[.I$6]&lt;=[.$E27]);1;&quot;&quot;)" office:value-type="string" office:string-value="" calcext:value-type="error">
            <text:p>Err:509</text:p>
          </table:table-cell>
          <table:table-cell table:style-name="ce73" table:formula="of:=IF(AND([.J$6]&gt;=[.$D27];[.J$6]&lt;=[.$E27]);1;&quot;&quot;)" office:value-type="string" office:string-value="" calcext:value-type="error">
            <text:p>Err:509</text:p>
          </table:table-cell>
          <table:table-cell table:style-name="ce73" table:formula="of:=IF(AND([.K$6]&gt;=[.$D27];[.K$6]&lt;=[.$E27]);1;&quot;&quot;)" office:value-type="string" office:string-value="" calcext:value-type="error">
            <text:p>Err:509</text:p>
          </table:table-cell>
          <table:table-cell table:style-name="ce73" table:formula="of:=IF(AND([.L$6]&gt;=[.$D27];[.L$6]&lt;=[.$E27]);1;&quot;&quot;)" office:value-type="string" office:string-value="" calcext:value-type="error">
            <text:p>Err:509</text:p>
          </table:table-cell>
          <table:table-cell table:style-name="ce73" table:formula="of:=IF(AND([.M$6]&gt;=[.$D27];[.M$6]&lt;=[.$E27]);1;&quot;&quot;)" office:value-type="string" office:string-value="" calcext:value-type="error">
            <text:p>Err:509</text:p>
          </table:table-cell>
          <table:table-cell table:style-name="ce73" table:formula="of:=IF(AND([.N$6]&gt;=[.$D27];[.N$6]&lt;=[.$E27]);1;&quot;&quot;)" office:value-type="string" office:string-value="" calcext:value-type="error">
            <text:p>Err:509</text:p>
          </table:table-cell>
          <table:table-cell table:style-name="ce73" table:formula="of:=IF(AND([.O$6]&gt;=[.$D27];[.O$6]&lt;=[.$E27]);1;&quot;&quot;)" office:value-type="string" office:string-value="" calcext:value-type="error">
            <text:p>Err:509</text:p>
          </table:table-cell>
          <table:table-cell table:style-name="ce73" table:formula="of:=IF(AND([.P$6]&gt;=[.$D27];[.P$6]&lt;=[.$E27]);1;&quot;&quot;)" office:value-type="string" office:string-value="" calcext:value-type="error">
            <text:p>Err:509</text:p>
          </table:table-cell>
          <table:table-cell table:style-name="ce73" table:formula="of:=IF(AND([.Q$6]&gt;=[.$D27];[.Q$6]&lt;=[.$E27]);1;&quot;&quot;)" office:value-type="string" office:string-value="" calcext:value-type="error">
            <text:p>Err:509</text:p>
          </table:table-cell>
          <table:table-cell table:style-name="ce73" table:formula="of:=IF(AND([.R$6]&gt;=[.$D27];[.R$6]&lt;=[.$E27]);1;&quot;&quot;)" office:value-type="string" office:string-value="" calcext:value-type="error">
            <text:p>Err:509</text:p>
          </table:table-cell>
          <table:table-cell table:style-name="ce73" table:formula="of:=IF(AND([.S$6]&gt;=[.$D27];[.S$6]&lt;=[.$E27]);1;&quot;&quot;)" office:value-type="string" office:string-value="" calcext:value-type="error">
            <text:p>Err:509</text:p>
          </table:table-cell>
          <table:table-cell table:style-name="ce73" table:formula="of:=IF(AND([.T$6]&gt;=[.$D27];[.T$6]&lt;=[.$E27]);1;&quot;&quot;)" office:value-type="string" office:string-value="" calcext:value-type="error">
            <text:p>Err:509</text:p>
          </table:table-cell>
          <table:table-cell table:style-name="ce73" table:formula="of:=IF(AND([.U$6]&gt;=[.$D27];[.U$6]&lt;=[.$E27]);1;&quot;&quot;)" office:value-type="string" office:string-value="" calcext:value-type="error">
            <text:p>Err:509</text:p>
          </table:table-cell>
          <table:table-cell table:style-name="ce73" table:formula="of:=IF(AND([.V$6]&gt;=[.$D27];[.V$6]&lt;=[.$E27]);1;&quot;&quot;)" office:value-type="string" office:string-value="" calcext:value-type="error">
            <text:p>Err:509</text:p>
          </table:table-cell>
          <table:table-cell table:style-name="ce73" table:formula="of:=IF(AND([.W$6]&gt;=[.$D27];[.W$6]&lt;=[.$E27]);1;&quot;&quot;)" office:value-type="string" office:string-value="" calcext:value-type="error">
            <text:p>Err:509</text:p>
          </table:table-cell>
          <table:table-cell table:style-name="ce73" table:formula="of:=IF(AND([.X$6]&gt;=[.$D27];[.X$6]&lt;=[.$E27]);1;&quot;&quot;)" office:value-type="string" office:string-value="" calcext:value-type="error">
            <text:p>Err:509</text:p>
          </table:table-cell>
          <table:table-cell table:style-name="ce73" table:formula="of:=IF(AND([.Y$6]&gt;=[.$D27];[.Y$6]&lt;=[.$E27]);1;&quot;&quot;)" office:value-type="string" office:string-value="" calcext:value-type="error">
            <text:p>Err:509</text:p>
          </table:table-cell>
          <table:table-cell table:style-name="ce73" table:formula="of:=IF(AND([.Z$6]&gt;=[.$D27];[.Z$6]&lt;=[.$E27]);1;&quot;&quot;)" office:value-type="string" office:string-value="" calcext:value-type="error">
            <text:p>Err:509</text:p>
          </table:table-cell>
          <table:table-cell table:style-name="ce73" table:formula="of:=IF(AND([.AA$6]&gt;=[.$D27];[.AA$6]&lt;=[.$E27]);1;&quot;&quot;)" office:value-type="string" office:string-value="" calcext:value-type="error">
            <text:p>Err:509</text:p>
          </table:table-cell>
          <table:table-cell table:style-name="ce73" table:formula="of:=IF(AND([.AB$6]&gt;=[.$D27];[.AB$6]&lt;=[.$E27]);1;&quot;&quot;)" office:value-type="string" office:string-value="" calcext:value-type="error">
            <text:p>Err:509</text:p>
          </table:table-cell>
          <table:table-cell table:style-name="ce73" table:formula="of:=IF(AND([.AC$6]&gt;=[.$D27];[.AC$6]&lt;=[.$E27]);1;&quot;&quot;)" office:value-type="string" office:string-value="" calcext:value-type="error">
            <text:p>Err:509</text:p>
          </table:table-cell>
          <table:table-cell table:style-name="ce73" table:formula="of:=IF(AND([.AD$6]&gt;=[.$D27];[.AD$6]&lt;=[.$E27]);1;&quot;&quot;)" office:value-type="string" office:string-value="" calcext:value-type="error">
            <text:p>Err:509</text:p>
          </table:table-cell>
          <table:table-cell table:style-name="ce73" table:formula="of:=IF(AND([.AE$6]&gt;=[.$D27];[.AE$6]&lt;=[.$E27]);1;&quot;&quot;)" office:value-type="string" office:string-value="" calcext:value-type="error">
            <text:p>Err:509</text:p>
          </table:table-cell>
          <table:table-cell table:style-name="ce73" table:formula="of:=IF(AND([.AF$6]&gt;=[.$D27];[.AF$6]&lt;=[.$E27]);1;&quot;&quot;)" office:value-type="string" office:string-value="" calcext:value-type="error">
            <text:p>Err:509</text:p>
          </table:table-cell>
          <table:table-cell table:style-name="ce73" table:formula="of:=IF(AND([.AG$6]&gt;=[.$D27];[.AG$6]&lt;=[.$E27]);1;&quot;&quot;)" office:value-type="string" office:string-value="" calcext:value-type="error">
            <text:p>Err:509</text:p>
          </table:table-cell>
          <table:table-cell table:style-name="ce73" table:formula="of:=IF(AND([.AH$6]&gt;=[.$D27];[.AH$6]&lt;=[.$E27]);1;&quot;&quot;)" office:value-type="string" office:string-value="" calcext:value-type="error">
            <text:p>Err:509</text:p>
          </table:table-cell>
          <table:table-cell table:style-name="ce73" table:formula="of:=IF(AND([.AI$6]&gt;=[.$D27];[.AI$6]&lt;=[.$E27]);1;&quot;&quot;)" office:value-type="string" office:string-value="" calcext:value-type="error">
            <text:p>Err:509</text:p>
          </table:table-cell>
          <table:table-cell table:style-name="ce73" table:formula="of:=IF(AND([.AJ$6]&gt;=[.$D27];[.AJ$6]&lt;=[.$E27]);1;&quot;&quot;)" office:value-type="string" office:string-value="" calcext:value-type="error">
            <text:p>Err:509</text:p>
          </table:table-cell>
          <table:table-cell table:style-name="ce73" table:formula="of:=IF(AND([.AK$6]&gt;=[.$D27];[.AK$6]&lt;=[.$E27]);1;&quot;&quot;)" office:value-type="string" office:string-value="" calcext:value-type="error">
            <text:p>Err:509</text:p>
          </table:table-cell>
          <table:table-cell table:style-name="ce73" table:formula="of:=IF(AND([.AL$6]&gt;=[.$D27];[.AL$6]&lt;=[.$E27]);1;&quot;&quot;)" office:value-type="string" office:string-value="" calcext:value-type="error">
            <text:p>Err:509</text:p>
          </table:table-cell>
          <table:table-cell table:style-name="ce73" table:formula="of:=IF(AND([.AM$6]&gt;=[.$D27];[.AM$6]&lt;=[.$E27]);1;&quot;&quot;)" office:value-type="string" office:string-value="" calcext:value-type="error">
            <text:p>Err:509</text:p>
          </table:table-cell>
          <table:table-cell table:style-name="ce73" table:formula="of:=IF(AND([.AN$6]&gt;=[.$D27];[.AN$6]&lt;=[.$E27]);1;&quot;&quot;)" office:value-type="string" office:string-value="" calcext:value-type="error">
            <text:p>Err:509</text:p>
          </table:table-cell>
          <table:table-cell table:style-name="ce73" table:formula="of:=IF(AND([.AO$6]&gt;=[.$D27];[.AO$6]&lt;=[.$E27]);1;&quot;&quot;)" office:value-type="string" office:string-value="" calcext:value-type="error">
            <text:p>Err:509</text:p>
          </table:table-cell>
          <table:table-cell table:style-name="ce73" table:formula="of:=IF(AND([.AP$6]&gt;=[.$D27];[.AP$6]&lt;=[.$E27]);1;&quot;&quot;)" office:value-type="string" office:string-value="" calcext:value-type="error">
            <text:p>Err:509</text:p>
          </table:table-cell>
          <table:table-cell table:style-name="ce73" table:formula="of:=IF(AND([.AQ$6]&gt;=[.$D27];[.AQ$6]&lt;=[.$E27]);1;&quot;&quot;)" office:value-type="string" office:string-value="" calcext:value-type="error">
            <text:p>Err:509</text:p>
          </table:table-cell>
          <table:table-cell table:style-name="ce73" table:formula="of:=IF(AND([.AR$6]&gt;=[.$D27];[.AR$6]&lt;=[.$E27]);1;&quot;&quot;)" office:value-type="string" office:string-value="" calcext:value-type="error">
            <text:p>Err:509</text:p>
          </table:table-cell>
          <table:table-cell table:style-name="ce73" table:formula="of:=IF(AND([.AS$6]&gt;=[.$D27];[.AS$6]&lt;=[.$E27]);1;&quot;&quot;)" office:value-type="string" office:string-value="" calcext:value-type="error">
            <text:p>Err:509</text:p>
          </table:table-cell>
          <table:table-cell table:style-name="ce73" table:formula="of:=IF(AND([.AT$6]&gt;=[.$D27];[.AT$6]&lt;=[.$E27]);1;&quot;&quot;)" office:value-type="string" office:string-value="" calcext:value-type="error">
            <text:p>Err:509</text:p>
          </table:table-cell>
          <table:table-cell table:style-name="ce73" table:formula="of:=IF(AND([.AU$6]&gt;=[.$D27];[.AU$6]&lt;=[.$E27]);1;&quot;&quot;)" office:value-type="string" office:string-value="" calcext:value-type="error">
            <text:p>Err:509</text:p>
          </table:table-cell>
          <table:table-cell table:style-name="ce73" table:formula="of:=IF(AND([.AV$6]&gt;=[.$D27];[.AV$6]&lt;=[.$E27]);1;&quot;&quot;)" office:value-type="string" office:string-value="" calcext:value-type="error">
            <text:p>Err:509</text:p>
          </table:table-cell>
          <table:table-cell table:style-name="ce73" table:formula="of:=IF(AND([.AW$6]&gt;=[.$D27];[.AW$6]&lt;=[.$E27]);1;&quot;&quot;)" office:value-type="string" office:string-value="" calcext:value-type="error">
            <text:p>Err:509</text:p>
          </table:table-cell>
          <table:table-cell table:style-name="ce73" table:formula="of:=IF(AND([.AX$6]&gt;=[.$D27];[.AX$6]&lt;=[.$E27]);1;&quot;&quot;)" office:value-type="string" office:string-value="" calcext:value-type="error">
            <text:p>Err:509</text:p>
          </table:table-cell>
          <table:table-cell table:style-name="ce73" table:formula="of:=IF(AND([.AY$6]&gt;=[.$D27];[.AY$6]&lt;=[.$E27]);1;&quot;&quot;)" office:value-type="string" office:string-value="" calcext:value-type="error">
            <text:p>Err:509</text:p>
          </table:table-cell>
          <table:table-cell table:style-name="ce73" table:formula="of:=IF(AND([.AZ$6]&gt;=[.$D27];[.AZ$6]&lt;=[.$E27]);1;&quot;&quot;)" office:value-type="string" office:string-value="" calcext:value-type="error">
            <text:p>Err:509</text:p>
          </table:table-cell>
          <table:table-cell table:style-name="ce73" table:formula="of:=IF(AND([.BA$6]&gt;=[.$D27];[.BA$6]&lt;=[.$E27]);1;&quot;&quot;)" office:value-type="string" office:string-value="" calcext:value-type="error">
            <text:p>Err:509</text:p>
          </table:table-cell>
          <table:table-cell table:style-name="ce73" table:formula="of:=IF(AND([.BB$6]&gt;=[.$D27];[.BB$6]&lt;=[.$E27]);1;&quot;&quot;)" office:value-type="string" office:string-value="" calcext:value-type="error">
            <text:p>Err:509</text:p>
          </table:table-cell>
          <table:table-cell table:style-name="ce73" table:formula="of:=IF(AND([.BC$6]&gt;=[.$D27];[.BC$6]&lt;=[.$E27]);1;&quot;&quot;)" office:value-type="string" office:string-value="" calcext:value-type="error">
            <text:p>Err:509</text:p>
          </table:table-cell>
          <table:table-cell table:style-name="ce73" table:formula="of:=IF(AND([.BD$6]&gt;=[.$D27];[.BD$6]&lt;=[.$E27]);1;&quot;&quot;)" office:value-type="string" office:string-value="" calcext:value-type="error">
            <text:p>Err:509</text:p>
          </table:table-cell>
          <table:table-cell table:style-name="ce73" table:formula="of:=IF(AND([.BE$6]&gt;=[.$D27];[.BE$6]&lt;=[.$E27]);1;&quot;&quot;)" office:value-type="string" office:string-value="" calcext:value-type="error">
            <text:p>Err:509</text:p>
          </table:table-cell>
          <table:table-cell table:style-name="ce73" table:formula="of:=IF(AND([.BF$6]&gt;=[.$D27];[.BF$6]&lt;=[.$E27]);1;&quot;&quot;)" office:value-type="string" office:string-value="" calcext:value-type="error">
            <text:p>Err:509</text:p>
          </table:table-cell>
          <table:table-cell table:style-name="ce73" table:formula="of:=IF(AND([.BG$6]&gt;=[.$D27];[.BG$6]&lt;=[.$E27]);1;&quot;&quot;)" office:value-type="string" office:string-value="" calcext:value-type="error">
            <text:p>Err:509</text:p>
          </table:table-cell>
          <table:table-cell table:style-name="ce73" table:formula="of:=IF(AND([.BH$6]&gt;=[.$D27];[.BH$6]&lt;=[.$E27]);1;&quot;&quot;)" office:value-type="string" office:string-value="" calcext:value-type="error">
            <text:p>Err:509</text:p>
          </table:table-cell>
          <table:table-cell table:style-name="ce73" table:formula="of:=IF(AND([.BI$6]&gt;=[.$D27];[.BI$6]&lt;=[.$E27]);1;&quot;&quot;)" office:value-type="string" office:string-value="" calcext:value-type="error">
            <text:p>Err:509</text:p>
          </table:table-cell>
          <table:table-cell table:style-name="ce73" table:formula="of:=IF(AND([.BJ$6]&gt;=[.$D27];[.BJ$6]&lt;=[.$E27]);1;&quot;&quot;)" office:value-type="string" office:string-value="" calcext:value-type="error">
            <text:p>Err:509</text:p>
          </table:table-cell>
          <table:table-cell table:style-name="ce73" table:formula="of:=IF(AND([.BK$6]&gt;=[.$D27];[.BK$6]&lt;=[.$E27]);1;&quot;&quot;)" office:value-type="string" office:string-value="" calcext:value-type="error">
            <text:p>Err:509</text:p>
          </table:table-cell>
          <table:table-cell table:style-name="ce73" table:formula="of:=IF(AND([.BL$6]&gt;=[.$D27];[.BL$6]&lt;=[.$E27]);1;&quot;&quot;)" office:value-type="string" office:string-value="" calcext:value-type="error">
            <text:p>Err:509</text:p>
          </table:table-cell>
          <table:table-cell table:style-name="ce73" table:formula="of:=IF(AND([.BM$6]&gt;=[.$D27];[.BM$6]&lt;=[.$E27]);1;&quot;&quot;)" office:value-type="string" office:string-value="" calcext:value-type="error">
            <text:p>Err:509</text:p>
          </table:table-cell>
          <table:table-cell table:style-name="ce73" table:formula="of:=IF(AND([.BN$6]&gt;=[.$D27];[.BN$6]&lt;=[.$E27]);1;&quot;&quot;)" office:value-type="string" office:string-value="" calcext:value-type="error">
            <text:p>Err:509</text:p>
          </table:table-cell>
          <table:table-cell table:style-name="ce73" table:formula="of:=IF(AND([.BO$6]&gt;=[.$D27];[.BO$6]&lt;=[.$E27]);1;&quot;&quot;)" office:value-type="string" office:string-value="" calcext:value-type="error">
            <text:p>Err:509</text:p>
          </table:table-cell>
          <table:table-cell table:style-name="ce73" table:formula="of:=IF(AND([.BP$6]&gt;=[.$D27];[.BP$6]&lt;=[.$E27]);1;&quot;&quot;)" office:value-type="string" office:string-value="" calcext:value-type="error">
            <text:p>Err:509</text:p>
          </table:table-cell>
          <table:table-cell table:style-name="ce73" table:formula="of:=IF(AND([.BQ$6]&gt;=[.$D27];[.BQ$6]&lt;=[.$E27]);1;&quot;&quot;)" office:value-type="string" office:string-value="" calcext:value-type="error">
            <text:p>Err:509</text:p>
          </table:table-cell>
          <table:table-cell table:style-name="ce73" table:formula="of:=IF(AND([.BR$6]&gt;=[.$D27];[.BR$6]&lt;=[.$E27]);1;&quot;&quot;)" office:value-type="string" office:string-value="" calcext:value-type="error">
            <text:p>Err:509</text:p>
          </table:table-cell>
          <table:table-cell table:style-name="ce73" table:formula="of:=IF(AND([.BS$6]&gt;=[.$D27];[.BS$6]&lt;=[.$E27]);1;&quot;&quot;)" office:value-type="string" office:string-value="" calcext:value-type="error">
            <text:p>Err:509</text:p>
          </table:table-cell>
          <table:table-cell table:style-name="ce73" table:formula="of:=IF(AND([.BT$6]&gt;=[.$D27];[.BT$6]&lt;=[.$E27]);1;&quot;&quot;)" office:value-type="string" office:string-value="" calcext:value-type="error">
            <text:p>Err:509</text:p>
          </table:table-cell>
          <table:table-cell table:style-name="ce73" table:formula="of:=IF(AND([.BU$6]&gt;=[.$D27];[.BU$6]&lt;=[.$E27]);1;&quot;&quot;)" office:value-type="string" office:string-value="" calcext:value-type="error">
            <text:p>Err:509</text:p>
          </table:table-cell>
          <table:table-cell table:style-name="ce73" table:formula="of:=IF(AND([.BV$6]&gt;=[.$D27];[.BV$6]&lt;=[.$E27]);1;&quot;&quot;)" office:value-type="string" office:string-value="" calcext:value-type="error">
            <text:p>Err:509</text:p>
          </table:table-cell>
          <table:table-cell table:style-name="ce73" table:formula="of:=IF(AND([.BW$6]&gt;=[.$D27];[.BW$6]&lt;=[.$E27]);1;&quot;&quot;)" office:value-type="string" office:string-value="" calcext:value-type="error">
            <text:p>Err:509</text:p>
          </table:table-cell>
          <table:table-cell table:style-name="ce73" table:formula="of:=IF(AND([.BX$6]&gt;=[.$D27];[.BX$6]&lt;=[.$E27]);1;&quot;&quot;)" office:value-type="string" office:string-value="" calcext:value-type="error">
            <text:p>Err:509</text:p>
          </table:table-cell>
          <table:table-cell table:style-name="ce73" table:formula="of:=IF(AND([.BY$6]&gt;=[.$D27];[.BY$6]&lt;=[.$E27]);1;&quot;&quot;)" office:value-type="string" office:string-value="" calcext:value-type="error">
            <text:p>Err:509</text:p>
          </table:table-cell>
          <table:table-cell table:style-name="ce73" table:formula="of:=IF(AND([.BZ$6]&gt;=[.$D27];[.BZ$6]&lt;=[.$E27]);1;&quot;&quot;)" office:value-type="string" office:string-value="" calcext:value-type="error">
            <text:p>Err:509</text:p>
          </table:table-cell>
          <table:table-cell table:style-name="ce73" table:formula="of:=IF(AND([.CA$6]&gt;=[.$D27];[.CA$6]&lt;=[.$E27]);1;&quot;&quot;)" office:value-type="string" office:string-value="" calcext:value-type="error">
            <text:p>Err:509</text:p>
          </table:table-cell>
          <table:table-cell table:style-name="ce73" table:formula="of:=IF(AND([.CB$6]&gt;=[.$D27];[.CB$6]&lt;=[.$E27]);1;&quot;&quot;)" office:value-type="string" office:string-value="" calcext:value-type="error">
            <text:p>Err:509</text:p>
          </table:table-cell>
          <table:table-cell table:style-name="ce73" table:formula="of:=IF(AND([.CC$6]&gt;=[.$D27];[.CC$6]&lt;=[.$E27]);1;&quot;&quot;)" office:value-type="string" office:string-value="" calcext:value-type="error">
            <text:p>Err:509</text:p>
          </table:table-cell>
          <table:table-cell table:style-name="ce73" table:formula="of:=IF(AND([.CD$6]&gt;=[.$D27];[.CD$6]&lt;=[.$E27]);1;&quot;&quot;)" office:value-type="string" office:string-value="" calcext:value-type="error">
            <text:p>Err:509</text:p>
          </table:table-cell>
          <table:table-cell table:style-name="ce73" table:formula="of:=IF(AND([.CE$6]&gt;=[.$D27];[.CE$6]&lt;=[.$E27]);1;&quot;&quot;)" office:value-type="string" office:string-value="" calcext:value-type="error">
            <text:p>Err:509</text:p>
          </table:table-cell>
          <table:table-cell table:style-name="ce73" table:formula="of:=IF(AND([.CF$6]&gt;=[.$D27];[.CF$6]&lt;=[.$E27]);1;&quot;&quot;)" office:value-type="string" office:string-value="" calcext:value-type="error">
            <text:p>Err:509</text:p>
          </table:table-cell>
          <table:table-cell table:style-name="ce73" table:formula="of:=IF(AND([.CG$6]&gt;=[.$D27];[.CG$6]&lt;=[.$E27]);1;&quot;&quot;)" office:value-type="string" office:string-value="" calcext:value-type="error">
            <text:p>Err:509</text:p>
          </table:table-cell>
          <table:table-cell table:style-name="ce73" table:formula="of:=IF(AND([.CH$6]&gt;=[.$D27];[.CH$6]&lt;=[.$E27]);1;&quot;&quot;)" office:value-type="string" office:string-value="" calcext:value-type="error">
            <text:p>Err:509</text:p>
          </table:table-cell>
          <table:table-cell table:style-name="ce73" table:formula="of:=IF(AND([.CI$6]&gt;=[.$D27];[.CI$6]&lt;=[.$E27]);1;&quot;&quot;)" office:value-type="string" office:string-value="" calcext:value-type="error">
            <text:p>Err:509</text:p>
          </table:table-cell>
          <table:table-cell table:style-name="ce73" table:formula="of:=IF(AND([.CJ$6]&gt;=[.$D27];[.CJ$6]&lt;=[.$E27]);1;&quot;&quot;)" office:value-type="string" office:string-value="" calcext:value-type="error">
            <text:p>Err:509</text:p>
          </table:table-cell>
          <table:table-cell table:style-name="ce73" table:formula="of:=IF(AND([.CK$6]&gt;=[.$D27];[.CK$6]&lt;=[.$E27]);1;&quot;&quot;)" office:value-type="string" office:string-value="" calcext:value-type="error">
            <text:p>Err:509</text:p>
          </table:table-cell>
          <table:table-cell table:style-name="ce73" table:formula="of:=IF(AND([.CL$6]&gt;=[.$D27];[.CL$6]&lt;=[.$E27]);1;&quot;&quot;)" office:value-type="string" office:string-value="" calcext:value-type="error">
            <text:p>Err:509</text:p>
          </table:table-cell>
          <table:table-cell table:style-name="ce73" table:formula="of:=IF(AND([.CM$6]&gt;=[.$D27];[.CM$6]&lt;=[.$E27]);1;&quot;&quot;)" office:value-type="string" office:string-value="" calcext:value-type="error">
            <text:p>Err:509</text:p>
          </table:table-cell>
          <table:table-cell table:style-name="ce73" table:formula="of:=IF(AND([.CN$6]&gt;=[.$D27];[.CN$6]&lt;=[.$E27]);1;&quot;&quot;)" office:value-type="string" office:string-value="" calcext:value-type="error">
            <text:p>Err:509</text:p>
          </table:table-cell>
          <table:table-cell table:style-name="ce73" table:formula="of:=IF(AND([.CO$6]&gt;=[.$D27];[.CO$6]&lt;=[.$E27]);1;&quot;&quot;)" office:value-type="string" office:string-value="" calcext:value-type="error">
            <text:p>Err:509</text:p>
          </table:table-cell>
          <table:table-cell table:style-name="ce73" table:formula="of:=IF(AND([.CP$6]&gt;=[.$D27];[.CP$6]&lt;=[.$E27]);1;&quot;&quot;)" office:value-type="string" office:string-value="" calcext:value-type="error">
            <text:p>Err:509</text:p>
          </table:table-cell>
          <table:table-cell table:style-name="ce73" table:formula="of:=IF(AND([.CQ$6]&gt;=[.$D27];[.CQ$6]&lt;=[.$E27]);1;&quot;&quot;)" office:value-type="string" office:string-value="" calcext:value-type="error">
            <text:p>Err:509</text:p>
          </table:table-cell>
          <table:table-cell table:style-name="ce73" table:formula="of:=IF(AND([.CR$6]&gt;=[.$D27];[.CR$6]&lt;=[.$E27]);1;&quot;&quot;)" office:value-type="string" office:string-value="" calcext:value-type="error">
            <text:p>Err:509</text:p>
          </table:table-cell>
          <table:table-cell table:style-name="ce73" table:formula="of:=IF(AND([.CS$6]&gt;=[.$D27];[.CS$6]&lt;=[.$E27]);1;&quot;&quot;)" office:value-type="string" office:string-value="" calcext:value-type="error">
            <text:p>Err:509</text:p>
          </table:table-cell>
          <table:table-cell table:style-name="ce73" table:formula="of:=IF(AND([.CT$6]&gt;=[.$D27];[.CT$6]&lt;=[.$E27]);1;&quot;&quot;)" office:value-type="string" office:string-value="" calcext:value-type="error">
            <text:p>Err:509</text:p>
          </table:table-cell>
          <table:table-cell table:style-name="ce92" table:formula="of:=IF(AND([.CU$6]&gt;=[.$D27];[.CU$6]&lt;=[.$E27]);1;&quot;&quot;)" office:value-type="string" office:string-value="" calcext:value-type="error">
            <text:p>Err:509</text:p>
          </table:table-cell>
          <table:table-cell table:style-name="ce94"/>
          <table:table-cell table:style-name="ce6" table:number-columns-repeated="650"/>
          <table:table-cell table:style-name="ce37" table:number-columns-repeated="274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Status Legend:</text:p>
          </table:table-cell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N</text:p>
          </table:table-cell>
          <table:table-cell table:style-name="ce28" office:value-type="string" calcext:value-type="string">
            <text:p>Task Not Started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S</text:p>
          </table:table-cell>
          <table:table-cell table:style-name="ce28" office:value-type="string" calcext:value-type="string">
            <text:p>Task Started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C</text:p>
          </table:table-cell>
          <table:table-cell table:style-name="ce28" office:value-type="string" calcext:value-type="string">
            <text:p>Task Completed</text:p>
          </table:table-cell>
          <table:table-cell table:number-columns-repeated="102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ffffff" table:base-cell-address="$QuickPlan.$A$1" table:expression="#REF!"/>
          <table:named-expression table:name="FirstSiteMonthsAfterSale" table:base-cell-address="$QuickPlan.$A$1" table:expression="#REF!"/>
          <table:named-expression table:name="OtherSitesMonthsAfterLastStart" table:base-cell-address="$QuickPlan.$A$1" table:expression="#REF!"/>
          <table:named-expression table:name="rr" table:base-cell-address="$QuickPlan.$A$1" table:expression="#REF!"/>
          <table:named-expression table:name="sdsdsd" table:base-cell-address="$QuickPlan.$A$1" table:expression="#REF!"/>
          <table:named-expression table:name="sdsdsdsdsds" table:base-cell-address="$QuickPlan.$A$1" table:expression="#REF!"/>
        </table:named-expressions>
        <calcext:conditional-formats>
          <calcext:conditional-format calcext:target-range-address="QuickPlan.I7:QuickPlan.CU27">
            <calcext:condition calcext:apply-style-name="ConditionalStyle_1" calcext:value="=1" calcext:base-cell-address="QuickPlan.I7"/>
          </calcext:conditional-format>
          <calcext:conditional-format calcext:target-range-address="QuickPlan.H7:QuickPlan.H27">
            <calcext:condition calcext:apply-style-name="ConditionalStyle_84" calcext:value="=&quot;N&quot;" calcext:base-cell-address="QuickPlan.H7"/>
            <calcext:condition calcext:apply-style-name="ConditionalStyle_85" calcext:value="=&quot;S&quot;" calcext:base-cell-address="QuickPlan.H7"/>
            <calcext:condition calcext:apply-style-name="ConditionalStyle_86" calcext:value="=&quot;C&quot;" calcext:base-cell-address="QuickPlan.H7"/>
          </calcext:conditional-format>
          <calcext:conditional-format calcext:target-range-address="QuickPlan.B30:QuickPlan.B32">
            <calcext:condition calcext:apply-style-name="ConditionalStyle_84" calcext:value="=&quot;N&quot;" calcext:base-cell-address="QuickPlan.B30"/>
            <calcext:condition calcext:apply-style-name="ConditionalStyle_85" calcext:value="=&quot;S&quot;" calcext:base-cell-address="QuickPlan.B30"/>
            <calcext:condition calcext:apply-style-name="ConditionalStyle_86" calcext:value="=&quot;C&quot;" calcext:base-cell-address="QuickPlan.B30"/>
          </calcext:conditional-format>
        </calcext:conditional-formats>
      </table:table>
      <table:named-expressions>
        <table:named-expression table:name="ffffff" table:base-cell-address="$QuickPlan.$A$1" table:expression="#REF!"/>
        <table:named-expression table:name="FirstSiteMonthsAfterSale" table:base-cell-address="$QuickPlan.$A$1" table:expression="#REF!"/>
        <table:named-expression table:name="OtherSitesMonthsAfterLastStart" table:base-cell-address="$QuickPlan.$A$1" table:expression="#REF!"/>
        <table:named-expression table:name="period" table:base-cell-address="$QuickPlan.$A$1" table:expression="#REF!"/>
        <table:named-expression table:name="rr" table:base-cell-address="$QuickPlan.$A$1" table:expression="#REF!"/>
        <table:named-expression table:name="sdsdsd" table:base-cell-address="$QuickPlan.$A$1" table:expression="#REF!"/>
        <table:named-expression table:name="sdsdsdsdsds" table:base-cell-address="$QuickPlan.$A$1" table:expression="#REF!"/>
        <table:named-expression table:name="SecondSiteMonthsAfterFirst" table:base-cell-address="$QuickPlan.$A$1" table:expression="#REF!"/>
        <table:named-expression table:name="t" table:base-cell-address="$QuickPlan.$A$1" table:expression="#REF!"/>
        <table:named-expression table:name="V" table:base-cell-address="$QuickPlan.$A$1" table:expression="#REF!"/>
        <table:named-expression table:name="x" table:base-cell-address="$QuickPlan.$A$1" table:expression="#REF!"/>
        <table:named-expression table:name="xxxxxx" table:base-cell-address="$QuickPlan.$A$1" table:expression="#REF!"/>
        <table:named-expression table:name="zzzzczczczczcz" table:base-cell-address="$QuickPla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/>
      <number:text>/</number:text>
      <number:day/>
    </number:date-style>
    <number:number-style style:name="N136">
      <number:number number:decimal-places="0" number:min-integer-digits="1"/>
      <number:text>.</number:text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1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loext:fill-character> </loext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2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1f497d" style:vertical-align="middle" loext:vertical-justify="auto"/>
      <style:paragraph-properties css3t:text-justify="auto"/>
      <style:text-properties fo:color="#004586" style:font-name="Liberation Sans1" fo:font-family="'Liberation Sans'" style:font-style-name="Regular" style:font-family-generic="swiss" style:font-pitch="variable" fo:font-size="6pt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6" style:display-name="ConditionalStyle_86" style:family="table-cell" style:parent-style-name="Default">
      <style:table-cell-properties fo:background-color="#c6efce" style:vertical-align="middle" loext:vertical-justify="auto"/>
      <style:paragraph-properties css3t:text-justify="auto"/>
      <style:text-properties fo:color="#006100" style:font-name="Liberation Sans1" fo:font-family="'Liberation Sans'" style:font-style-name="Regular" style:font-family-generic="swiss" style:font-pitch="variable" fo:font-size="8pt"/>
    </style:style>
    <style:style style:name="ConditionalStyle_5f_85" style:display-name="ConditionalStyle_85" style:family="table-cell" style:parent-style-name="Default">
      <style:table-cell-properties fo:background-color="#ffeb9c" style:vertical-align="middle" loext:vertical-justify="auto"/>
      <style:paragraph-properties css3t:text-justify="auto"/>
      <style:text-properties fo:color="#9c6500" style:font-name="Liberation Sans1" fo:font-family="'Liberation Sans'" style:font-style-name="Regular" style:font-family-generic="swiss" style:font-pitch="variable" fo:font-size="8pt"/>
    </style:style>
    <style:style style:name="ConditionalStyle_5f_84" style:display-name="ConditionalStyle_84" style:family="table-cell" style:parent-style-name="Default">
      <style:table-cell-properties fo:background-color="#ffc7ce" style:vertical-align="middle" loext:vertical-justify="auto"/>
      <style:paragraph-properties css3t:text-justify="auto"/>
      <style:text-properties fo:color="#9c0006" style:font-name="Liberation Sans1" fo:font-family="'Liberation Sans'" style:font-style-name="Regular" style:font-family-generic="swiss" style:font-pitch="variable" fo:font-size="8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22:27:28.1636673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Dash_20_Plan" style:display-name="PageStyle_MiDash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-To-Market_20_Assumptions" style:display-name="PageStyle_Go-To-Market Assum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2:27:28.638338044</meta:creation-date>
    <meta:generator>LibreOffice/4.3.3.2$Linux_X86_64 LibreOffice_project/430m0$Build-2</meta:generator>
    <meta:editing-duration>PT1M11S</meta:editing-duration>
    <meta:editing-cycles>2</meta:editing-cycles>
    <dc:subject>Gantt Chart</dc:subject>
    <dc:title>Quick Plan - Gantt Chart</dc:title>
    <dc:date>2014-12-22T22:28:39.831062793</dc:date>
    <meta:document-statistic meta:table-count="1" meta:cell-count="2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Quick Plan - Gantt Chart" xlink:href="../Quick%20Plan%20-%20Gantt%20Chart.ots" meta:date="2014-12-22T22:27:28.320381736"/>
  </office:meta>
</office:document-meta>
</file>