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Helvetica, sans-serif"/>
    <style:font-face style:name="Liberation Sans" svg:font-family="'Liberation Sans'"/>
    <style:font-face style:name="Droid Sans" svg:font-family="'Droid Sans'" style:font-family-generic="swiss"/>
    <style:font-face style:name="Liberation Sans3" svg:font-family="'Liberation Sans'" style:font-family-generic="swiss"/>
    <style:font-face style:name="Liberation Sans4" svg:font-family="'Liberation Sans'" style:font-adornments="Standard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staturkürzelMAC" style:family="table">
      <style:table-properties style:width="17cm" fo:margin-left="0cm" fo:margin-right="0cm" fo:margin-top="0.3cm" fo:margin-bottom="0.101cm" table:align="margins" style:may-break-between-rows="true"/>
    </style:style>
    <style:style style:name="TastaturkürzelMAC.A" style:family="table-column">
      <style:table-column-properties style:column-width="5.399cm" style:rel-column-width="20813*"/>
    </style:style>
    <style:style style:name="TastaturkürzelMAC.C" style:family="table-column">
      <style:table-column-properties style:column-width="6.202cm" style:rel-column-width="23909*"/>
    </style:style>
    <style:style style:name="TastaturkürzelMAC.1" style:family="table-row">
      <style:table-row-properties fo:keep-together="always"/>
    </style:style>
    <style:style style:name="TastaturkürzelMAC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staturkürzelMAC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P1" style:family="paragraph" style:parent-style-name="Footer">
      <style:text-properties fo:language="de" fo:country="DE"/>
    </style:style>
    <style:style style:name="P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A_5f_Modul">
      <style:text-properties fo:color="#18a303" loext:opacity="100%" style:text-outline="true" style:font-name="Liberation Sans1" fo:font-size="40pt" fo:language="de" fo:country="DE" fo:text-shadow="none" officeooo:paragraph-rsid="02cba9d9" fo:background-color="transparent" style:font-size-asian="10.5pt" style:font-relief="none"/>
    </style:style>
    <style:style style:name="P5" style:family="paragraph" style:parent-style-name="A_5f_Titel">
      <style:text-properties style:font-name="Liberation Sans1" fo:font-size="32pt" fo:font-style="normal" officeooo:paragraph-rsid="02cba9d9" fo:background-color="transparent" style:font-size-asian="10.5pt"/>
    </style:style>
    <style:style style:name="P6" style:family="paragraph" style:parent-style-name="A_5f_Titel-Untertitel">
      <style:text-properties style:font-name="Liberation Sans1" fo:font-size="18pt" fo:language="de" fo:country="DE" fo:font-style="normal" officeooo:paragraph-rsid="02cba9d9" fo:background-color="transparent" style:font-size-asian="10.5pt"/>
    </style:style>
    <style:style style:name="P7" style:family="paragraph" style:parent-style-name="A_5f_Textkörper" style:list-style-name="L1"/>
    <style:style style:name="P8" style:family="paragraph" style:parent-style-name="A_5f_Textkörper" style:list-style-name="L1">
      <style:text-properties officeooo:paragraph-rsid="02d060f4"/>
    </style:style>
    <style:style style:name="P9" style:family="paragraph" style:parent-style-name="A_5f_Textkörper">
      <style:paragraph-properties fo:margin-left="0cm" fo:margin-right="0cm" fo:text-indent="0cm" style:auto-text-indent="false"/>
    </style:style>
    <style:style style:name="P10" style:family="paragraph" style:parent-style-name="A_5f_Überschrift_20_2">
      <style:paragraph-properties fo:break-before="page"/>
    </style:style>
    <style:style style:name="P11" style:family="paragraph" style:parent-style-name="A_5f_Überschrift_20_4">
      <style:paragraph-properties fo:break-before="page"/>
    </style:style>
    <style:style style:name="P1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3" style:family="paragraph" style:parent-style-name="Contents_20_4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officeooo:rsid="0258c8a9"/>
    </style:style>
    <style:style style:name="T2" style:family="text">
      <style:text-properties fo:language="de" fo:country="DE"/>
    </style:style>
    <style:style style:name="T3" style:family="text">
      <style:text-properties fo:language="de" fo:country="DE" officeooo:rsid="0123fe2a"/>
    </style:style>
    <style:style style:name="T4" style:family="text">
      <style:text-properties fo:language="de" fo:country="DE" officeooo:rsid="0066a127"/>
    </style:style>
    <style:style style:name="T5" style:family="text">
      <style:text-properties fo:language="de" fo:country="DE" officeooo:rsid="006c63b5"/>
    </style:style>
    <style:style style:name="T6" style:family="text">
      <style:text-properties fo:language="de" fo:country="DE" officeooo:rsid="005c064d"/>
    </style:style>
    <style:style style:name="T7" style:family="text">
      <style:text-properties fo:language="de" fo:country="DE" officeooo:rsid="011fcf04"/>
    </style:style>
    <style:style style:name="T8" style:family="text">
      <style:text-properties fo:language="de" fo:country="DE" officeooo:rsid="0004842f"/>
    </style:style>
    <style:style style:name="T9" style:family="text">
      <style:text-properties fo:language="de" fo:country="DE" officeooo:rsid="00066e3a"/>
    </style:style>
    <style:style style:name="T10" style:family="text">
      <style:text-properties fo:language="de" fo:country="DE" officeooo:rsid="02ce8074"/>
    </style:style>
    <style:style style:name="T11" style:family="text">
      <style:text-properties fo:language="zxx" fo:country="none"/>
    </style:style>
    <style:style style:name="T12" style:family="text">
      <style:text-properties style:font-name="Liberation Sans1" fo:font-size="10pt" fo:language="de" fo:country="DE" fo:font-style="italic" officeooo:rsid="0084cccb" style:font-size-asian="10.5pt"/>
    </style:style>
    <style:style style:name="T13" style:family="text">
      <style:text-properties style:font-name="Liberation Sans1" fo:font-size="10pt" fo:language="de" fo:country="DE" fo:font-style="italic" officeooo:rsid="0084cccb" fo:background-color="transparent" loext:char-shading-value="0" style:font-size-asian="10.5pt"/>
    </style:style>
    <style:style style:name="T14" style:family="text">
      <style:text-properties style:font-name="Liberation Sans1" fo:font-size="10pt" fo:language="de" fo:country="DE" fo:font-style="italic" officeooo:rsid="012d2410" fo:background-color="transparent" loext:char-shading-value="0" style:font-size-asian="10.5pt"/>
    </style:style>
    <style:style style:name="T15" style:family="text">
      <style:text-properties style:font-name="Liberation Sans1" fo:font-size="12pt" fo:language="de" fo:country="DE" officeooo:rsid="01faa7c5" style:font-size-asian="10.5pt"/>
    </style:style>
    <style:style style:name="T16" style:family="text">
      <style:text-properties style:font-name="Liberation Sans1" fo:font-size="12pt" fo:language="de" fo:country="DE" officeooo:rsid="006c63b5" style:font-size-asian="12pt" style:font-size-complex="12pt"/>
    </style:style>
    <style:style style:name="T17" style:family="text">
      <style:text-properties style:font-name="Liberation Sans1" fo:font-size="12pt" officeooo:rsid="02d1d020" fo:background-color="transparent" loext:char-shading-value="0" style:font-size-asian="10.5pt"/>
    </style:style>
    <style:style style:name="T18" style:family="text">
      <style:text-properties fo:font-size="12pt" fo:language="de" fo:country="DE" style:font-size-asian="12pt" style:font-size-complex="12pt"/>
    </style:style>
    <style:style style:name="T19" style:family="text">
      <style:text-properties fo:font-size="12pt" fo:language="de" fo:country="DE" officeooo:rsid="006c63b5" style:font-size-asian="12pt" style:font-size-complex="12pt"/>
    </style:style>
    <style:style style:name="T20" style:family="text">
      <style:text-properties officeooo:rsid="02cba9d9"/>
    </style:style>
    <style:style style:name="T21" style:family="text">
      <style:text-properties style:font-name="Liberation Sans4" officeooo:rsid="02cba9d9" style:font-name-asian="Liberation Sans4" style:font-name-complex="Liberation Sans4"/>
    </style:style>
    <style:style style:name="T22" style:family="text">
      <style:text-properties officeooo:rsid="02d060f4"/>
    </style:style>
    <style:style style:name="T23" style:family="text">
      <style:text-properties fo:color="#444444" loext:opacity="100%" style:font-name="Arial" fo:background-color="#eeeeee" loext:char-shading-value="0"/>
    </style:style>
    <style:style style:name="T24" style:family="text">
      <style:text-properties officeooo:rsid="02d15641"/>
    </style:style>
    <style:style style:name="T25" style:family="text">
      <style:text-properties officeooo:rsid="02d1d020"/>
    </style:style>
    <style:style style:name="T26" style:family="text">
      <style:text-properties fo:color="#6ab47b" loext:opacity="100%" style:font-name="Liberation Sans1" fo:font-size="12pt" fo:font-style="normal" fo:font-weight="bold" officeooo:rsid="02d1d020" fo:background-color="transparent" loext:char-shading-value="0" style:font-size-asian="10.5pt"/>
    </style:style>
    <style:style style:name="T27" style:family="text">
      <style:text-properties fo:color="#6ab47b" loext:opacity="100%" style:font-name="Liberation Sans1" fo:font-size="17pt" fo:language="de" fo:country="DE" fo:font-weight="bold" officeooo:rsid="02cba9d9" fo:background-color="transparent" loext:char-shading-value="0" style:font-size-asian="10.5pt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3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  <text:sequence-decl text:display-outline-level="0" text:name="Schema"/>
        <text:sequence-decl text:display-outline-level="0" text:name="Attribute"/>
      </text:sequence-decls>
      <text:p text:style-name="A_5f_Textkörper"><text:span text:style-name="Character_5f_20_5f_style"><text:span text:style-name="T2"/></text:span></text:p>
      <text:p text:style-name="A_5f_LibreOffice"><text:span text:style-name="Character_5f_20_5f_style"><text:span text:style-name="T2">LibreOffice</text:span></text:span></text:p>
      <text:p text:style-name="A_5f_LO-Version"><text:span text:style-name="Character_5f_20_5f_style"><text:span text:style-name="T2">Version </text:span></text:span><text:span text:style-name="Character_5f_20_5f_style"><text:span text:style-name="T10">7</text:span></text:span><text:span text:style-name="Character_5f_20_5f_style"><text:span text:style-name="T3">.</text:span></text:span><text:span text:style-name="Character_5f_20_5f_style"><text:span text:style-name="T10">0</text:span></text:span></text:p>
      <text:p text:style-name="P4"><text:span text:style-name="Character_5f_20_5f_style"><text:span text:style-name="T20">Calc</text:span></text:span></text:p>
      <text:p text:style-name="P5"><text:span text:style-name="Character_5f_20_5f_style"><text:span text:style-name="T20">Umkehren von Tabellen</text:span></text:span></text:p>
      <text:p text:style-name="P6"><text:span text:style-name="Character_5f_20_5f_style"><text:span text:style-name="T20">(transponieren)</text:span></text:span></text:p>
      <text:section text:style-name="Sect1" text:name="Copyright" text:condition="ooow:Global !=0" text:display="condition">
        <text:h text:style-name="P11" text:outline-level="4"><text:bookmark-start text:name="__RefHeading___Toc8615_4088231425"/><text:span text:style-name="Character_5f_20_5f_style"><text:span text:style-name="T2">Copyright</text:span></text:span><text:bookmark-end text:name="__RefHeading___Toc8615_4088231425"/></text:h>
        <text:p text:style-name="A_5f_Textkörper"><text:span text:style-name="Character_5f_20_5f_style"><text:span text:style-name="T2">Dieses Dokument unterliegt dem Copyright © 2010</text:span></text:span><text:span text:style-name="Character_5f_20_5f_style"><text:span text:style-name="T4">–</text:span></text:span><text:span text:style-name="Character_5f_20_5f_style"><text:span text:style-name="T2">[</text:span></text:span><text:span text:style-name="Character_5f_20_5f_style"><text:span text:style-name="T5">20</text:span></text:span><text:span text:style-name="Character_5f_20_5f_style"><text:span text:style-name="T15">20</text:span></text:span><text:span text:style-name="Character_5f_20_5f_style"><text:span text:style-name="T15"><office:annotation><dc:creator>Max Mustermann</dc:creator><dc:date>2020-06-22T15:47:07.895000000</dc:date><meta:creator-initials>MM</meta:creator-initials><text:p text:style-name="P14"><text:span text:style-name="T28">Das Jahr anpassen</text:span></text:p></office:annotation></text:span></text:span><text:span text:style-name="Character_5f_20_5f_style"><text:span text:style-name="T2">]. Die Beitragenden sind unten aufgeführt. Sie dürfen dieses Dokument unter den Bedingungen der GNU General Public License (</text:span></text:span><text:a xlink:type="simple" xlink:href="http://www.gnu.org/licenses/gpl.html" text:style-name="Internet_20_link" text:visited-style-name="Visited_20_Internet_20_Link"><text:span text:style-name="Character_5f_20_5f_style">http://www.gnu.org/licenses/gpl.html</text:span></text:a><text:span text:style-name="Character_5f_20_5f_style"><text:span text:style-name="T2">), Version 3 oder höher, oder der Creative Commons Attribution License (</text:span></text:span><text:a xlink:type="simple" xlink:href="http://creativecommons.org/licenses/by/3.0/" text:style-name="Internet_20_link" text:visited-style-name="Visited_20_Internet_20_Link"><text:span text:style-name="Character_5f_20_5f_style">http://creativecommons.org/licenses/by/3.0/</text:span></text:a><text:span text:style-name="Character_5f_20_5f_style"><text:span text:style-name="T2">), Version 3.0 oder höher, verändern und/oder weitergeben.</text:span></text:span></text:p>
        <text:p text:style-name="A_5f_Textkörper"><text:span text:style-name="Character_5f_20_5f_style"><text:span text:style-name="T2">Warennamen werden ohne Gewährleistung der freien Verwendbarkeit benutzt.</text:span></text:span></text:p>
        <text:p text:style-name="A_5f_Textkörper"><text:span text:style-name="Character_5f_20_5f_style"><text:span text:style-name="T2">Fast alle Hardware- und Softwarebezeichnungen sowie weitere Stichworte und sonstige Angaben, die in die</text:span></text:span><text:span text:style-name="Character_5f_20_5f_style"><text:span text:style-name="T18">se</text:span></text:span><text:span text:style-name="Character_5f_20_5f_style"><text:span text:style-name="T19">r</text:span></text:span><text:span text:style-name="Character_5f_20_5f_style"><text:span text:style-name="T18"> </text:span></text:span><text:span text:style-name="Character_5f_20_5f_style"><text:span text:style-name="T16">Schrift</text:span></text:span><text:span text:style-name="Character_5f_20_5f_style"><text:span text:style-name="T18"> verw</text:span></text:span><text:span text:style-name="Character_5f_20_5f_style"><text:span text:style-name="T2">endet werden, sind als eingetragene Marken geschützt.</text:span></text:span></text:p>
        <text:p text:style-name="A_5f_Textkörper"><text:span text:style-name="Character_5f_20_5f_style"><text:span text:style-name="T2">Da es nicht möglich ist, in allen Fällen zeitnah zu ermitteln, ob ein Markenschutz besteht, wird das Symbol (R) in diese</text:span></text:span><text:span text:style-name="Character_5f_20_5f_style"><text:span text:style-name="T5">r</text:span></text:span><text:span text:style-name="Character_5f_20_5f_style"><text:span text:style-name="T2"> </text:span></text:span><text:span text:style-name="Character_5f_20_5f_style"><text:span text:style-name="T5">Schrift</text:span></text:span><text:span text:style-name="Character_5f_20_5f_style"><text:span text:style-name="T2"> nicht verwendet.</text:span></text:span></text:p>
        <text:h text:style-name="A_5f_Überschrift_20_4" text:outline-level="4"><text:bookmark-start text:name="__RefHeading___Toc8441_4088231425"/><text:span text:style-name="Character_5f_20_5f_style"><text:span text:style-name="T2">Anmerkung für Macintosh Nutzer</text:span></text:span><text:bookmark-end text:name="__RefHeading___Toc8441_4088231425"/></text:h>
        <text:p text:style-name="A_5f_Textkörper"><text:span text:style-name="Character_5f_20_5f_style"><text:span text:style-name="T2">Einige Tasten</text:span></text:span><text:span text:style-name="Character_5f_20_5f_style"><text:span text:style-name="T6">belegungen</text:span></text:span><text:span text:style-name="Character_5f_20_5f_style"><text:span text:style-name="T2"> und Menüeinträge unterscheiden sich zwischen der Macintosh Version und denen für Windows- und Linux-Rechner. Die unten stehende Tabelle gibt Ihnen einige grundlegende Hinweise dazu. Eine ausführlichere Aufstellung dazu finden Sie in der Hilfe des jeweiligen Moduls.</text:span></text:span></text:p>
        <table:table table:name="TastaturkürzelMAC" table:style-name="TastaturkürzelMAC">
          <table:table-column table:style-name="TastaturkürzelMAC.A" table:number-columns-repeated="2"/>
          <table:table-column table:style-name="TastaturkürzelMAC.C"/>
          <table:table-header-rows>
            <table:table-row table:style-name="TastaturkürzelMAC.1">
              <table:table-cell table:style-name="TastaturkürzelMAC.A1" office:value-type="string">
                <text:p text:style-name="A_5f_TabelleTitel"><text:span text:style-name="Character_5f_20_5f_style"><text:span text:style-name="T2">Windows / Linux</text:span></text:span></text:p>
              </table:table-cell>
              <table:table-cell table:style-name="TastaturkürzelMAC.A1" office:value-type="string">
                <text:p text:style-name="A_5f_TabelleTitel"><text:span text:style-name="Character_5f_20_5f_style"><text:span text:style-name="T2">entspricht am Mac</text:span></text:span></text:p>
              </table:table-cell>
              <table:table-cell table:style-name="TastaturkürzelMAC.A1" office:value-type="string">
                <text:p text:style-name="A_5f_TabelleTitel"><text:span text:style-name="Character_5f_20_5f_style"><text:span text:style-name="T2">Effekt</text:span></text:span></text:p>
              </table:table-cell>
            </table:table-row>
          </table:table-header-rows>
          <table:table-row table:style-name="TastaturkürzelMAC.1">
            <table:table-cell table:style-name="TastaturkürzelMAC.A2" office:value-type="string">
              <text:p text:style-name="A_5f_TabelleText"><text:span text:style-name="Character_5f_20_5f_style"><text:span text:style-name="T2">Menü </text:span></text:span><text:span text:style-name="A_5f_Button"><text:span text:style-name="T2">Extras</text:span></text:span><text:span text:style-name="A_5f_Button"><text:span text:style-name="T7">&gt;</text:span></text:span><text:span text:style-name="A_5f_Button"><text:span text:style-name="T2">Optionen...</text:span></text:span></text:p>
            </table:table-cell>
            <table:table-cell table:style-name="TastaturkürzelMAC.A2" office:value-type="string">
              <text:p text:style-name="A_5f_TabelleText"><text:span text:style-name="A_5f_Button"><text:span text:style-name="T2">LibreOffice</text:span></text:span><text:span text:style-name="A_5f_Button"><text:span text:style-name="T7">&gt;</text:span></text:span><text:span text:style-name="A_5f_Button"><text:span text:style-name="T2">Einstellungen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Zugriff auf die Programmoptionen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Rechtsklick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Control+Klick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8">ö</text:span></text:span><text:span text:style-name="Character_5f_20_5f_style"><text:span text:style-name="T2">ffne</text:span></text:span><text:span text:style-name="Character_5f_20_5f_style"><text:span text:style-name="T8">t</text:span></text:span><text:span text:style-name="Character_5f_20_5f_style"><text:span text:style-name="T2"> </text:span></text:span><text:span text:style-name="Character_5f_20_5f_style"><text:span text:style-name="T9">ein</text:span></text:span><text:span text:style-name="Character_5f_20_5f_style"><text:span text:style-name="T2"> Kontextmenü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Strg </text:span></text:span><text:span text:style-name="Character_5f_20_5f_style"><text:span text:style-name="T2">(Steuerung)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⌘ </text:span></text:span><text:span text:style-name="Character_5f_20_5f_style"><text:span text:style-name="T2">(Command)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8">(</text:span></text:span><text:span text:style-name="Character_5f_20_5f_style"><text:span text:style-name="T2">in Verbindung mit anderen Tasten</text:span></text:span><text:span text:style-name="Character_5f_20_5f_style"><text:span text:style-name="T8">)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F5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Shift+⌘+F5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öffnet den Navigator</text:span></text:span></text:p>
            </table:table-cell>
          </table:table-row>
          <table:table-row table:style-name="TastaturkürzelMAC.1">
            <table:table-cell table:style-name="TastaturkürzelMAC.A2" office:value-type="string">
              <text:p text:style-name="A_5f_TabelleText"><text:span text:style-name="A_5f_Hervor_20_Hellgelb_20_3_20_Kursiv"><text:span text:style-name="T2">F11</text:span></text:span></text:p>
            </table:table-cell>
            <table:table-cell table:style-name="TastaturkürzelMAC.A2" office:value-type="string">
              <text:p text:style-name="A_5f_TabelleText"><text:span text:style-name="A_5f_Hervor_20_Hellgelb_20_3_20_Kursiv"><text:span text:style-name="T2">⌘+T</text:span></text:span></text:p>
            </table:table-cell>
            <table:table-cell table:style-name="TastaturkürzelMAC.A2" office:value-type="string">
              <text:p text:style-name="A_5f_TabelleText"><text:span text:style-name="Character_5f_20_5f_style"><text:span text:style-name="T2">öffnet den Dialog Formatvorlagen</text:span></text:span></text:p>
            </table:table-cell>
          </table:table-row>
        </table:table>
        <text:h text:style-name="A_5f_Überschrift_20_4" text:outline-level="4"><text:bookmark-start text:name="__RefHeading___Toc2151_569179244"/><text:span text:style-name="Character_5f_20_5f_style"><text:span text:style-name="T2">Beitragende</text:span></text:span><text:bookmark-end text:name="__RefHeading___Toc2151_569179244"/></text:h>
        <text:p text:style-name="A_5f_Textkörper"><text:span text:style-name="Character_5f_20_5f_style"><text:span text:style-name="T2">Harald Berger</text:span></text:span></text:p>
        <text:h text:style-name="A_5f_Überschrift_20_4" text:outline-level="4"><text:bookmark-start text:name="__RefHeading___Toc564_2895278804"/><text:span text:style-name="Character_5f_20_5f_style"><text:span text:style-name="T26">aus der</text:span></text:span><text:span text:style-name="Character_5f_20_5f_style"><text:span text:style-name="T24"> LibreOffice </text:span></text:span><text:span text:style-name="Character_5f_20_5f_style">Hilfe</text:span><text:bookmark-end text:name="__RefHeading___Toc564_2895278804"/></text:h>
        <text:p text:style-name="A_5f_Textkörper"><text:span text:style-name="T25">Grundlage dieses Dokument</text:span><text:span text:style-name="T17">s</text:span><text:span text:style-name="T25"> ist die</text:span><text:span text:style-name="T24"> LibreOffice </text:span>Hilfe</text:p>
        <text:p text:style-name="A_5f_Textkörper"><text:a xlink:type="simple" xlink:href="https://helponline.libreoffice.org/7.0/de/text/scalc/guide/table_rotate.html?DbPAR=CALC#bm_id3154346" text:style-name="Internet_20_link" text:visited-style-name="Visited_20_Internet_20_Link">Umkehren von Tabellen (transponieren)</text:a></text:p>
        <text:h text:style-name="P10" text:outline-level="2"><text:bookmark-start text:name="__RefHeading___Toc8617_4088231425"/><text:span text:style-name="Character_5f_20_5f_style">Inhalt</text:span><text:bookmark-end text:name="__RefHeading___Toc8617_4088231425"/></text:h>
      </text:section>
      <text:table-of-content text:style-name="Sect1" text:name="Inhaltsverzeichni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"><text:a xlink:type="simple" xlink:href="#__RefHeading___Toc8615_4088231425" text:style-name="Index_20_Link" text:visited-style-name="Index_20_Link">Copyright<text:tab/>2</text:a></text:p>
          <text:p text:style-name="P3"><text:a xlink:type="simple" xlink:href="#__RefHeading___Toc8441_4088231425" text:style-name="Index_20_Link" text:visited-style-name="Index_20_Link">Anmerkung für Macintosh Nutzer<text:tab/>2</text:a></text:p>
          <text:p text:style-name="P3"><text:a xlink:type="simple" xlink:href="#__RefHeading___Toc2151_569179244" text:style-name="Index_20_Link" text:visited-style-name="Index_20_Link">Beitragende<text:tab/>2</text:a></text:p>
          <text:p text:style-name="P3"><text:a xlink:type="simple" xlink:href="#__RefHeading___Toc564_2895278804" text:style-name="Index_20_Link" text:visited-style-name="Index_20_Link">aus der</text:a><text:a xlink:type="simple" xlink:href="#__RefHeading___Toc564_2895278804" text:style-name="Index_20_Link" text:visited-style-name="Index_20_Link"> LibreOffice Hilfe<text:tab/>2</text:a></text:p>
          <text:p text:style-name="P2"><text:a xlink:type="simple" xlink:href="#__RefHeading___Toc8617_4088231425" text:style-name="Index_20_Link" text:visited-style-name="Index_20_Link">Inhalt<text:tab/>3</text:a></text:p>
          <text:p text:style-name="P2"><text:a xlink:type="simple" xlink:href="#__RefHeading___Toc19245_3004598779" text:style-name="Index_20_Link" text:visited-style-name="Index_20_Link">Umkehren von Tabellen (transponieren)<text:tab/>3</text:a></text:p>
          <text:p text:style-name="P3"><text:a xlink:type="simple" xlink:href="#__RefHeading___Toc566_2895278804" text:style-name="Index_20_Link" text:visited-style-name="Index_20_Link">So drehen Sie die Tabelle um und tauschen Spalten und Zeilen<text:tab/>3</text:a></text:p>
        </text:index-body>
      </text:table-of-content>
      <text:h text:style-name="A_5f_Überschrift_20_2_20_E_20_2cm" text:outline-level="2"><text:bookmark-start text:name="__RefHeading___Toc19245_3004598779"/><text:span text:style-name="Character_5f_20_5f_style">Umkehren von Tabellen (transponieren)</text:span><text:bookmark-end text:name="__RefHeading___Toc19245_3004598779"/></text:h>
      <text:p text:style-name="A_5f_Textkörper"><text:span text:style-name="Character_5f_20_5f_style">Sie haben Ihre Tabelle schon angefangen und jetzt merken Sie es wäre besser, wenn Sie Zeilen und Spalten tauschen könnten.</text:span></text:p>
      <text:p text:style-name="A_5f_Textkörper">Kein Problem, da hilft Ihnen das Umkehren von Tabellen (transponieren).</text:p>
      <text:h text:style-name="A_5f_Überschrift_20_4" text:outline-level="4"><text:bookmark-start text:name="__RefHeading___Toc566_2895278804"/><text:bookmark text:name="So_drehen_Sie_die_Tabelle_um_und_tauschen_Spalten_und_Zeilen"/>So drehen Sie die Tabelle um und tauschen Spalten und Zeilen<text:bookmark-end text:name="__RefHeading___Toc566_2895278804"/></text:h>
      <text:p text:style-name="A_5f_Textkörper"><text:bookmark text:name="par_id3154013"/><text:span text:style-name="Character_5f_20_5f_style">LibreOffice Calc bietet die Möglichkeit, Tabellendokumente so umzukehren, dass Zeilen zu Spalten und Spalten zu Zeilen werden.</text:span></text:p>
      <text:list xml:id="list520378318" text:style-name="L1">
        <text:list-item>
          <text:p text:style-name="P7"><text:bookmark text:name="par_id3153142"/>Wählen Sie den zu transponierenden Tabellenbereich aus.</text:p>
        </text:list-item>
        <text:list-item>
          <text:p text:style-name="P7"><text:bookmark text:name="par_id3153191"/>Wählen Sie <text:span text:style-name="Strong_20_Emphasis">Bearbeiten </text:span><text:span text:style-name="Strong_20_Emphasis"><text:span text:style-name="T21">►</text:span></text:span><text:span text:style-name="Strong_20_Emphasis"> Ausschneiden</text:span><text:span text:style-name="T22"> </text:span>(<text:span text:style-name="A_5f_Standard_20_fett"><text:span text:style-name="T23">Strg</text:span></text:span>+<text:span text:style-name="A_5f_Standard_20_fett"><text:span text:style-name="T23">X</text:span></text:span>) oder auch (<text:span text:style-name="A_5f_Standard_20_fett"><text:span text:style-name="T23">Strg</text:span></text:span>+<text:span text:style-name="A_5f_Standard_20_fett"><text:span text:style-name="T23">C</text:span></text:span>).</text:p>
        </text:list-item>
        <text:list-item>
          <text:p text:style-name="P7"><text:bookmark text:name="par_id3148575"/>Klicken Sie auf die Zelle, die zur obersten linken Zelle im Ergebnis werden soll.</text:p>
        </text:list-item>
        <text:list-item>
          <text:p text:style-name="P8"><text:bookmark text:name="par_id3156286"/>Wählen Sie <text:span text:style-name="Strong_20_Emphasis">Bearbeiten </text:span><text:span text:style-name="Strong_20_Emphasis"><text:span text:style-name="T21">►</text:span></text:span><text:span text:style-name="Strong_20_Emphasis"> Inhalte einfügen </text:span><text:span text:style-name="Strong_20_Emphasis"><text:span text:style-name="T21">►</text:span></text:span><text:span text:style-name="Strong_20_Emphasis"> Inhalte einfügen...</text:span>.</text:p>
        </text:list-item>
        <text:list-item>
          <text:p text:style-name="P7"><text:bookmark text:name="par_id3144764"/>Markieren Sie im Dialog die Optionen Alles einfügen und Transponieren<text:span text:style-name="T22"> </text:span>oder klicken Sie auf den Button <text:span text:style-name="A_5f_Button_20_sw_2f_gr">Transponieren</text:span>. </text:p>
        </text:list-item>
      </text:list>
      <text:p text:style-name="P9"><text:bookmark text:name="par_id3155600"/>Wenn Sie nun auf die Schaltfläche <text:span text:style-name="A_5f_Button_20_sw_2f_gr">OK</text:span> klicken, werden Spalten und Zeilen vertauscht<text:span text:style-name="T20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Helvetica, sans-serif"/>
    <style:font-face style:name="Liberation Sans" svg:font-family="'Liberation Sans'"/>
    <style:font-face style:name="Droid Sans" svg:font-family="'Droid Sans'" style:font-family-generic="swiss"/>
    <style:font-face style:name="Liberation Sans3" svg:font-family="'Liberation Sans'" style:font-family-generic="swiss"/>
    <style:font-face style:name="Liberation Sans4" svg:font-family="'Liberation Sans'" style:font-adornments="Standard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Fett" style:font-family-generic="modern" style:font-pitch="fixed"/>
    <style:font-face style:name="Liberation Mono" svg:font-family="'Liberation Mono'" style:font-adornments="Standard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Droid Sans1" svg:font-family="'Droid Sans'" style:font-family-generic="swiss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1" svg:font-family="'Liberation Serif'" style:font-family-generic="swiss" style:font-pitch="variable"/>
    <style:font-face style:name="Segoe UI1" svg:font-family="'Segoe UI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number-lines="false"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text-autospace="ideograph-alpha" style:punctuation-wrap="hanging" style:line-break="strict" style:tab-stop-distance="0.937cm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en" fo:country="US" fo:font-style="normal" style:text-underline-style="none" fo:font-weight="normal" style:text-underline-mode="continuous" style:text-overline-mode="continuous" style:text-line-through-mode="continuous" style:letter-kerning="true" fo:background-color="#ffffff" style:font-name-asian="Segoe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text">
      <style:paragraph-properties fo:margin-top="0.423cm" fo:margin-bottom="0.212cm" style:contextual-spacing="false" fo:orphans="2" fo:widows="2" fo:keep-with-next="always"/>
      <style:text-properties style:font-name="Liberation Sans" fo:font-family="'Liberation Sans'" fo:font-size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Standard" style:class="list"/>
    <style:style style:name="Caption" style:family="paragraph" style:parent-style-name="Standard" style:class="extra">
      <style:paragraph-properties fo:margin-top="0.212cm" fo:margin-bottom="0.212cm" style:contextual-spacing="false" fo:orphans="2" fo:widows="2"/>
      <style:text-properties fo:font-size="12pt" fo:font-style="italic"/>
    </style:style>
    <style:style style:name="Index" style:family="paragraph" style:parent-style-name="Standard" style:class="index">
      <style:paragraph-properties fo:orphans="2" fo:widows="2"/>
    </style:style>
    <style:style style:name="A_5f_Textkörper" style:display-name="A_Textkörper" style:family="paragraph" style:auto-update="true" style:master-page-name="">
      <style:paragraph-properties fo:margin-top="0.199cm" fo:margin-bottom="0cm" style:contextual-spacing="false" fo:orphans="2" fo:widows="2" style:page-number="auto"/>
      <style:text-properties style:font-name="Liberation Sans1" fo:font-family="'Liberation Sans'" style:font-style-name="Standard" style:font-family-generic="swiss" style:font-pitch="variable" fo:font-size="12pt" fo:background-color="transparent" style:font-size-asian="10.5pt"/>
    </style:style>
    <style:style style:name="A_5f_TabelleText" style:display-name="A_TabelleText" style:family="paragraph" style:parent-style-name="A_5f_Textkörper" style:auto-update="true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.5pt" style:font-size-asian="10.5pt"/>
    </style:style>
    <style:style style:name="A_5f_TabelleTitel" style:display-name="A_TabelleTitel" style:family="paragraph" style:parent-style-name="A_5f_TabelleText" style:auto-update="true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0.5pt" fo:font-style="normal" fo:font-weight="bold" style:font-size-asian="10.5pt"/>
    </style:style>
    <style:style style:name="A_5f_Überschrift_20_1" style:display-name="A_Überschrift 1" style:family="paragraph" style:parent-style-name="A_5f_Textkörper" style:next-style-name="A_5f_Textkörper" style:auto-update="true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8a303" style:shadow="none" fo:keep-with-next="always">
        <style:tab-stops/>
      </style:paragraph-properties>
      <style:text-properties fo:color="#6ab47b" loext:opacity="100%" fo:font-size="18pt" fo:font-weight="bold" style:font-size-asian="10.5pt"/>
    </style:style>
    <style:style style:name="A_5f_Überschrift_20_2" style:display-name="A_Überschrift 2" style:family="paragraph" style:parent-style-name="A_5f_Textkörper" style:next-style-name="A_5f_Textkörper" style:auto-update="true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7pt" fo:font-weight="bold" style:font-size-asian="10.5pt"/>
    </style:style>
    <style:style style:name="A_5f_Überschrift_20_3" style:display-name="A_Überschrift 3" style:family="paragraph" style:parent-style-name="A_5f_Textkörper" style:next-style-name="A_5f_Textkörper" style:auto-update="true" style:default-outline-level="3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6ab47b" loext:opacity="100%" fo:font-size="15pt" fo:font-style="normal" fo:font-weight="bold" style:font-size-asian="10.5pt"/>
    </style:style>
    <style:style style:name="A_5f_Überschrift_20_4" style:display-name="A_Überschrift 4" style:family="paragraph" style:parent-style-name="A_5f_Textkörper" style:next-style-name="A_5f_Textkörper" style:auto-update="true" style:default-outline-level="4">
      <style:paragraph-properties fo:margin-left="0cm" fo:margin-right="0cm" fo:margin-top="0.3cm" fo:margin-bottom="0.101cm" style:contextual-spacing="false" fo:text-indent="0cm" style:auto-text-indent="false"/>
      <style:text-properties fo:color="#6ab47b" loext:opacity="100%" fo:font-size="12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Mono" fo:font-family="'Liberation Mono'" style:font-style-name="Standard" style:font-family-generic="modern" style:font-pitch="fixed" fo:font-size="9pt"/>
    </style:style>
    <style:style style:name="A_5f_Modul" style:display-name="A_Modul" style:family="paragraph" style:parent-style-name="A_5f_Textkörper" style:next-style-name="A_5f_Titel" style:auto-update="true" style:master-page-name="">
      <style:paragraph-properties fo:margin-top="0.199cm" fo:margin-bottom="4.001cm" style:contextual-spacing="false" fo:text-align="center" style:justify-single-word="false" style:page-number="auto"/>
      <style:text-properties fo:color="#18a303" loext:opacity="100%" style:text-outline="true" fo:font-size="40pt" fo:text-shadow="none" style:font-size-asian="10.5pt" style:font-relief="none"/>
    </style:style>
    <style:style style:name="A_5f_Titel" style:display-name="A_Titel" style:family="paragraph" style:parent-style-name="A_5f_Textkörper" style:next-style-name="A_5f_Titel-Untertitel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/>
      <style:text-properties fo:font-size="32pt" fo:font-style="normal" style:font-size-asian="10.5pt"/>
    </style:style>
    <style:style style:name="A_5f_Titel-Untertitel" style:display-name="A_Titel-Untertitel" style:family="paragraph" style:parent-style-name="A_5f_Textkörper" style:auto-update="true">
      <style:paragraph-properties fo:margin-left="0.64cm" fo:margin-right="0cm" fo:margin-top="0cm" fo:margin-bottom="0.3cm" style:contextual-spacing="false" fo:text-align="center" style:justify-single-word="false" fo:text-indent="0cm" style:auto-text-indent="false">
        <style:tab-stops/>
      </style:paragraph-properties>
      <style:text-properties fo:font-size="18pt" fo:font-style="normal" style:font-size-asian="10.5pt"/>
    </style:style>
    <style:style style:name="A_5f_Fußzeile" style:display-name="A_Fußzeile" style:family="paragraph" style:parent-style-name="A_5f_Textkörper" style:auto-update="true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cm" fo:margin-bottom="0cm" style:contextual-spacing="false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1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1" style:font-family-complex="'Liberation Mono'" style:font-family-generic-complex="modern" style:font-pitch-complex="fixed" style:font-size-complex="10pt"/>
    </style:style>
    <style:style style:name="Frame_20_contents" style:display-name="Frame contents" style:family="paragraph" style:parent-style-name="Text_20_body" style:class="extra">
      <style:paragraph-properties fo:margin-top="0cm" fo:margin-bottom="0cm" style:contextual-spacing="false"/>
      <style:text-properties fo:font-size="10.3000001907349pt"/>
    </style:style>
    <style:style style:name="A_5f_TabelleText_28_Nummer_29_" style:display-name="A_TabelleText(Nummer)" style:family="paragraph" style:parent-style-name="A_5f_TabelleText" style:auto-update="true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auto-update="true" style:class="extra"/>
    <style:style style:name="Table" style:family="paragraph" style:parent-style-name="Caption" style:class="extra"/>
    <style:style style:name="A_5f_Seitenumbruch" style:display-name="A_Seitenumbruch" style:family="paragraph" style:parent-style-name="A_5f_Textkörper" style:auto-update="true" style:master-page-name="">
      <loext:graphic-properties draw:fill="none" draw:fill-color="#cfe7f5"/>
      <style:paragraph-properties style:page-number="auto" fo:break-after="page" fo:background-color="transparent"/>
    </style:style>
    <style:style style:name="A_5f_TabelleÜberschrift" style:display-name="A_TabelleÜberschrift" style:family="paragraph" style:parent-style-name="A_5f_TabelleText" style:auto-update="true" style:master-page-name="">
      <loext:graphic-properties draw:fill="solid" draw:fill-color="#eeeeee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eeeee"/>
      <style:text-properties fo:color="#000000" loext:opacity="100%" style:font-name="Liberation Sans2" fo:font-family="'Liberation Sans'" style:font-style-name="Bold Italic" style:font-family-generic="swiss" style:font-pitch="variable" fo:font-size="11pt" fo:font-style="italic" fo:font-weight="bold" style:letter-kerning="true" fo:background-color="#ffffff"/>
    </style:style>
    <style:style style:name="A_5f_LibreOffice" style:display-name="A_LibreOffice" style:family="paragraph" style:parent-style-name="A_5f_Modul" style:auto-update="true">
      <style:paragraph-properties fo:margin-top="1.199cm" fo:margin-bottom="0cm" style:contextual-spacing="false"/>
      <style:text-properties fo:color="#6ab47b" loext:opacity="100%" style:text-outline="false"/>
    </style:style>
    <style:style style:name="A_5f_LO-Version" style:display-name="A_LO-Version" style:family="paragraph" style:parent-style-name="A_5f_Modul" style:auto-update="true">
      <style:paragraph-properties fo:margin-top="0.199cm" fo:margin-bottom="3cm" style:contextual-spacing="false"/>
      <style:text-properties fo:color="#6ab47b" loext:opacity="100%" style:text-outline="false" fo:font-size="20pt"/>
    </style:style>
    <style:style style:name="A_5f_Textkörper_20_Hinweis" style:display-name="A_Textkörper Hinweis" style:family="paragraph" style:parent-style-name="A_5f_Textkörper" style:auto-update="true">
      <style:paragraph-properties fo:margin-top="0.199cm" fo:margin-bottom="0cm" style:contextual-spacing="false" fo:text-align="center" style:justify-single-word="false"/>
      <style:text-properties fo:font-size="12pt" fo:font-weight="bold" fo:background-color="#fff5ce" style:font-size-asian="10.5pt"/>
    </style:style>
    <style:style style:name="A_5f_Textkörper_20_Link" style:display-name="A_Textkörper Link" style:family="paragraph" style:parent-style-name="A_5f_Textkörper" style:auto-update="true">
      <style:paragraph-properties fo:margin-top="0.199cm" fo:margin-bottom="0.499cm" style:contextual-spacing="false"/>
      <style:text-properties fo:background-color="#dee6ef"/>
    </style:style>
    <style:style style:name="A_5f_Textkörper_20_Handbuch" style:display-name="A_Textkörper Handbuch" style:family="paragraph" style:parent-style-name="A_5f_Textkörper" style:auto-update="true">
      <style:paragraph-properties fo:margin-top="0.199cm" fo:margin-bottom="0.199cm" style:contextual-spacing="false"/>
    </style:style>
    <style:style style:name="A_5f_Textkörper_20_20pt" style:display-name="A_Textkörper 20pt" style:family="paragraph" style:parent-style-name="A_5f_Textkörper">
      <style:text-properties fo:font-size="2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A_5f_Abbildung" style:display-name="A_Abbildung" style:family="paragraph" style:parent-style-name="Caption">
      <style:text-properties fo:color="#729fcf" loext:opacity="100%"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A_5f_Textkörper_20_Liberation_20_Mono_20_12" style:display-name="A_Textkörper Liberation Mono 12" style:family="paragraph" style:parent-style-name="Text_20_body">
      <style:paragraph-properties fo:margin-top="0cm" fo:margin-bottom="0.101cm" style:contextual-spacing="false" fo:line-height="100%"/>
      <style:text-properties style:font-name="Liberation Mono" fo:font-family="'Liberation Mono'" style:font-style-name="Standard" style:font-family-generic="modern" style:font-pitch="fixed" fo:font-size="12pt"/>
    </style:style>
    <style:style style:name="A_5f_Überschrift_20_2_20_E_20_2cm" style:display-name="A_Überschrift 2 E 2cm" style:family="paragraph" style:parent-style-name="A_5f_Textkörper" style:next-style-name="A_5f_Textkörper" style:default-outline-level="2" style:list-style-name="">
      <style:paragraph-properties fo:margin-top="2cm" fo:margin-bottom="0cm" style:contextual-spacing="false"/>
      <style:text-properties fo:color="#6ab47b" loext:opacity="100%" fo:font-size="17pt" fo:font-weight="bold"/>
    </style:style>
    <style:style style:name="A_5f_Hervor_20_Hellgelb_20_3_20_Kursiv" style:display-name="A_Hervor Hellgelb 3 Kursiv" style:family="text" style:parent-style-name="A_5f_Standard_20_fett">
      <style:text-properties fo:font-style="italic" style:text-underline-style="solid" style:text-underline-width="auto" style:text-underline-color="font-color" fo:font-weight="normal" fo:background-color="#ffffa6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 loext:hidden="true" style:hidden="true"/>
    <style:style style:name="Footnote_20_anchor" style:display-name="Footnote anchor" style:family="text" loext:hidden="true" style:hidden="true">
      <style:text-properties style:text-position="super 58%"/>
    </style:style>
    <style:style style:name="LibOFußnotenanker" style:family="text" loext:hidden="true" style:hidden="true">
      <style:text-properties style:text-position="super 80%" style:font-size-asian="10.5pt"/>
    </style:style>
    <style:style style:name="LibOFußnotenzeichen" style:family="text" loext:hidden="true" style:hidden="true">
      <style:text-properties fo:font-size="10.5pt" style:font-size-asian="10.5pt"/>
    </style:style>
    <style:style style:name="Index_20_Link" style:display-name="Index Link" style:family="text" loext:hidden="true" style:hidden="true"/>
    <style:style style:name="A_5f_Button" style:display-name="A_Button" style:family="text">
      <style:text-properties fo:color="#ff0000" loext:opacity="100%" fo:font-size="10.5pt" fo:font-weight="normal" fo:background-color="#dddddd"/>
    </style:style>
    <style:style style:name="A_5f_Tasten" style:display-name="A_Tasten" style:family="text">
      <style:text-properties fo:font-size="10.5pt" fo:background-color="#dddddd"/>
    </style:style>
    <style:style style:name="A_5f_Name_20_der_20_Vorlage" style:display-name="A_Name der Vorlage" style:family="text">
      <style:text-properties fo:font-weight="normal" fo:background-color="#ffffa6"/>
    </style:style>
    <style:style style:name="A_5f_Standard_20_fett" style:display-name="A_Standard fett" style:family="text">
      <style:text-properties fo:font-size="11pt" fo:font-weight="bold"/>
    </style:style>
    <style:style style:name="A_5f_Querverweis" style:display-name="A_Querverweis" style:family="text">
      <style:text-properties fo:color="#5983b0" loext:opacity="100%"/>
    </style:style>
    <style:style style:name="A_5f_Dateinamen" style:display-name="A_Dateinamen" style:family="text">
      <style:text-properties fo:color="#ff860d" loext:opacity="100%"/>
    </style:style>
    <style:style style:name="A_5f_Hellpurpur_20_3" style:display-name="A_Hellpurpur 3" style:family="text">
      <style:text-properties fo:color="#bf819e" loext:opacity="100%" style:font-name="Liberation Mono2" fo:font-family="'Liberation Mono'" style:font-style-name="Fett" style:font-family-generic="modern" style:font-pitch="fixed" fo:font-size="9pt" fo:font-weight="bold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mphasis" style:family="text" loext:hidden="true" style:hidden="true">
      <style:text-properties fo:font-style="italic" style:font-style-asian="italic" style:font-style-complex="italic"/>
    </style:style>
    <style:style style:name="Endnote_20_anchor" style:display-name="Endnote anchor" style:family="text" loext:hidden="true" style:hidden="true">
      <style:text-properties style:text-position="super 58%"/>
    </style:style>
    <style:style style:name="Endnote_20_Symbol" style:display-name="Endnote Symbol" style:family="text" loext:hidden="true" style:hidden="true"/>
    <style:style style:name="Example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Citation" style:family="text" loext:hidden="true" style:hidden="true">
      <style:text-properties fo:font-style="italic" style:font-style-asian="italic" style:font-style-complex="italic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1" fo:font-family="'Liberation Mono'" style:font-family-generic="modern" style:font-pitch="fixed" style:font-name-asian="NSimSun" style:font-family-asian="NSimSun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andard_20_-_20_i_20_can_20_see" style:display-name="Standard - i can see" style:family="text"/>
    <style:style style:name="A_5f_Hervor_20_Hellgrün_20_4" style:display-name="A_Hervor Hellgrün 4" style:family="text">
      <style:text-properties fo:background-color="#dde8cb"/>
    </style:style>
    <style:style style:name="A_5f_Hervor_20_Hellgelb_20_3_20_U" style:display-name="A_Hervor Hellgelb 3 U" style:family="text">
      <style:text-properties style:text-underline-style="solid" style:text-underline-width="auto" style:text-underline-color="font-color" fo:background-color="#ffffa6"/>
    </style:style>
    <style:style style:name="A_5f_14pt_20_rot" style:display-name="A_14pt rot" style:family="text">
      <style:text-properties fo:color="#ff0000" loext:opacity="100%" fo:font-size="14pt" fo:background-color="#ffffff"/>
    </style:style>
    <style:style style:name="A_5f_Hervor_20_Hellgelb_20_3" style:display-name="A_Hervor Hellgelb 3" style:family="text">
      <style:text-properties fo:background-color="#ffffa6"/>
    </style:style>
    <style:style style:name="A_5f_Button_20_sw_2f_gr" style:display-name="A_Button sw/gr" style:family="text">
      <style:text-properties style:font-name="Liberation Mono" fo:font-family="'Liberation Mono'" style:font-style-name="Standard" style:font-family-generic="modern" style:font-pitch="fixed" fo:font-size="11pt" fo:font-weight="bold" fo:background-color="#dddddd"/>
    </style:style>
    <style:style style:name="A_5f_Hervor_20_Gelb" style:display-name="A_Hervor Gelb" style:family="text">
      <style:text-properties fo:background-color="#ffff00"/>
    </style:style>
    <style:style style:name="A_5f_Hervor_20_Hellgold_20_3" style:display-name="A_Hervor Hellgold 3" style:family="text">
      <style:text-properties fo:background-color="#ffe994"/>
    </style:style>
    <style:style style:name="A_5f_Hervor_20_Hellorange_20_4" style:display-name="A_Hervor Hellorange 4" style:family="text">
      <style:text-properties fo:background-color="#ffdbb6"/>
    </style:style>
    <style:style style:name="A_5f_Hervor_20_Hellziegel_20_4" style:display-name="A_Hervor Hellziegel 4" style:family="text">
      <style:text-properties fo:background-color="#ffd8ce"/>
    </style:style>
    <style:style style:name="A_5f_Hervor_20_Hellrot_20_4" style:display-name="A_Hervor Hellrot 4" style:family="text">
      <style:text-properties fo:background-color="#ffd7d7"/>
    </style:style>
    <style:style style:name="A_5f_Hervor_20_Hellmagenta_20_4" style:display-name="A_Hervor Hellmagenta 4" style:family="text">
      <style:text-properties fo:background-color="#f7d1d5"/>
    </style:style>
    <style:style style:name="A_5f_Hervor_20_Hellpurpur_20_4" style:display-name="A_Hervor Hellpurpur 4" style:family="text">
      <style:text-properties fo:background-color="#e0c2cd"/>
    </style:style>
    <style:style style:name="A_5f_Hervor_20_Hellindigo_20_4" style:display-name="A_Hervor Hellindigo 4" style:family="text">
      <style:text-properties fo:background-color="#dedce6"/>
    </style:style>
    <style:style style:name="A_5f_Hervor_20_Hellblau_20_4" style:display-name="A_Hervor Hellblau 4" style:family="text">
      <style:text-properties fo:background-color="#dee6ef"/>
    </style:style>
    <style:style style:name="A_5f_Hervor_20_Helltürkis_20_4" style:display-name="A_Hervor Helltürkis 4" style:family="text">
      <style:text-properties fo:background-color="#dee7e5"/>
    </style:style>
    <style:style style:name="A_5f_Hervor_20_Helllimette_20_4" style:display-name="A_Hervor Helllimette 4" style:family="text">
      <style:text-properties fo:background-color="#f6f9d4"/>
    </style:style>
    <style:style style:name="Character_5f_20_5f_style" style:display-name="Character_20_style" style:family="text"/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svg:x="0cm" svg:y="0cm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/>
    </style:style>
    <style:style style:name="LibORahmen" style:family="graphic">
      <style:graphic-properties fo:min-width="0.041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bOAufzählung_20_1" style:display-name="LibOAufzählung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Character_5f_20_5f_style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Character_5f_20_5f_style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Character_5f_20_5f_style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Character_5f_20_5f_style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Character_5f_20_5f_style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Character_5f_20_5f_style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Character_5f_20_5f_style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Character_5f_20_5f_style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Character_5f_20_5f_style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Character_5f_20_5f_style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notes-configuration text:note-class="foot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de" fo:country="DE"/>
    </style:style>
    <style:style style:name="MT1" style:family="text">
      <style:text-properties officeooo:rsid="0258c8a9"/>
    </style:style>
    <style:style style:name="MT2" style:family="text">
      <style:text-properties fo:language="de" fo:country="DE"/>
    </style:style>
    <style:style style:name="MT3" style:family="text">
      <style:text-properties fo:language="zxx" fo:country="none"/>
    </style:style>
    <style:style style:name="MT4" style:family="text">
      <style:text-properties style:font-name="Liberation Sans1" fo:font-size="10pt" fo:language="de" fo:country="DE" fo:font-style="italic" officeooo:rsid="0084cccb" style:font-size-asian="10.5pt"/>
    </style:style>
    <style:style style:name="MT5" style:family="text">
      <style:text-properties style:font-name="Liberation Sans1" fo:font-size="10pt" fo:language="de" fo:country="DE" fo:font-style="italic" officeooo:rsid="0084cccb" fo:background-color="transparent" loext:char-shading-value="0" style:font-size-asian="10.5pt"/>
    </style:style>
    <style:style style:name="MT6" style:family="text">
      <style:text-properties style:font-name="Liberation Sans1" fo:font-size="10pt" fo:language="de" fo:country="DE" fo:font-style="italic" officeooo:rsid="012d2410" fo:background-color="transparent" loext:char-shading-value="0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>
      <style:footer>
        <text:p text:style-name="MP1"><text:span text:style-name="MT1"><text:tab/><text:tab/>Seite </text:span><text:page-number text:select-page="current">1</text:page-number><text:span text:style-name="MT1"><text:s/>von </text:span><text:span text:style-name="MT1"><text:page-count>3</text:page-count></text:span></text:p>
      </style:footer>
    </style:master-page>
    <style:master-page style:name="LibOStandard" style:page-layout-name="Mpm2" draw:style-name="Mdp1">
      <style:footer>
        <text:p text:style-name="Footer"><text:span text:style-name="Character_5f_20_5f_style"><text:span text:style-name="MT2"><text:chapter text:display="name" text:outline-level="1"/>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  <style:master-page style:name="LibODeckblatt" style:page-layout-name="Mpm3" style:next-style-name="LibOEinleitung">
      <style:footer>
        <text:p text:style-name="Footer"><text:span text:style-name="Character_5f_20_5f_style"><text:span text:style-name="MT2"><text:tab/>Grundlage sind die Dokumentationen zu LibreOffice unter </text:span></text:span><text:a xlink:type="simple" xlink:href="http://de.libreoffice.org/" text:style-name="Internet_20_link" text:visited-style-name="Visited_20_Internet_20_Link"><text:span text:style-name="Character_5f_20_5f_style"><text:span text:style-name="MT3">http://de.libreoffice.org</text:span></text:span></text:a></text:p>
      </style:footer>
    </style:master-page>
    <style:master-page style:name="Footnote" style:page-layout-name="Mpm4"/>
    <style:master-page style:name="LibOEinleitung" style:page-layout-name="Mpm3">
      <style:footer>
        <text:p text:style-name="Footer"><text:span text:style-name="Character_5f_20_5f_style"><text:span text:style-name="MT4">Wri</text:span></text:span><text:span text:style-name="Character_5f_20_5f_style"><text:span text:style-name="MT5">ter – F</text:span></text:span><text:span text:style-name="Character_5f_20_5f_style"><text:span text:style-name="MT6">ormatvorlagen – Absatz- und Zeichenvorlagen</text:span></text:span><text:span text:style-name="Character_5f_20_5f_style"><text:span text:style-name="MT2"><text:tab/></text:span></text:span><text:span text:style-name="Character_5f_20_5f_style"><text:span text:style-name="MT2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7T21:33:25.902000000</meta:creation-date>
    <meta:editing-duration>PT29M27S</meta:editing-duration>
    <meta:editing-cycles>14</meta:editing-cycles>
    <meta:generator>LibreOffice/7.0.3.1$Windows_X86_64 LibreOffice_project/d7547858d014d4cf69878db179d326fc3483e082</meta:generator>
    <dc:title>LO_Themenvorlage_hrbrgr</dc:title>
    <meta:initial-creator>Harald Berger</meta:initial-creator>
    <dc:date>2020-11-12T16:33:17.915000000</dc:date>
    <dc:creator>Harald Berger</dc:creator>
    <meta:document-statistic meta:table-count="1" meta:image-count="0" meta:object-count="0" meta:page-count="3" meta:paragraph-count="58" meta:word-count="395" meta:character-count="2841" meta:non-whitespace-character-count="2503"/>
    <meta:template xlink:type="simple" xlink:actuate="onRequest" xlink:title="LO_Themenvorlage_hrbrgr" xlink:href="file:///C:/Users/Harald%20Berger/AppData/Roaming/LibreOffice/4/user/template/LO/LO_Themenvorlage_hrbrgr.ott" meta:date="2020-11-07T21:33:25.394000000"/>
  </office:meta>
</office:document-meta>
</file>