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6.993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le1.A" style:family="table-column">
      <style:table-column-properties style:column-width="2.898cm"/>
    </style:style>
    <style:style style:name="Tabelle1.B" style:family="table-column">
      <style:table-column-properties style:column-width="5.001cm"/>
    </style:style>
    <style:style style:name="Tabelle1.C" style:family="table-column">
      <style:table-column-properties style:column-width="9.095cm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2" style:family="table-row">
      <style:table-row-properties fo:keep-together="auto"/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32" style:family="table-row">
      <style:table-row-properties style:min-row-height="0.499cm" fo:background-color="transparent" fo:keep-together="auto">
        <style:background-image/>
      </style:table-row-properties>
    </style:style>
    <style:style style:name="Tabelle1.A3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rsid="0010c2c4" officeooo:paragraph-rsid="0010c2c4"/>
    </style:style>
    <style:style style:name="P2" style:family="paragraph" style:parent-style-name="Text_20_body">
      <style:text-properties officeooo:rsid="005b93ff" officeooo:paragraph-rsid="005b93ff"/>
    </style:style>
    <style:style style:name="P3" style:family="paragraph" style:parent-style-name="Table_20_Contents">
      <style:text-properties officeooo:paragraph-rsid="006c8cc7"/>
    </style:style>
    <style:style style:name="P4" style:family="paragraph" style:parent-style-name="Table_20_Contents">
      <style:text-properties officeooo:paragraph-rsid="006d2426"/>
    </style:style>
    <style:style style:name="P5" style:family="paragraph" style:parent-style-name="Table_20_Contents">
      <style:text-properties officeooo:paragraph-rsid="0071d73d"/>
    </style:style>
    <style:style style:name="P6" style:family="paragraph" style:parent-style-name="Table_20_Contents">
      <style:text-properties fo:font-size="11pt"/>
    </style:style>
    <style:style style:name="P7" style:family="paragraph" style:parent-style-name="Table_20_Contents">
      <style:text-properties fo:font-size="11pt" officeooo:paragraph-rsid="00655e4f"/>
    </style:style>
    <style:style style:name="T1" style:family="text">
      <style:text-properties officeooo:rsid="005a2e6c"/>
    </style:style>
    <style:style style:name="T2" style:family="text">
      <style:text-properties officeooo:rsid="006c8bc5"/>
    </style:style>
    <style:style style:name="T3" style:family="text">
      <style:text-properties officeooo:rsid="007c4f30"/>
    </style:style>
    <style:style style:name="T4" style:family="text">
      <style:text-properties officeooo:rsid="007d597c"/>
    </style:style>
    <style:style style:name="T5" style:family="text">
      <style:text-properties officeooo:rsid="007f22ea"/>
    </style:style>
    <style:style style:name="T6" style:family="text">
      <style:text-properties officeooo:rsid="00805109"/>
    </style:style>
    <style:style style:name="T7" style:family="text">
      <style:text-properties officeooo:rsid="0080f3c8"/>
    </style:style>
    <style:style style:name="T8" style:family="text">
      <style:text-properties officeooo:rsid="00811351"/>
    </style:style>
    <style:style style:name="T9" style:family="text">
      <style:text-properties officeooo:rsid="0082164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Beschreibungen zu den Bildern (Barrierefreiheit)</text:h>
      <text:p text:style-name="P2"><text:span text:style-name="T2"><text:user-defined style:data-style-name="N0" text:name="Komponente">Writer</text:user-defined></text:span><text:span text:style-name="T2"><text:s/>- </text:span>Kapitel <text:user-defined style:data-style-name="N0" text:name="KapitelNr">20</text:user-defined><text:s/>- <text:user-defined style:data-style-name="N0" text:name="Titel">Writer anpassen</text:user-defined></text:p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Heading">Abbildung</text:p>
          </table:table-cell>
          <table:table-cell table:style-name="Tabelle1.A1" office:value-type="string">
            <text:p text:style-name="Table_20_Heading">Alternativtext</text:p>
          </table:table-cell>
          <table:table-cell table:style-name="Tabelle1.C1" office:value-type="string">
            <text:p text:style-name="Table_20_Heading">Beschreibung</text:p>
          </table:table-cell>
        </table:table-row>
        <table:table-row table:style-name="Tabelle1.2">
          <table:table-cell table:style-name="Tabelle1.A2" office:value-type="string">
            <text:p text:style-name="Table_20_Contents">Abbildung 1</text:p>
          </table:table-cell>
          <table:table-cell table:style-name="Tabelle1.A1" office:value-type="string">
            <text:p text:style-name="Table_20_Contents">Benutzerdaten in Extras &gt; Optionen</text:p>
          </table:table-cell>
          <table:table-cell table:style-name="Tabelle1.C1" office:value-type="string">
            <text:p text:style-name="Table_20_Contents">Benutzerdaten in Extras &gt; Optionen<text:span text:style-name="T3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2</text:p>
          </table:table-cell>
          <table:table-cell table:style-name="Tabelle1.A2" office:value-type="string">
            <text:p text:style-name="Table_20_Contents">Auswahl der allgemeinen Druckoptionen für alle Komponenten</text:p>
          </table:table-cell>
          <table:table-cell table:style-name="Tabelle1.C3" office:value-type="string">
            <text:p text:style-name="Table_20_Contents">Auswahl der allgemeinen Druckoptionen für alle Komponenten<text:span text:style-name="T3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3</text:p>
          </table:table-cell>
          <table:table-cell table:style-name="Tabelle1.A2" office:value-type="string">
            <text:p text:style-name="Table_20_Contents">Ein- und Ausblenden von Text-, Objekt- und Tabellengrenzen</text:p>
          </table:table-cell>
          <table:table-cell table:style-name="Tabelle1.C3" office:value-type="string">
            <text:p text:style-name="Table_20_Contents">Ein- und Ausblenden von Text-, Objekt- und Tabellengrenzen<text:span text:style-name="T3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4</text:p>
          </table:table-cell>
          <table:table-cell table:style-name="Tabelle1.A2" office:value-type="string">
            <text:p text:style-name="Table_20_Contents">Auswahl der Optionen zum Laden und Speichern</text:p>
          </table:table-cell>
          <table:table-cell table:style-name="Tabelle1.C3" office:value-type="string">
            <text:p text:style-name="Table_20_Contents">Auswahl der Optionen zum Laden und Speichern<text:span text:style-name="T4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5</text:p>
          </table:table-cell>
          <table:table-cell table:style-name="Tabelle1.A2" office:value-type="string">
            <text:p text:style-name="Table_20_Contents">Auswahl der allgemeinen Optionen für Writer</text:p>
          </table:table-cell>
          <table:table-cell table:style-name="Tabelle1.C3" office:value-type="string">
            <text:p text:style-name="Table_20_Contents">Auswahl der allgemeinen Optionen für Writer<text:span text:style-name="T4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6</text:p>
          </table:table-cell>
          <table:table-cell table:style-name="Tabelle1.A2" office:value-type="string">
            <text:p text:style-name="Table_20_Contents">Auswählen von Standard-Ansichtsoptionen für Writer</text:p>
          </table:table-cell>
          <table:table-cell table:style-name="Tabelle1.C3" office:value-type="string">
            <text:p text:style-name="Table_20_Contents">Auswählen von Standard-Ansichtsoptionen für Writer<text:span text:style-name="T4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7</text:p>
          </table:table-cell>
          <table:table-cell table:style-name="Tabelle1.A2" office:value-type="string">
            <text:p text:style-name="Table_20_Contents">Auswahl der Standardoptionen für Formatierungshilfen</text:p>
          </table:table-cell>
          <table:table-cell table:style-name="Tabelle1.C3" office:value-type="string">
            <text:p text:style-name="Table_20_Contents">Auswahl der Standardoptionen für Formatierungshilfen<text:span text:style-name="T4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8</text:p>
          </table:table-cell>
          <table:table-cell table:style-name="Tabelle1.A2" office:value-type="string">
            <text:p text:style-name="Table_20_Contents">Auswahl der Rasteroptionen für Writer</text:p>
          </table:table-cell>
          <table:table-cell table:style-name="Tabelle1.C3" office:value-type="string">
            <text:p text:style-name="Table_20_Contents">Auswahl der Rasteroptionen für Writer<text:span text:style-name="T4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9</text:p>
          </table:table-cell>
          <table:table-cell table:style-name="Tabelle1.A2" office:value-type="string">
            <text:p text:style-name="Table_20_Contents">Auswahl von Grundschriftarten (Standardschriften)</text:p>
          </table:table-cell>
          <table:table-cell table:style-name="Tabelle1.C3" office:value-type="string">
            <text:p text:style-name="Table_20_Contents">Auswahl von Grundschriftarten (Standardschriften)<text:span text:style-name="T4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10</text:p>
          </table:table-cell>
          <table:table-cell table:style-name="Tabelle1.A2" office:value-type="string">
            <text:p text:style-name="Table_20_Contents">Auswählen von Standard-Druckoptionen für Writer</text:p>
          </table:table-cell>
          <table:table-cell table:style-name="Tabelle1.C3" office:value-type="string">
            <text:p text:style-name="Table_20_Contents">Auswählen von Standard-Druckoptionen für Writer<text:span text:style-name="T4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11</text:p>
          </table:table-cell>
          <table:table-cell table:style-name="Tabelle1.A2" office:value-type="string">
            <text:p text:style-name="Table_20_Contents">Auswählen von Standard-Tabellenoptionen</text:p>
          </table:table-cell>
          <table:table-cell table:style-name="Tabelle1.C3" office:value-type="string">
            <text:p text:style-name="Table_20_Contents">Auswählen von Standard-Tabellenoptionen<text:span text:style-name="T5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12</text:p>
          </table:table-cell>
          <table:table-cell table:style-name="Tabelle1.A2" office:value-type="string">
            <text:p text:style-name="Table_20_Contents">Auswahl der Optionen für die Verfolgung von Änderungen</text:p>
          </table:table-cell>
          <table:table-cell table:style-name="Tabelle1.C3" office:value-type="string">
            <text:p text:style-name="Table_20_Contents">Auswahl der Optionen für die Verfolgung von Änderungen<text:span text:style-name="T5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13</text:p>
          </table:table-cell>
          <table:table-cell table:style-name="Tabelle1.A2" office:value-type="string">
            <text:p text:style-name="Table_20_Contents">Auswahl der Optionen für den Vergleich von Dokumenten</text:p>
          </table:table-cell>
          <table:table-cell table:style-name="Tabelle1.C3" office:value-type="string">
            <text:p text:style-name="Table_20_Contents">Auswahl der Optionen für den Vergleich von Dokumenten<text:span text:style-name="T5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14</text:p>
          </table:table-cell>
          <table:table-cell table:style-name="Tabelle1.A2" office:value-type="string">
            <text:p text:style-name="Table_20_Contents">Auswahl der Kompatibilitätsoptionen</text:p>
          </table:table-cell>
          <table:table-cell table:style-name="Tabelle1.C3" office:value-type="string">
            <text:p text:style-name="Table_20_Contents">Auswahl der Kompatibilitätsoptionen<text:span text:style-name="T5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15</text:p>
          </table:table-cell>
          <table:table-cell table:style-name="Tabelle1.A2" office:value-type="string">
            <text:p text:style-name="Table_20_Contents">Einrichten von automatischen Beschriftungen</text:p>
          </table:table-cell>
          <table:table-cell table:style-name="Tabelle1.C3" office:value-type="string">
            <text:p text:style-name="Table_20_Contents">Einrichten von automatischen Beschriftungen<text:span text:style-name="T6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16</text:p>
          </table:table-cell>
          <table:table-cell table:style-name="Tabelle1.A2" office:value-type="string">
            <text:p text:style-name="Table_20_Contents">Festlegen von Einstellungen für den Versand von Serienbriefen per E-Mail</text:p>
          </table:table-cell>
          <table:table-cell table:style-name="Tabelle1.C3" office:value-type="string">
            <text:p text:style-name="Table_20_Contents">Festlegen von Einstellungen für den Versand von Serienbriefen per E-Mail<text:span text:style-name="T6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17</text:p>
          </table:table-cell>
          <table:table-cell table:style-name="Tabelle1.A2" office:value-type="string">
            <text:p text:style-name="Table_20_Contents">Auswahl von Wörterbüchern</text:p>
          </table:table-cell>
          <table:table-cell table:style-name="Tabelle1.C3" office:value-type="string">
            <text:p text:style-name="Table_20_Contents">Auswahl von Wörterbüchern<text:span text:style-name="T6">.</text:span></text:p>
          </table:table-cell>
        </table:table-row>
        <text:soft-page-break/>
        <table:table-row table:style-name="Tabelle1.2">
          <table:table-cell table:style-name="Tabelle1.A2" office:value-type="string">
            <text:p text:style-name="Table_20_Contents">Abbildung 18</text:p>
          </table:table-cell>
          <table:table-cell table:style-name="Tabelle1.A2" office:value-type="string">
            <text:p text:style-name="Table_20_Contents">Auswahl der Sprachoptionen</text:p>
          </table:table-cell>
          <table:table-cell table:style-name="Tabelle1.C3" office:value-type="string">
            <text:p text:style-name="Table_20_Contents">Auswahl der Sprachoptionen<text:span text:style-name="T7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19</text:p>
          </table:table-cell>
          <table:table-cell table:style-name="Tabelle1.A2" office:value-type="string">
            <text:p text:style-name="Table_20_Contents">Dialog "Anpassen" - Tab "Menüs"</text:p>
          </table:table-cell>
          <table:table-cell table:style-name="Tabelle1.C3" office:value-type="string">
            <text:p text:style-name="Table_20_Contents">Dialog "Anpassen" - Tab "Menüs"<text:span text:style-name="T7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20</text:p>
          </table:table-cell>
          <table:table-cell table:style-name="Tabelle1.A2" office:value-type="string">
            <text:p text:style-name="Table_20_Contents">Dropdown-Menüs "Einfügen" und "Ändern"</text:p>
          </table:table-cell>
          <table:table-cell table:style-name="Tabelle1.C3" office:value-type="string">
            <text:p text:style-name="Table_20_Contents">Dropdown-Menüs "Einfügen" und "Ändern"<text:span text:style-name="T7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21</text:p>
          </table:table-cell>
          <table:table-cell table:style-name="Tabelle1.A2" office:value-type="string">
            <text:p text:style-name="Table_20_Contents">Befehl zum "Hinzufügen" eines neuen Menüs</text:p>
          </table:table-cell>
          <table:table-cell table:style-name="Tabelle1.C3" office:value-type="string">
            <text:p text:style-name="Table_20_Contents">Befehl zum "Hinzufügen" eines neuen Menüs<text:span text:style-name="T7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22</text:p>
          </table:table-cell>
          <table:table-cell table:style-name="Tabelle1.A2" office:value-type="string">
            <text:p text:style-name="P3">Dialog "Neues Menü"</text:p>
          </table:table-cell>
          <table:table-cell table:style-name="Tabelle1.C3" office:value-type="string">
            <text:p text:style-name="P3">Dialog "Neues Menü"<text:span text:style-name="T7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23</text:p>
          </table:table-cell>
          <table:table-cell table:style-name="Tabelle1.A2" office:value-type="string">
            <text:p text:style-name="Table_20_Contents">Dialog "Anpassen" - Tab "Symbolleisten"</text:p>
          </table:table-cell>
          <table:table-cell table:style-name="Tabelle1.C3" office:value-type="string">
            <text:p text:style-name="Table_20_Contents">Dialog "Anpassen" - Tab "Symbolleisten"<text:span text:style-name="T9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24</text:p>
          </table:table-cell>
          <table:table-cell table:style-name="Tabelle1.A2" office:value-type="string">
            <text:p text:style-name="Table_20_Contents">Dialog "Name" - Name der Symbolleiste</text:p>
          </table:table-cell>
          <table:table-cell table:style-name="Tabelle1.C3" office:value-type="string">
            <text:p text:style-name="Table_20_Contents">Dialog "Name" - Name der Symbolleiste</text:p>
          </table:table-cell>
        </table:table-row>
        <table:table-row table:style-name="Tabelle1.2">
          <table:table-cell table:style-name="Tabelle1.A2" office:value-type="string">
            <text:p text:style-name="Table_20_Contents">Abbildung 25</text:p>
          </table:table-cell>
          <table:table-cell table:style-name="Tabelle1.A2" office:value-type="string">
            <text:p text:style-name="Table_20_Contents">Dialog "Symbol austauschen"</text:p>
          </table:table-cell>
          <table:table-cell table:style-name="Tabelle1.C3" office:value-type="string">
            <text:p text:style-name="Table_20_Contents">Dialog "Symbol austauschen"<text:span text:style-name="T7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26</text:p>
          </table:table-cell>
          <table:table-cell table:style-name="Tabelle1.A2" office:value-type="string">
            <text:p text:style-name="Table_20_Contents">Dialog "Anpassen" - Tab "Symbolbänder"</text:p>
          </table:table-cell>
          <table:table-cell table:style-name="Tabelle1.C3" office:value-type="string">
            <text:p text:style-name="Table_20_Contents">Dialog "Anpassen" - Tab "Symbolbänder"<text:span text:style-name="T8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27</text:p>
          </table:table-cell>
          <table:table-cell table:style-name="Tabelle1.A2" office:value-type="string">
            <text:p text:style-name="Table_20_Contents">Dialog "Anpassen" - Erstellen von Tastenkürzel</text:p>
          </table:table-cell>
          <table:table-cell table:style-name="Tabelle1.C3" office:value-type="string">
            <text:p text:style-name="Table_20_Contents">Dialog "Anpassen" - Erstellen von Tastenkürzel</text:p>
          </table:table-cell>
        </table:table-row>
        <table:table-row table:style-name="Tabelle1.2">
          <table:table-cell table:style-name="Tabelle1.A2" office:value-type="string">
            <text:p text:style-name="Table_20_Contents">Abbildung 28</text:p>
          </table:table-cell>
          <table:table-cell table:style-name="Tabelle1.A2" office:value-type="string">
            <text:p text:style-name="Table_20_Contents">Dialog "Erweiterungsverwaltung"</text:p>
          </table:table-cell>
          <table:table-cell table:style-name="Tabelle1.C3" office:value-type="string">
            <text:p text:style-name="Table_20_Contents">Dialog "Erweiterungsverwaltung"<text:span text:style-name="T8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29</text:p>
          </table:table-cell>
          <table:table-cell table:style-name="Tabelle1.A2" office:value-type="string">
            <text:p text:style-name="Table_20_Contents">Dialog "Fläche" - eine neue Farbe definieren</text:p>
          </table:table-cell>
          <table:table-cell table:style-name="Tabelle1.C3" office:value-type="string">
            <text:p text:style-name="Table_20_Contents">Dialog "Fläche" - eine neue Farbe definieren<text:span text:style-name="T9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30</text:p>
          </table:table-cell>
          <table:table-cell table:style-name="Tabelle1.A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  <table:table-row table:style-name="Tabelle1.32">
          <table:table-cell table:style-name="Tabelle1.A32" office:value-type="string">
            <text:p text:style-name="P6">Abbildung 31</text:p>
          </table:table-cell>
          <table:table-cell table:style-name="Tabelle1.A32" office:value-type="string">
            <text:p text:style-name="P6"/>
          </table:table-cell>
          <table:table-cell table:style-name="Tabelle1.C32" office:value-type="string">
            <text:p text:style-name="P7"/>
          </table:table-cell>
        </table:table-row>
        <table:table-row table:style-name="Tabelle1.2">
          <table:table-cell table:style-name="Tabelle1.A2" office:value-type="string">
            <text:p text:style-name="Table_20_Contents">Abbildung 32</text:p>
          </table:table-cell>
          <table:table-cell table:style-name="Tabelle1.A2" office:value-type="string">
            <text:p text:style-name="P4"/>
          </table:table-cell>
          <table:table-cell table:style-name="Tabelle1.C3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Abbildung 33</text:p>
          </table:table-cell>
          <table:table-cell table:style-name="Tabelle1.A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Abbildung 34</text:p>
          </table:table-cell>
          <table:table-cell table:style-name="Tabelle1.A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Abbildung 35</text:p>
          </table:table-cell>
          <table:table-cell table:style-name="Tabelle1.A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Abbildung 36</text:p>
          </table:table-cell>
          <table:table-cell table:style-name="Tabelle1.A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Abbildung 37</text:p>
          </table:table-cell>
          <table:table-cell table:style-name="Tabelle1.A2" office:value-type="string">
            <text:p text:style-name="Table_20_Contents"/>
          </table:table-cell>
          <table:table-cell table:style-name="Tabelle1.C3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Table_20_Contents">Abbildung 38</text:p>
          </table:table-cell>
          <table:table-cell table:style-name="Tabelle1.A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Abbildung 39</text:p>
          </table:table-cell>
          <table:table-cell table:style-name="Tabelle1.A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Abbildung 40</text:p>
          </table:table-cell>
          <table:table-cell table:style-name="Tabelle1.A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Abbildung 4<text:span text:style-name="T1">1</text:span></text:p>
          </table:table-cell>
          <table:table-cell table:style-name="Tabelle1.A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Abbildung 4<text:span text:style-name="T1">2</text:span></text:p>
          </table:table-cell>
          <table:table-cell table:style-name="Tabelle1.A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Abbildung 43</text:p>
          </table:table-cell>
          <table:table-cell table:style-name="Tabelle1.A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Abbildung 44</text:p>
          </table:table-cell>
          <table:table-cell table:style-name="Tabelle1.A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Abbildung 45</text:p>
          </table:table-cell>
          <table:table-cell table:style-name="Tabelle1.A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Abbildung 46</text:p>
          </table:table-cell>
          <table:table-cell table:style-name="Tabelle1.A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Abbildung 47</text:p>
          </table:table-cell>
          <table:table-cell table:style-name="Tabelle1.A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Abbildung 48</text:p>
          </table:table-cell>
          <table:table-cell table:style-name="Tabelle1.A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  <text:soft-page-break/>
        <table:table-row table:style-name="Tabelle1.2">
          <table:table-cell table:style-name="Tabelle1.A2" office:value-type="string">
            <text:p text:style-name="Table_20_Contents">Abbildung 49</text:p>
          </table:table-cell>
          <table:table-cell table:style-name="Tabelle1.A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llustration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="0.049cm" fo:border="1.5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min-integer-digits="1" number:decimal-replacement="--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5T19:23:42.341000000</meta:creation-date>
    <dc:title>Beschreibungen zu den Bildern - xxx - Kapitel xx - Titel</dc:title>
    <meta:editing-duration>PT40M29S</meta:editing-duration>
    <meta:editing-cycles>12</meta:editing-cycles>
    <meta:generator>LibreOffice/7.5.2.2$Windows_X86_64 LibreOffice_project/53bb9681a964705cf672590721dbc85eb4d0c3a2</meta:generator>
    <meta:initial-creator>Harald Berger</meta:initial-creator>
    <dc:date>2023-04-16T11:34:00.621000000</dc:date>
    <dc:creator>Harald Berger</dc:creator>
    <meta:document-statistic meta:table-count="1" meta:image-count="0" meta:object-count="0" meta:page-count="3" meta:paragraph-count="112" meta:word-count="415" meta:character-count="3146" meta:non-whitespace-character-count="2843"/>
    <meta:user-defined meta:name="KapitelNr">20</meta:user-defined>
    <meta:user-defined meta:name="Komponente">Writer</meta:user-defined>
    <meta:user-defined meta:name="Titel">Writer anpassen</meta:user-defined>
    <meta:template xlink:type="simple" xlink:actuate="onRequest" xlink:title="Beschreibungen zu den Bildern - xxx - Kapitel xx - Titel" xlink:href="file:///D:/Own%20-%20Templates%20LibreOffice/LibO/75%20Beschreibungen%20zu%20den%20Bildern%20-%20xxx%20-%20Kapitel%20xx%20-%20Titel.ott" meta:date="2023-04-15T19:23:42"/>
  </office:meta>
</office:document-meta>
</file>