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>
      <style:paragraph-properties fo:text-align="center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0.99pt solid #000000"/>
    </style:style>
    <style:style style:name="gr1" style:family="graphic">
      <style:graphic-properties draw:stroke="dash" draw:stroke-dash="Dot" svg:stroke-width="0.035cm" svg:stroke-color="#729fcf" draw:marker-start-width="0.406cm" draw:marker-end-width="0.406cm" draw:textarea-horizontal-align="center" draw:textarea-vertical-align="middle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729fcf" draw:marker-start-width="0.406cm" draw:marker-end-width="0.406cm" draw:textarea-horizontal-align="center" draw:textarea-vertical-align="middle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.499cm" svg:y="0.499cm" svg:width="13.85cm" svg:height="9.5cm" draw:z-index="0">
        <draw:text-box>
          <text:p text:style-name="Frame_20_contents"/>
        </draw:text-box>
      </draw:frame>
      <draw:frame draw:style-name="fr1" draw:name="Rahmen2" text:anchor-type="page" text:anchor-page-number="1" svg:x="15.349cm" svg:y="0.499cm" svg:width="13.85cm" svg:height="9.5cm" draw:z-index="1">
        <draw:text-box>
          <text:p text:style-name="Frame_20_contents"/>
        </draw:text-box>
      </draw:frame>
      <draw:frame draw:style-name="fr1" draw:name="Rahmen3" text:anchor-type="page" text:anchor-page-number="1" svg:x="0.497cm" svg:y="10.996cm" svg:width="13.85cm" svg:height="9.5cm" draw:z-index="2">
        <draw:text-box>
          <text:p text:style-name="Frame_20_contents"/>
        </draw:text-box>
      </draw:frame>
      <draw:frame draw:style-name="fr1" draw:name="Rahmen4" text:anchor-type="page" text:anchor-page-number="1" svg:x="15.349cm" svg:y="11cm" svg:width="13.85cm" svg:height="9.5cm" draw:z-index="3">
        <draw:text-box>
          <text:p text:style-name="Frame_20_contents"/>
        </draw:text-box>
      </draw:frame>
      <draw:line text:anchor-type="page" text:anchor-page-number="1" draw:z-index="5" draw:name="Form2" draw:style-name="gr1" draw:text-style-name="P2" svg:x1="0cm" svg:y1="10.5cm" svg:x2="29.7cm" svg:y2="10.5cm">
        <text:p/>
      </draw:line>
      <text:p text:style-name="P1"><draw:line text:anchor-type="paragraph" draw:z-index="4" draw:name="Form1" draw:style-name="gr2" draw:text-style-name="P2" svg:x1="14.85cm" svg:y1="0cm" svg:x2="14.85cm" svg:y2="21.00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20-06-14T16:02:09.330000000</meta:creation-date>
    <dc:date>2020-06-14T18:18:11.217000000</dc:date>
    <dc:creator>Max Mustermann</dc:creator>
    <meta:editing-duration>PT21M45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