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40000001974DCA644E.png" manifest:media-type="image/png"/>
  <manifest:file-entry manifest:full-path="Pictures/10000201000016C800000B50D86D39F1.png" manifest:media-type="image/png"/>
  <manifest:file-entry manifest:full-path="Pictures/1000020100000780000004388FC3D72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_31_920x1080">
        <draw:frame draw:style-name="gr1" draw:text-style-name="P1" draw:layer="layout" svg:width="48.272cm" svg:height="27.262cm" svg:x="-0.318cm" svg:y="0.52cm">
          <draw:image xlink:href="Pictures/1000020100000780000004388FC3D72B.png" xlink:type="simple" xlink:show="embed" xlink:actuate="onLoad">
            <text:p/>
          </draw:image>
        </draw:frame>
        <draw:frame draw:style-name="gr1" draw:text-style-name="P1" draw:layer="layout" svg:width="12.405cm" svg:height="6.185cm" svg:x="2.789cm" svg:y="1.735cm">
          <draw:image xlink:href="Pictures/10000201000016C800000B50D86D39F1.png" xlink:type="simple" xlink:show="embed" xlink:actuate="onLoad">
            <text:p/>
          </draw:image>
        </draw:frame>
        <draw:frame draw:style-name="gr2" draw:text-style-name="P1" draw:layer="layout" svg:width="47.506cm" svg:height="12.133cm" svg:x="0.961cm" svg:y="10.074cm">
          <draw:image xlink:href="Pictures/1000020100000640000001974DCA64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8.7cm" fo:page-height="2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1_920x1080" style:display-name="1920x108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17:08:55.061845646</meta:creation-date>
    <dc:title>LibOCon-2015-Aarhus-wallpaper1920px</dc:title>
    <meta:editing-duration>PT22M16S</meta:editing-duration>
    <meta:editing-cycles>5</meta:editing-cycles>
    <meta:generator>LibreOffice/5.0.1.2$Linux_X86_64 LibreOffice_project/00m0$Build-2</meta:generator>
    <meta:initial-creator>Enio Gemmo</meta:initial-creator>
    <dc:date>2015-09-02T17:39:10.655192353</dc:date>
    <dc:creator>Enio Gemmo</dc:creator>
    <dc:description>Enio Gemmo
enio.gemmo@libreoffice.org</dc:description>
    <meta:document-statistic meta:object-count="3"/>
    <meta:template xlink:type="simple" xlink:actuate="onRequest" xlink:title="1920x1080" xlink:href="../../.config/libreoffice/4/user/template/1920x1080.otg" meta:date="2015-09-01T17:08:54.954876294"/>
  </office:meta>
</office:document-meta>
</file>