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9-01-01 to 2019-02-28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525.81" calcext:value-type="float">
            <text:p>1 525,81</text:p>
          </table:table-cell>
          <table:table-cell table:style-name="ce6"/>
          <table:table-cell table:style-name="ce6" office:value-type="float" office:value="5211.93" calcext:value-type="float">
            <text:p>5 211,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6218.02" calcext:value-type="float">
            <text:p>26 218,02</text:p>
          </table:table-cell>
          <table:table-cell table:style-name="ce6"/>
          <table:table-cell table:style-name="ce6" office:value-type="float" office:value="26020.5" calcext:value-type="float">
            <text:p>26 020,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6909.98" calcext:value-type="float">
            <text:p>16 909,98</text:p>
          </table:table-cell>
          <table:table-cell table:style-name="ce6"/>
          <table:table-cell table:style-name="ce6" office:value-type="float" office:value="37746.04" calcext:value-type="float">
            <text:p>37 746,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57603.55" calcext:value-type="float">
            <text:p>57 603,55</text:p>
          </table:table-cell>
          <table:table-cell table:style-name="ce6"/>
          <table:table-cell table:style-name="ce8" office:value-type="float" office:value="46880.57" calcext:value-type="float">
            <text:p>46 880,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02257.36" calcext:value-type="float">
            <text:p>-102 257,36</text:p>
          </table:table-cell>
          <table:table-cell table:style-name="ce6" office:value-type="float" office:value="-115859.04" calcext:value-type="float">
            <text:p>-115 859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02257.36" calcext:value-type="float">
            <text:p>-102 257,36</text:p>
          </table:table-cell>
          <table:table-cell table:style-name="ce9" office:value-type="float" office:value="-115859.04" calcext:value-type="float">
            <text:p>-115 859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125961.92" calcext:value-type="float">
            <text:p>125 961,92</text:p>
          </table:table-cell>
          <table:table-cell table:style-name="ce6" office:value-type="float" office:value="160867.81" calcext:value-type="float">
            <text:p>160 867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5961.92" calcext:value-type="float">
            <text:p>125 961,92</text:p>
          </table:table-cell>
          <table:table-cell table:style-name="ce9" office:value-type="float" office:value="160867.81" calcext:value-type="float">
            <text:p>160 867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220.46" calcext:value-type="float">
            <text:p>1 220,46</text:p>
          </table:table-cell>
          <table:table-cell table:style-name="ce6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-431.86" calcext:value-type="float">
            <text:p>-431,86</text:p>
          </table:table-cell>
          <table:table-cell table:style-name="ce6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-431.86" calcext:value-type="float">
            <text:p>-431,86</text:p>
          </table:table-cell>
          <table:table-cell table:style-name="ce8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-431.86" calcext:value-type="float">
            <text:p>-431,86</text:p>
          </table:table-cell>
          <table:table-cell table:style-name="ce9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23272.7" calcext:value-type="float">
            <text:p>23 272,70</text:p>
          </table:table-cell>
          <table:table-cell table:style-name="ce10" office:value-type="float" office:value="45024.76" calcext:value-type="float">
            <text:p>45 024,7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6:53:16.5400346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Malik</meta:initial-creator>
    <meta:creation-date>2019-04-09T10:26:15</meta:creation-date>
    <dc:date>2019-04-15T16:54:37.457730027</dc:date>
    <meta:editing-duration>PT1M42S</meta:editing-duration>
    <meta:generator>LibreOffice/6.2.2.2$Linux_X86_64 LibreOffice_project/2b840030fec2aae0fd2658d8d4f9548af4e3518d</meta:generator>
    <meta:editing-cycles>2</meta:editing-cycles>
    <meta:document-statistic meta:table-count="1" meta:cell-count="66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