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2-01-01 to 2022-07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488.71" calcext:value-type="float">
            <text:p>1,488.71</text:p>
          </table:table-cell>
          <table:table-cell table:style-name="ce6"/>
          <table:table-cell table:style-name="ce6" office:value-type="float" office:value="3970.17" calcext:value-type="float">
            <text:p>3,970.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56179.83" calcext:value-type="float">
            <text:p>156,179.83</text:p>
          </table:table-cell>
          <table:table-cell table:style-name="ce6"/>
          <table:table-cell table:style-name="ce6" office:value-type="float" office:value="147503.45" calcext:value-type="float">
            <text:p>147,503.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95074.7" calcext:value-type="float">
            <text:p>95,074.70</text:p>
          </table:table-cell>
          <table:table-cell table:style-name="ce6"/>
          <table:table-cell table:style-name="ce6" office:value-type="float" office:value="93455.21" calcext:value-type="float">
            <text:p>93,455.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294402.73" calcext:value-type="float">
            <text:p>294,402.73</text:p>
          </table:table-cell>
          <table:table-cell table:style-name="ce6"/>
          <table:table-cell table:style-name="ce8" office:value-type="float" office:value="278913.11" calcext:value-type="float">
            <text:p>278,913.1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47145.97" calcext:value-type="float">
            <text:p>-547,145.97</text:p>
          </table:table-cell>
          <table:table-cell table:style-name="ce6" office:value-type="float" office:value="-523841.94" calcext:value-type="float">
            <text:p>-523,841.9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547145.97" calcext:value-type="float">
            <text:p>-547,145.97</text:p>
          </table:table-cell>
          <table:table-cell table:style-name="ce9" office:value-type="float" office:value="-523841.94" calcext:value-type="float">
            <text:p>-523,841.9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720752.15" calcext:value-type="float">
            <text:p>720,752.15</text:p>
          </table:table-cell>
          <table:table-cell table:style-name="ce6" office:value-type="float" office:value="777578.41" calcext:value-type="float">
            <text:p>777,578.4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720752.15" calcext:value-type="float">
            <text:p>720,752.15</text:p>
          </table:table-cell>
          <table:table-cell table:style-name="ce9" office:value-type="float" office:value="777578.41" calcext:value-type="float">
            <text:p>777,578.4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15979.47" calcext:value-type="float">
            <text:p>-15,979.47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6182.05" calcext:value-type="float">
            <text:p>6,182.05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22161.52" calcext:value-type="float">
            <text:p>-22,161.52</text:p>
          </table:table-cell>
          <table:table-cell table:style-name="ce9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128.28" calcext:value-type="float">
            <text:p>1,128.28</text:p>
          </table:table-cell>
          <table:table-cell table:style-name="ce6" office:value-type="float" office:value="2726.3" calcext:value-type="float">
            <text:p>2,726.3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128.28" calcext:value-type="float">
            <text:p>1,128.28</text:p>
          </table:table-cell>
          <table:table-cell table:style-name="ce6" office:value-type="float" office:value="2726.3" calcext:value-type="float">
            <text:p>2,726.3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128.28" calcext:value-type="float">
            <text:p>1,128.28</text:p>
          </table:table-cell>
          <table:table-cell table:style-name="ce8" office:value-type="float" office:value="2726.3" calcext:value-type="float">
            <text:p>2,726.3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128.28" calcext:value-type="float">
            <text:p>1,128.28</text:p>
          </table:table-cell>
          <table:table-cell table:style-name="ce9" office:value-type="float" office:value="2726.3" calcext:value-type="float">
            <text:p>2,726.30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52572.94" calcext:value-type="float">
            <text:p>152,572.94</text:p>
          </table:table-cell>
          <table:table-cell table:style-name="ce10" office:value-type="float" office:value="256462.77" calcext:value-type="float">
            <text:p>256,462.7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16:51:25.27863687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8-26T12:12:37</meta:creation-date>
    <dc:date>2022-09-08T16:51:36.821282681</dc:date>
    <meta:editing-duration>PT3M2S</meta:editing-duration>
    <meta:generator>LibreOffice/7.2.0.1$Linux_X86_64 LibreOffice_project/32efc3b7f3a71cfa6a7fa3f6c208333df48656cc</meta:generator>
    <meta:editing-cycles>3</meta:editing-cycles>
    <meta:document-statistic meta:table-count="1" meta:cell-count="75" meta:object-count="0"/>
    <meta:user-defined meta:name="AppVersion">16.0300</meta:user-defined>
    <meta:user-defined meta:name="Company">geigerITSM</meta:user-defined>
  </office:meta>
</office:document-meta>
</file>