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3-01-01 to 2023-06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6959.31" calcext:value-type="float">
            <text:p>6 959,31</text:p>
          </table:table-cell>
          <table:table-cell table:style-name="ce6"/>
          <table:table-cell table:style-name="ce6" office:value-type="float" office:value="1323.88" calcext:value-type="float">
            <text:p>1 323,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69857.95" calcext:value-type="float">
            <text:p>169 857,95</text:p>
          </table:table-cell>
          <table:table-cell table:style-name="ce6"/>
          <table:table-cell table:style-name="ce6" office:value-type="float" office:value="134224.78" calcext:value-type="float">
            <text:p>134 224,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92088.48" calcext:value-type="float">
            <text:p>92 088,48</text:p>
          </table:table-cell>
          <table:table-cell table:style-name="ce6"/>
          <table:table-cell table:style-name="ce6" office:value-type="float" office:value="83291.25" calcext:value-type="float">
            <text:p>83 291,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23430.37" calcext:value-type="float">
            <text:p>323 430,37</text:p>
          </table:table-cell>
          <table:table-cell table:style-name="ce6"/>
          <table:table-cell table:style-name="ce8" office:value-type="float" office:value="243468.98" calcext:value-type="float">
            <text:p>243 468,9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592336.11" calcext:value-type="float">
            <text:p>-592 336,11</text:p>
          </table:table-cell>
          <table:table-cell table:style-name="ce6" office:value-type="float" office:value="-462308.89" calcext:value-type="float">
            <text:p>-462 308,8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592336.11" calcext:value-type="float">
            <text:p>-592 336,11</text:p>
          </table:table-cell>
          <table:table-cell table:style-name="ce9" office:value-type="float" office:value="-462308.89" calcext:value-type="float">
            <text:p>-462 308,8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616725.62" calcext:value-type="float">
            <text:p>616 725,62</text:p>
          </table:table-cell>
          <table:table-cell table:style-name="ce6" office:value-type="float" office:value="614937.31" calcext:value-type="float">
            <text:p>614 937,3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616725.62" calcext:value-type="float">
            <text:p>616 725,62</text:p>
          </table:table-cell>
          <table:table-cell table:style-name="ce9" office:value-type="float" office:value="614937.31" calcext:value-type="float">
            <text:p>614 937,3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367.65" calcext:value-type="float">
            <text:p>-367,65</text:p>
          </table:table-cell>
          <table:table-cell table:style-name="ce6" office:value-type="float" office:value="-11594.66" calcext:value-type="float">
            <text:p>-11 594,6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3875.83" calcext:value-type="float">
            <text:p>3 875,83</text:p>
          </table:table-cell>
          <table:table-cell table:style-name="ce6" office:value-type="float" office:value="4248.3" calcext:value-type="float">
            <text:p>4 248,3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4243.48" calcext:value-type="float">
            <text:p>-4 243,48</text:p>
          </table:table-cell>
          <table:table-cell table:style-name="ce9" office:value-type="float" office:value="-15842.96" calcext:value-type="float">
            <text:p>-15 842,9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40222.9" calcext:value-type="float">
            <text:p>40 222,90</text:p>
          </table:table-cell>
          <table:table-cell table:style-name="ce6" office:value-type="float" office:value="628.28" calcext:value-type="float">
            <text:p>628,2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 office:value-type="float" office:value="605.14" calcext:value-type="float">
            <text:p>605,1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3. Other expenses</text:p>
            <text:p>operating expenses</text:p>
          </table:table-cell>
          <table:table-cell table:style-name="ce8" office:value-type="float" office:value="-55.97" calcext:value-type="float">
            <text:p>-55,97</text:p>
          </table:table-cell>
          <table:table-cell table:style-name="ce6"/>
          <table:table-cell table:style-name="ce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549.17" calcext:value-type="float">
            <text:p>-549,17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39673.73" calcext:value-type="float">
            <text:p>39 673,73</text:p>
          </table:table-cell>
          <table:table-cell table:style-name="ce6" office:value-type="float" office:value="628.28" calcext:value-type="float">
            <text:p>628,2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39673.73" calcext:value-type="float">
            <text:p>39 673,73</text:p>
          </table:table-cell>
          <table:table-cell table:style-name="ce8" office:value-type="float" office:value="628.28" calcext:value-type="float">
            <text:p>628,2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39673.73" calcext:value-type="float">
            <text:p>39 673,73</text:p>
          </table:table-cell>
          <table:table-cell table:style-name="ce9" office:value-type="float" office:value="628.28" calcext:value-type="float">
            <text:p>628,28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59819.76" calcext:value-type="float">
            <text:p>59 819,76</text:p>
          </table:table-cell>
          <table:table-cell table:style-name="ce10" office:value-type="float" office:value="137413.74" calcext:value-type="float">
            <text:p>137 413,7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7-25T08:41:41</meta:creation-date>
    <dc:date>2023-08-01T13:38:50.961386189</dc:date>
    <meta:editing-duration>PT3M53S</meta:editing-duration>
    <meta:generator>LibreOffice/7.2.0.1$Linux_X86_64 LibreOffice_project/32efc3b7f3a71cfa6a7fa3f6c208333df48656cc</meta:generator>
    <meta:editing-cycles>2</meta:editing-cycles>
    <meta:document-statistic meta:table-count="1" meta:cell-count="84" meta:object-count="0"/>
    <meta:user-defined meta:name="AppVersion">16.0300</meta:user-defined>
    <meta:user-defined meta:name="Company">geigerITSM</meta:user-defined>
  </office:meta>
</office:document-meta>
</file>