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<text:s/>overview from January 1, 2025, to October 31, 2025 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10.2025</text:p>
            <text:p>EUR</text:p>
          </table:table-cell>
          <table:table-cell table:style-name="ce26" office:value-type="string" calcext:value-type="string">
            <text:p>Asset management</text:p>
            <text:p/>
            <text:p>31.10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10.2025</text:p>
            <text:p>EUR</text:p>
          </table:table-cell>
          <table:table-cell table:style-name="ce26" office:value-type="string" calcext:value-type="string">
            <text:p>Overall view untils</text:p>
            <text:p/>
            <text:p>31.10.2025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1469849.26" calcext:value-type="float">
            <text:p>1 469 849,2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69849.26" calcext:value-type="float">
            <text:p>1 469 849,26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0965.78" calcext:value-type="float">
            <text:p>150 965,78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334.77" calcext:value-type="float">
            <text:p>31 334,7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334.77" calcext:value-type="float">
            <text:p>31 334,77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66.85" calcext:value-type="float">
            <text:p>1 266,85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469849.26" calcext:value-type="float">
            <text:p>1 469 849,26</text:p>
          </table:table-cell>
          <table:table-cell table:style-name="ce13" office:value-type="float" office:value="31334.77" calcext:value-type="float">
            <text:p>31 334,77</text:p>
          </table:table-cell>
          <table:table-cell table:style-name="ce13" office:value-type="float" office:value="152232.63" calcext:value-type="float">
            <text:p>152 232,63</text:p>
          </table:table-cell>
          <table:table-cell table:style-name="ce13" office:value-type="float" office:value="1653416.66" calcext:value-type="float">
            <text:p>1 653 416,6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1469849.26" calcext:value-type="float">
            <text:p>1 469 849,26</text:p>
          </table:table-cell>
          <table:table-cell table:style-name="ce15" office:value-type="float" office:value="31334.77" calcext:value-type="float">
            <text:p>31 334,77</text:p>
          </table:table-cell>
          <table:table-cell table:style-name="ce15" office:value-type="float" office:value="152232.63" calcext:value-type="float">
            <text:p>152 232,63</text:p>
          </table:table-cell>
          <table:table-cell table:style-name="ce15" office:value-type="float" office:value="1653416.66" calcext:value-type="float">
            <text:p>1 653 416,6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329875.92" calcext:value-type="float">
            <text:p>329 875,9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29875.92" calcext:value-type="float">
            <text:p>329 875,92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75772.39" calcext:value-type="float">
            <text:p>75 772,3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5772.39" calcext:value-type="float">
            <text:p>75 772,39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463297.78" calcext:value-type="float">
            <text:p>463 297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3297.78" calcext:value-type="float">
            <text:p>463 297,78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868946.09" calcext:value-type="float">
            <text:p>868 946,0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68946.09" calcext:value-type="float">
            <text:p>868 946,0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80145.96" calcext:value-type="float">
            <text:p>80 145,9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0145.96" calcext:value-type="float">
            <text:p>80 145,9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4. Taxes, insurance and contributions</text:p>
          </table:table-cell>
          <table:table-cell table:style-name="ce13" office:value-type="float" office:value="4554.44" calcext:value-type="float">
            <text:p>4 554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554.44" calcext:value-type="float">
            <text:p>4 554,4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5980.07" calcext:value-type="float">
            <text:p>5 980,0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980.07" calcext:value-type="float">
            <text:p>5 980,0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Various expenses</text:p>
          </table:table-cell>
          <table:table-cell table:style-name="ce13" office:value-type="float" office:value="173940.86" calcext:value-type="float">
            <text:p>173 940,86</text:p>
          </table:table-cell>
          <table:table-cell table:style-name="ce13" office:value-type="float" office:value="8934.55" calcext:value-type="float">
            <text:p>8 934,55</text:p>
          </table:table-cell>
          <table:table-cell table:style-name="ce13" office:value-type="float" office:value="6617.99" calcext:value-type="float">
            <text:p>6 617,99</text:p>
          </table:table-cell>
          <table:table-cell table:style-name="ce13" office:value-type="float" office:value="189493.4" calcext:value-type="float">
            <text:p>189 493,4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7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32.94" calcext:value-type="float">
            <text:p>1 232,9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8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9. Sales tax from intra-Community acquisitions and sales tax in accordance with Sections 13a, 13b UStG and sales tax from triangular transactions</text:p>
          </table:table-cell>
          <table:table-cell table:style-name="ce13" office:value-type="float" office:value="-81835.09" calcext:value-type="float">
            <text:p>-81 835,0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82473.84" calcext:value-type="float">
            <text:p>-82 473,8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VAT payment</text:p>
          </table:table-cell>
          <table:table-cell table:style-name="ce13" office:value-type="float" office:value="73571.21" calcext:value-type="float">
            <text:p>73 571,2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78.32" calcext:value-type="float">
            <text:p>1 178,32</text:p>
          </table:table-cell>
          <table:table-cell table:style-name="ce13" office:value-type="float" office:value="74749.53" calcext:value-type="float">
            <text:p>74 749,5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1125303.54" calcext:value-type="float">
            <text:p>1 125 303,54</text:p>
          </table:table-cell>
          <table:table-cell table:style-name="ce15" office:value-type="float" office:value="8934.55" calcext:value-type="float">
            <text:p>8 934,55</text:p>
          </table:table-cell>
          <table:table-cell table:style-name="ce15" office:value-type="float" office:value="11977.85" calcext:value-type="float">
            <text:p>11 977,85</text:p>
          </table:table-cell>
          <table:table-cell table:style-name="ce15" office:value-type="float" office:value="1146215.94" calcext:value-type="float">
            <text:p>1 146 215,9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1125303.54" calcext:value-type="float">
            <text:p>1 125 303,54</text:p>
          </table:table-cell>
          <table:table-cell table:style-name="ce15" office:value-type="float" office:value="8934.55" calcext:value-type="float">
            <text:p>8 934,55</text:p>
          </table:table-cell>
          <table:table-cell table:style-name="ce15" office:value-type="float" office:value="11977.85" calcext:value-type="float">
            <text:p>11 977,85</text:p>
          </table:table-cell>
          <table:table-cell table:style-name="ce15" office:value-type="float" office:value="1146215.94" calcext:value-type="float">
            <text:p>1 146 215,9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344545.72" calcext:value-type="float">
            <text:p>344 545,72</text:p>
          </table:table-cell>
          <table:table-cell table:style-name="ce16" office:value-type="float" office:value="22400.22" calcext:value-type="float">
            <text:p>22 400,22</text:p>
          </table:table-cell>
          <table:table-cell table:style-name="ce16" office:value-type="float" office:value="140254.78" calcext:value-type="float">
            <text:p>140 254,78</text:p>
          </table:table-cell>
          <table:table-cell table:style-name="ce16" office:value-type="float" office:value="507200.72" calcext:value-type="float">
            <text:p>507 200,7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40254.78" calcext:value-type="float">
            <text:p>140 254,7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0254.78" calcext:value-type="float">
            <text:p>140 254,78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10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 style:data-style-name="N2" text:time-value="15:02:26.7832896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1-14T15:09:43.246081200</dc:date>
    <dc:creator>Sophie</dc:creator>
    <meta:editing-duration>PT11M31S</meta:editing-duration>
    <meta:editing-cycles>3</meta:editing-cycles>
    <meta:document-statistic meta:table-count="1" meta:cell-count="157" meta:object-count="0"/>
    <meta:user-defined meta:name="AppVersion">14.0300</meta:user-defined>
  </office:meta>
</office:document-meta>
</file>