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interSheet-title">
      <style:graphic-properties draw:fill-color="#ffffff" draw:auto-grow-height="true" fo:min-height="3.507cm"/>
    </style:style>
    <style:style style:name="pr2" style:family="presentation" style:parent-style-name="PrinterSheet-subtitle">
      <style:graphic-properties draw:fill-color="#ffffff" draw:auto-grow-height="true" fo:min-height="13.23cm"/>
    </style:style>
    <style:style style:name="pr3" style:family="presentation" style:parent-style-name="PrinterSheet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rinterSheet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nterSheet-background" style:family="presentation">
      <style:graphic-properties draw:stroke="none" draw:fill="solid" draw:fill-color="#e6e6e6" draw:fill-image-width="0cm" draw:fill-image-height="0cm"/>
    </style:style>
    <style:style style:name="PrinterSheet-backgroundobjects" style:family="presentation">
      <style:graphic-properties draw:shadow="hidden" draw:shadow-offset-x="0.3cm" draw:shadow-offset-y="0.3cm" draw:shadow-color="#808080"/>
    </style:style>
    <style:style style:name="PrinterSheet-notes" style:family="presentation">
      <style:graphic-properties draw:stroke="none" draw:fill="none">
        <text:list-style style:name="PrinterShee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interSheet-outline1" style:family="presentation">
      <style:graphic-properties draw:stroke="none" draw:fill="none">
        <text:list-style style:name="PrinterShe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Mono'" style:font-style-name="Regular" style:font-family-generic="modern" style:font-pitch="fixed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nterSheet-outline2" style:family="presentation" style:parent-style-name="PrinterShe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nterSheet-outline3" style:family="presentation" style:parent-style-name="PrinterShe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nterSheet-outline4" style:family="presentation" style:parent-style-name="PrinterShe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nterSheet-outline5" style:family="presentation" style:parent-style-name="PrinterShe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nterSheet-outline6" style:family="presentation" style:parent-style-name="PrinterShe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nterSheet-outline7" style:family="presentation" style:parent-style-name="PrinterShe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nterSheet-outline8" style:family="presentation" style:parent-style-name="PrinterShe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nterSheet-outline9" style:family="presentation" style:parent-style-name="PrinterShe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nterSheet-subtitle" style:family="presentation">
      <style:graphic-properties draw:stroke="none" draw:fill="none" draw:textarea-vertical-align="middle">
        <text:list-style style:name="PrinterShe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Mono'" style:font-style-name="Regular" style:font-family-generic="modern" style:font-pitch="fixed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nterSheet-title" style:family="presentation">
      <style:graphic-properties draw:stroke="none" draw:fill="none" draw:textarea-vertical-align="middle">
        <text:list-style style:name="PrinterShe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Mono'" style:font-style-name="Bold" style:font-family-generic="modern" style:font-pitch="fixed" fo:font-size="40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interSheet-backgroundobjects">
      <style:graphic-properties draw:stroke="dash" draw:stroke-dash="Ultrafine_20_Dashed" svg:stroke-color="#808080" draw:textarea-horizontal-align="center" draw:textarea-vertical-align="middle"/>
    </style:style>
    <style:style style:name="Mpr2" style:family="presentation" style:parent-style-name="PrinterSheet-backgroundobjects">
      <style:graphic-properties draw:stroke="none" draw:fill="solid" draw:fill-color="#808080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nterSheet" style:page-layout-name="PM1" draw:style-name="Mdp1">
      <draw:g>
        <draw:line presentation:style-name="Mpr1" draw:text-style-name="MP1" draw:layer="backgroundobjects" svg:x1="26.5cm" svg:y1="0cm" svg:x2="26.5cm" svg:y2="21cm">
          <text:p/>
        </draw:line>
        <draw:circle presentation:style-name="Mpr2" draw:text-style-name="MP1" draw:layer="backgroundobjects" svg:width="0.5cm" svg:height="0.5cm" svg:x="27cm" svg:y="9.5cm">
          <text:p/>
        </draw:circle>
        <draw:circle presentation:style-name="Mpr2" draw:text-style-name="MP1" draw:layer="backgroundobjects" svg:width="0.5cm" svg:height="0.5cm" svg:x="27cm" svg:y="11cm">
          <text:p/>
        </draw:circle>
        <draw:circle presentation:style-name="Mpr2" draw:text-style-name="MP1" draw:layer="backgroundobjects" svg:width="0.5cm" svg:height="0.5cm" svg:x="27cm" svg:y="12.5cm">
          <text:p/>
        </draw:circle>
        <draw:circle presentation:style-name="Mpr2" draw:text-style-name="MP1" draw:layer="backgroundobjects" svg:width="0.5cm" svg:height="0.5cm" svg:x="27cm" svg:y="14cm">
          <text:p/>
        </draw:circle>
        <draw:circle presentation:style-name="Mpr2" draw:text-style-name="MP1" draw:layer="backgroundobjects" svg:width="0.5cm" svg:height="0.5cm" svg:x="27cm" svg:y="15.5cm">
          <text:p/>
        </draw:circle>
        <draw:circle presentation:style-name="Mpr2" draw:text-style-name="MP1" draw:layer="backgroundobjects" svg:width="0.5cm" svg:height="0.5cm" svg:x="27cm" svg:y="17cm">
          <text:p/>
        </draw:circle>
        <draw:circle presentation:style-name="Mpr2" draw:text-style-name="MP1" draw:layer="backgroundobjects" svg:width="0.5cm" svg:height="0.5cm" svg:x="27cm" svg:y="0.5cm">
          <text:p/>
        </draw:circle>
        <draw:circle presentation:style-name="Mpr2" draw:text-style-name="MP1" draw:layer="backgroundobjects" svg:width="0.5cm" svg:height="0.5cm" svg:x="27cm" svg:y="2cm">
          <text:p/>
        </draw:circle>
        <draw:circle presentation:style-name="Mpr2" draw:text-style-name="MP1" draw:layer="backgroundobjects" svg:width="0.5cm" svg:height="0.5cm" svg:x="27cm" svg:y="3.5cm">
          <text:p/>
        </draw:circle>
        <draw:circle presentation:style-name="Mpr2" draw:text-style-name="MP1" draw:layer="backgroundobjects" svg:width="0.5cm" svg:height="0.5cm" svg:x="27cm" svg:y="5cm">
          <text:p/>
        </draw:circle>
        <draw:circle presentation:style-name="Mpr2" draw:text-style-name="MP1" draw:layer="backgroundobjects" svg:width="0.5cm" svg:height="0.5cm" svg:x="27cm" svg:y="6.5cm">
          <text:p/>
        </draw:circle>
        <draw:circle presentation:style-name="Mpr2" draw:text-style-name="MP1" draw:layer="backgroundobjects" svg:width="0.5cm" svg:height="0.5cm" svg:x="27cm" svg:y="8cm">
          <text:p/>
        </draw:circle>
        <draw:circle presentation:style-name="Mpr2" draw:text-style-name="MP1" draw:layer="backgroundobjects" svg:width="0.5cm" svg:height="0.5cm" svg:x="27cm" svg:y="18.5cm">
          <text:p/>
        </draw:circle>
        <draw:circle presentation:style-name="Mpr2" draw:text-style-name="MP1" draw:layer="backgroundobjects" svg:width="0.5cm" svg:height="0.5cm" svg:x="27cm" svg:y="20cm">
          <text:p/>
        </draw:circle>
      </draw:g>
      <draw:line presentation:style-name="Mpr1" draw:text-style-name="MP1" draw:layer="backgroundobjects" svg:x1="0cm" svg:y1="19.5cm" svg:x2="28cm" svg:y2="19.5cm">
        <text:p/>
      </draw:line>
      <draw:frame presentation:style-name="PrinterSheet-title" draw:layer="backgroundobjects" svg:width="23.911cm" svg:height="3.506cm" svg:x="2.058cm" svg:y="1.743cm" presentation:class="title" presentation:placeholder="true">
        <draw:text-box/>
      </draw:frame>
      <draw:frame presentation:style-name="PrinterSheet-outline1" draw:layer="backgroundobjects" svg:width="23.911cm" svg:height="12.18cm" svg:x="2.058cm" svg:y="5.838cm" presentation:class="outline" presentation:placeholder="true">
        <draw:text-box/>
      </draw:frame>
      <draw:g>
        <draw:circle presentation:style-name="Mpr2" draw:text-style-name="MP1" draw:layer="backgroundobjects" svg:width="0.5cm" svg:height="0.5cm" svg:x="0.5cm" svg:y="9.5cm">
          <text:p/>
        </draw:circle>
        <draw:circle presentation:style-name="Mpr2" draw:text-style-name="MP1" draw:layer="backgroundobjects" svg:width="0.5cm" svg:height="0.5cm" svg:x="0.5cm" svg:y="11cm">
          <text:p/>
        </draw:circle>
        <draw:circle presentation:style-name="Mpr2" draw:text-style-name="MP1" draw:layer="backgroundobjects" svg:width="0.5cm" svg:height="0.5cm" svg:x="0.5cm" svg:y="12.5cm">
          <text:p/>
        </draw:circle>
        <draw:circle presentation:style-name="Mpr2" draw:text-style-name="MP1" draw:layer="backgroundobjects" svg:width="0.5cm" svg:height="0.5cm" svg:x="0.5cm" svg:y="14cm">
          <text:p/>
        </draw:circle>
        <draw:circle presentation:style-name="Mpr2" draw:text-style-name="MP1" draw:layer="backgroundobjects" svg:width="0.5cm" svg:height="0.5cm" svg:x="0.5cm" svg:y="15.5cm">
          <text:p/>
        </draw:circle>
        <draw:circle presentation:style-name="Mpr2" draw:text-style-name="MP1" draw:layer="backgroundobjects" svg:width="0.5cm" svg:height="0.5cm" svg:x="0.5cm" svg:y="17cm">
          <text:p/>
        </draw:circle>
        <draw:circle presentation:style-name="Mpr2" draw:text-style-name="MP1" draw:layer="backgroundobjects" svg:width="0.5cm" svg:height="0.5cm" svg:x="0.5cm" svg:y="0.5cm">
          <text:p/>
        </draw:circle>
        <draw:circle presentation:style-name="Mpr2" draw:text-style-name="MP1" draw:layer="backgroundobjects" svg:width="0.5cm" svg:height="0.5cm" svg:x="0.5cm" svg:y="2cm">
          <text:p/>
        </draw:circle>
        <draw:circle presentation:style-name="Mpr2" draw:text-style-name="MP1" draw:layer="backgroundobjects" svg:width="0.5cm" svg:height="0.5cm" svg:x="0.5cm" svg:y="3.5cm">
          <text:p/>
        </draw:circle>
        <draw:circle presentation:style-name="Mpr2" draw:text-style-name="MP1" draw:layer="backgroundobjects" svg:width="0.5cm" svg:height="0.5cm" svg:x="0.5cm" svg:y="5cm">
          <text:p/>
        </draw:circle>
        <draw:circle presentation:style-name="Mpr2" draw:text-style-name="MP1" draw:layer="backgroundobjects" svg:width="0.5cm" svg:height="0.5cm" svg:x="0.5cm" svg:y="6.5cm">
          <text:p/>
        </draw:circle>
        <draw:circle presentation:style-name="Mpr2" draw:text-style-name="MP1" draw:layer="backgroundobjects" svg:width="0.5cm" svg:height="0.5cm" svg:x="0.5cm" svg:y="8cm">
          <text:p/>
        </draw:circle>
        <draw:circle presentation:style-name="Mpr2" draw:text-style-name="MP1" draw:layer="backgroundobjects" svg:width="0.5cm" svg:height="0.5cm" svg:x="0.5cm" svg:y="18.5cm">
          <text:p/>
        </draw:circle>
        <draw:circle presentation:style-name="Mpr2" draw:text-style-name="MP1" draw:layer="backgroundobjects" svg:width="0.5cm" svg:height="0.5cm" svg:x="0.5cm" svg:y="20cm">
          <text:p/>
        </draw:circle>
        <draw:line presentation:style-name="Mpr1" draw:text-style-name="MP1" draw:layer="backgroundobjects" svg:x1="1.5cm" svg:y1="0cm" svg:x2="1.5cm" svg:y2="21cm">
          <text:p/>
        </draw:line>
      </draw:g>
      <draw:line presentation:style-name="Mpr1" draw:text-style-name="MP1" draw:layer="backgroundobjects" svg:x1="0cm" svg:y1="5.5cm" svg:x2="28cm" svg:y2="5.5cm">
        <text:p/>
      </draw:line>
      <presentation:notes style:page-layout-name="PM0">
        <draw:page-thumbnail presentation:style-name="PrinterSheet-title" draw:layer="backgroundobjects" svg:width="13.705cm" svg:height="10.279cm" svg:x="3.647cm" svg:y="2.853cm" presentation:class="page"/>
        <draw:frame presentation:style-name="PrinterShee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3:11:38</meta:creation-date>
    <dc:date>2012-07-21T16:03:21.18</dc:date>
    <dc:language>pt-BR</dc:language>
    <meta:editing-cycles>12</meta:editing-cycles>
    <meta:editing-duration>PT13M35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