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outline1">
      <style:graphic-properties fo:min-height="8.88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Titel, 3 Inhalte" draw:style-name="dp1" draw:master-page-name="Standard" presentation:presentation-page-layout-name="AL1T12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8cm" svg:height="9.134cm" svg:x="1.4cm" svg:y="3.685cm" presentation:class="outline" presentation:placeholder="true" presentation:user-transformed="true">
          <draw:text-box/>
        </draw:frame>
        <draw:frame presentation:style-name="pr2" draw:layer="layout" svg:width="8cm" svg:height="9.134cm" svg:x="18.554cm" svg:y="3.685cm" presentation:class="outline" presentation:placeholder="true" presentation:user-transformed="true">
          <draw:text-box/>
        </draw:frame>
        <draw:frame presentation:style-name="pr2" draw:layer="layout" svg:width="8cm" svg:height="9.134cm" svg:x="9.973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tel, 4 Inhalte" draw:style-name="dp1" draw:master-page-name="Standard" presentation:presentation-page-layout-name="AL1T12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6cm" svg:height="9.134cm" svg:x="1.4cm" svg:y="3.685cm" presentation:class="outline" presentation:placeholder="true" presentation:user-transformed="true">
          <draw:text-box/>
        </draw:frame>
        <draw:frame presentation:style-name="pr2" draw:layer="layout" svg:width="6cm" svg:height="9.134cm" svg:x="20.6cm" svg:y="3.685cm" presentation:class="outline" presentation:placeholder="true" presentation:user-transformed="true">
          <draw:text-box/>
        </draw:frame>
        <draw:frame presentation:style-name="pr2" draw:layer="layout" svg:width="6cm" svg:height="9.134cm" svg:x="14.2cm" svg:y="3.685cm" presentation:class="outline" presentation:placeholder="true" presentation:user-transformed="true">
          <draw:text-box/>
        </draw:frame>
        <draw:frame presentation:style-name="pr2" draw:layer="layout" svg:width="6cm" svg:height="9.134cm" svg:x="7.8cm" svg:y="3.685cm" presentation:class="outline" presentation:placeholder="true" presentation:user-transformed="true">
          <draw:text-box/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Harald Berger</meta:initial-creator>
    <meta:creation-date>2025-12-25T08:17:23.881876400</meta:creation-date>
    <dc:date>2025-12-25T08:48:38.514693300</dc:date>
    <dc:creator>Harald Berger</dc:creator>
    <meta:editing-duration>PT31M15S</meta:editing-duration>
    <meta:editing-cycles>1</meta:editing-cycles>
    <meta:document-statistic meta:object-count="34"/>
    <meta:generator>LibreOffice/25.8.4.2$Windows_X86_64 LibreOffice_project/290daaa01b999472f0c7a3890eb6a550fd74c6df</meta:generator>
  </office:meta>
</office:document-meta>
</file>