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3-01-01 to 2023-05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392.18" calcext:value-type="float">
            <text:p>-2 392,18</text:p>
          </table:table-cell>
          <table:table-cell table:style-name="ce6"/>
          <table:table-cell table:style-name="ce6" office:value-type="float" office:value="-1159.08" calcext:value-type="float">
            <text:p>-1 159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4067.18" calcext:value-type="float">
            <text:p>-4 067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5927.96" calcext:value-type="float">
            <text:p>5 927,9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5927.96" calcext:value-type="float">
            <text:p>-5 927,9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461.36" calcext:value-type="float">
            <text:p>-6 461,36</text:p>
          </table:table-cell>
          <table:table-cell table:style-name="ce6" office:value-type="float" office:value="-1159.08" calcext:value-type="float">
            <text:p>-1 159,0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32134.51" calcext:value-type="float">
            <text:p>-132 134,51</text:p>
          </table:table-cell>
          <table:table-cell table:style-name="ce6"/>
          <table:table-cell table:style-name="ce6" office:value-type="float" office:value="-110839.34" calcext:value-type="float">
            <text:p>-110 839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</text:p>
          </table:table-cell>
          <table:table-cell table:style-name="ce6" office:value-type="float" office:value="-2600" calcext:value-type="float">
            <text:p>-2 6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683.1" calcext:value-type="float">
            <text:p>-683,10</text:p>
          </table:table-cell>
          <table:table-cell table:style-name="ce6"/>
          <table:table-cell table:style-name="ce6" office:value-type="float" office:value="-475.7" calcext:value-type="float">
            <text:p>-475,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-1886.36" calcext:value-type="float">
            <text:p>-1 886,3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37303.97" calcext:value-type="float">
            <text:p>-137 303,97</text:p>
          </table:table-cell>
          <table:table-cell table:style-name="ce6" office:value-type="float" office:value="-111315.04" calcext:value-type="float">
            <text:p>-111 315,0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20297.37" calcext:value-type="float">
            <text:p>-20 297,3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8710.52" calcext:value-type="float">
            <text:p>-18 710,52</text:p>
          </table:table-cell>
          <table:table-cell table:style-name="ce6"/>
          <table:table-cell table:style-name="ce6" office:value-type="float" office:value="-16183.64" calcext:value-type="float">
            <text:p>-16 183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022.47" calcext:value-type="float">
            <text:p>-3 022,47</text:p>
          </table:table-cell>
          <table:table-cell table:style-name="ce6"/>
          <table:table-cell table:style-name="ce6" office:value-type="float" office:value="-748.4" calcext:value-type="float">
            <text:p>-748,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782.6" calcext:value-type="float">
            <text:p>-1 782,60</text:p>
          </table:table-cell>
          <table:table-cell table:style-name="ce6"/>
          <table:table-cell table:style-name="ce6" office:value-type="float" office:value="-250" calcext:value-type="float">
            <text:p>-2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.</text:p>
          </table:table-cell>
          <table:table-cell table:style-name="ce6" office:value-type="float" office:value="-4462.5" calcext:value-type="float">
            <text:p>-4 46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-16386.3" calcext:value-type="float">
            <text:p>-16 386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510.13" calcext:value-type="float">
            <text:p>-11 510,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178.75" calcext:value-type="float">
            <text:p>-44 17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736.6" calcext:value-type="float">
            <text:p>-3 736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2984.38" calcext:value-type="float">
            <text:p>-2 984,38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7646.14" calcext:value-type="float">
            <text:p>-67 646,14</text:p>
          </table:table-cell>
          <table:table-cell table:style-name="ce6" office:value-type="float" office:value="-76607.52" calcext:value-type="float">
            <text:p>-76 607,5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6567.91" calcext:value-type="float">
            <text:p>-26 567,91</text:p>
          </table:table-cell>
          <table:table-cell table:style-name="ce6"/>
          <table:table-cell table:style-name="ce6" office:value-type="float" office:value="-26203.3" calcext:value-type="float">
            <text:p>-26 203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28247.62" calcext:value-type="float">
            <text:p>-28 247,62</text:p>
          </table:table-cell>
          <table:table-cell table:style-name="ce6"/>
          <table:table-cell table:style-name="ce6" office:value-type="float" office:value="-20466.26" calcext:value-type="float">
            <text:p>-20 466,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83262.27" calcext:value-type="float">
            <text:p>-183 262,27</text:p>
          </table:table-cell>
          <table:table-cell table:style-name="ce6"/>
          <table:table-cell table:style-name="ce6" office:value-type="float" office:value="-123914.91" calcext:value-type="float">
            <text:p>-123 914,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1113.17" calcext:value-type="float">
            <text:p>-11 113,17</text:p>
          </table:table-cell>
          <table:table-cell table:style-name="ce6"/>
          <table:table-cell table:style-name="ce6" office:value-type="float" office:value="-14683.07" calcext:value-type="float">
            <text:p>-14 683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9213.12" calcext:value-type="float">
            <text:p>-9 213,12</text:p>
          </table:table-cell>
          <table:table-cell table:style-name="ce6"/>
          <table:table-cell table:style-name="ce7" office:value-type="float" office:value="-6267.85" calcext:value-type="float">
            <text:p>-6 267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8404.09" calcext:value-type="float">
            <text:p>-258 404,09</text:p>
          </table:table-cell>
          <table:table-cell table:style-name="ce6" office:value-type="float" office:value="-191535.39" calcext:value-type="float">
            <text:p>-191 535,3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533583.9" calcext:value-type="float">
            <text:p>533 583,90</text:p>
          </table:table-cell>
          <table:table-cell table:style-name="ce6" office:value-type="float" office:value="535486.84" calcext:value-type="float">
            <text:p>535 486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66.98" calcext:value-type="float">
            <text:p>-966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61.82" calcext:value-type="float">
            <text:p>61,8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4837.09" calcext:value-type="float">
            <text:p>4 837,09</text:p>
          </table:table-cell>
          <table:table-cell table:style-name="ce6"/>
          <table:table-cell table:style-name="ce6" office:value-type="float" office:value="4568.72" calcext:value-type="float">
            <text:p>4 568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6252.94" calcext:value-type="float">
            <text:p>-6 252,94</text:p>
          </table:table-cell>
          <table:table-cell table:style-name="ce6"/>
          <table:table-cell table:style-name="ce6" office:value-type="float" office:value="-12093.34" calcext:value-type="float">
            <text:p>-12 093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5.75" calcext:value-type="float">
            <text:p>-15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354.03" calcext:value-type="float">
            <text:p>-1 354,03</text:p>
          </table:table-cell>
          <table:table-cell table:style-name="ce6" office:value-type="float" office:value="-8507.35" calcext:value-type="float">
            <text:p>-8 507,3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3875.83" calcext:value-type="float">
            <text:p>-3 875,83</text:p>
          </table:table-cell>
          <table:table-cell table:style-name="ce6" office:value-type="float" office:value="-4248.3" calcext:value-type="float">
            <text:p>-4 248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29203.49" calcext:value-type="float">
            <text:p>29 203,4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1645.4" calcext:value-type="float">
            <text:p>1 645,4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21.42" calcext:value-type="float">
            <text:p>21,42</text:p>
          </table:table-cell>
          <table:table-cell table:style-name="ce6"/>
          <table:table-cell table:style-name="ce7" office:value-type="float" office:value="19.65" calcext:value-type="float">
            <text:p>19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31685.31" calcext:value-type="float">
            <text:p>31 685,31</text:p>
          </table:table-cell>
          <table:table-cell table:style-name="ce6" office:value-type="float" office:value="614.65" calcext:value-type="float">
            <text:p>614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605.14" calcext:value-type="float">
            <text:p>-605,1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89618.65" calcext:value-type="float">
            <text:p>89 618,65</text:p>
          </table:table-cell>
          <table:table-cell table:style-name="ce6" office:value-type="float" office:value="142728.81" calcext:value-type="float">
            <text:p>142 728,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6:50:01.92061122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6-28T13:41:49</meta:creation-date>
    <dc:date>2023-07-11T16:50:15.774922442</dc:date>
    <meta:editing-duration>PT16M22S</meta:editing-duration>
    <meta:generator>LibreOffice/7.2.0.1$Linux_X86_64 LibreOffice_project/32efc3b7f3a71cfa6a7fa3f6c208333df48656cc</meta:generator>
    <meta:editing-cycles>7</meta:editing-cycles>
    <meta:document-statistic meta:table-count="1" meta:cell-count="202" meta:object-count="0"/>
    <meta:user-defined meta:name="AppVersion">16.0300</meta:user-defined>
    <meta:user-defined meta:name="Company">geigerITSM</meta:user-defined>
  </office:meta>
</office:document-meta>
</file>