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5" style:family="table-cell" style:parent-style-name="Default">
      <style:text-properties style:font-name="Liberation Sans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8-01-01 to 2018-06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5805.75" calcext:value-type="float">
            <text:p>15 805,75</text:p>
          </table:table-cell>
          <table:table-cell table:style-name="ce6"/>
          <table:table-cell table:style-name="ce6" office:value-type="float" office:value="15588.49" calcext:value-type="float">
            <text:p>15 588,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78528.1" calcext:value-type="float">
            <text:p>78 528,10</text:p>
          </table:table-cell>
          <table:table-cell table:style-name="ce6"/>
          <table:table-cell table:style-name="ce6" office:value-type="float" office:value="70458.31" calcext:value-type="float">
            <text:p>70 458,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53659.4" calcext:value-type="float">
            <text:p>153 659,40</text:p>
          </table:table-cell>
          <table:table-cell table:style-name="ce6"/>
          <table:table-cell table:style-name="ce6" office:value-type="float" office:value="78088.98" calcext:value-type="float">
            <text:p>78 088,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80917.35" calcext:value-type="float">
            <text:p>180 917,35</text:p>
          </table:table-cell>
          <table:table-cell table:style-name="ce6"/>
          <table:table-cell table:style-name="ce8" office:value-type="float" office:value="213671.64" calcext:value-type="float">
            <text:p>213 671,6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28910.6" calcext:value-type="float">
            <text:p>-428 910,60</text:p>
          </table:table-cell>
          <table:table-cell table:style-name="ce6" office:value-type="float" office:value="-377807.42" calcext:value-type="float">
            <text:p>-377 807,4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428910.6" calcext:value-type="float">
            <text:p>-428 910,60</text:p>
          </table:table-cell>
          <table:table-cell table:style-name="ce9" office:value-type="float" office:value="-377807.42" calcext:value-type="float">
            <text:p>-377 807,4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434623.79" calcext:value-type="float">
            <text:p>434 623,79</text:p>
          </table:table-cell>
          <table:table-cell table:style-name="ce6" office:value-type="float" office:value="411984.13" calcext:value-type="float">
            <text:p>411 984,1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434623.79" calcext:value-type="float">
            <text:p>434 623,79</text:p>
          </table:table-cell>
          <table:table-cell table:style-name="ce9" office:value-type="float" office:value="411984.13" calcext:value-type="float">
            <text:p>411 984,1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2.5" calcext:value-type="float">
            <text:p>2,5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2.5" calcext:value-type="float">
            <text:p>2,5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533.99" calcext:value-type="float">
            <text:p>533,99</text:p>
          </table:table-cell>
          <table:table-cell table:style-name="ce6" office:value-type="float" office:value="20023.22" calcext:value-type="float">
            <text:p>20 023,2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018.01" calcext:value-type="float">
            <text:p>2 018,01</text:p>
          </table:table-cell>
          <table:table-cell table:style-name="ce6" office:value-type="float" office:value="2449.84" calcext:value-type="float">
            <text:p>2 449,8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-1484.02" calcext:value-type="float">
            <text:p>-1 484,02</text:p>
          </table:table-cell>
          <table:table-cell table:style-name="ce6" office:value-type="float" office:value="17573.38" calcext:value-type="float">
            <text:p>17 573,3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-1484.02" calcext:value-type="float">
            <text:p>-1 484,02</text:p>
          </table:table-cell>
          <table:table-cell table:style-name="ce8" office:value-type="float" office:value="17573.38" calcext:value-type="float">
            <text:p>17 573,3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-1484.02" calcext:value-type="float">
            <text:p>-1 484,02</text:p>
          </table:table-cell>
          <table:table-cell table:style-name="ce9" office:value-type="float" office:value="17573.38" calcext:value-type="float">
            <text:p>17 573,38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4231.67" calcext:value-type="float">
            <text:p>4 231,67</text:p>
          </table:table-cell>
          <table:table-cell table:style-name="ce10" office:value-type="float" office:value="51750.09" calcext:value-type="float">
            <text:p>51 750,0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iberation Sans1" style:font-family-asian="'Liberation Sans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/00/0000</text:date>, <text:time style:data-style-name="N2" text:time-value="18:39:06.7272095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</dc:creator>
    <meta:creation-date>2018-07-18T09:16:59</meta:creation-date>
    <dc:date>2018-07-31T18:40:55.379452265</dc:date>
    <meta:editing-duration>PT2M37S</meta:editing-duration>
    <meta:generator>LibreOfficeDev/6.1.0.0.beta1$Linux_X86_64 LibreOffice_project/8c76dfe1284e211954c30f219b3a38dcdd82f8a0</meta:generator>
    <meta:editing-cycles>2</meta:editing-cycles>
    <meta:document-statistic meta:table-count="1" meta:cell-count="7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