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7.339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Account statement for profit determination according to Section 4 Paragraph 3 EStG from 2025-01-01 to 2025-08-31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3"/>
          <table:table-cell table:style-name="ce10" office:value-type="float" office:value="1150633.22" calcext:value-type="float">
            <text:p>1 150 633,2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210.48" calcext:value-type="float">
            <text:p>-5 210,4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002+6004+6072</text:p>
          </table:table-cell>
          <table:table-cell table:style-name="ce5" office:value-type="string" calcext:value-type="string">
            <text:p>Salaries, tax and social security</text:p>
          </table:table-cell>
          <table:table-cell table:style-name="ce10" office:value-type="float" office:value="267545.4" calcext:value-type="float">
            <text:p>267 545,40</text:p>
          </table:table-cell>
          <table:table-cell table:style-name="ce10" office:value-type="float" office:value="259992.08" calcext:value-type="float">
            <text:p>259 992,0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58982.08" calcext:value-type="float">
            <text:p>58 982,0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60080.51" calcext:value-type="float">
            <text:p>60 080,51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number-columns-repeated="2" table:style-name="ce10" office:value-type="float" office:value="364818.18" calcext:value-type="float">
            <text:p>364 818,1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36629.4" calcext:value-type="float">
            <text:p>36 629,4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465.65" calcext:value-type="float">
            <text:p>3 465,6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6237.4" calcext:value-type="float">
            <text:p>6 237,4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6352.73" calcext:value-type="float">
            <text:p>6 352,7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61804.21" calcext:value-type="float">
            <text:p>61 804,21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es, insurance and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400 00</text:p>
          </table:table-cell>
          <table:table-cell table:style-name="ce5" office:value-type="string" calcext:value-type="string">
            <text:p>Insurance</text:p>
          </table:table-cell>
          <table:table-cell table:style-name="ce13"/>
          <table:table-cell table:style-name="ce10" office:value-type="float" office:value="4554.44" calcext:value-type="float">
            <text:p>4 554,4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120.91" calcext:value-type="float">
            <text:p>120,91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4590.59" calcext:value-type="float">
            <text:p>4 590,59</text:p>
          </table:table-cell>
          <table:table-cell table:style-name="ce10" office:value-type="float" office:value="4711.5" calcext:value-type="float">
            <text:p>4 711,5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5312.07" calcext:value-type="float">
            <text:p>15 312,0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31872.06" calcext:value-type="float">
            <text:p>31 872,0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33426.37" calcext:value-type="float">
            <text:p>33 426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18550.08" calcext:value-type="float">
            <text:p>18 550,0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10591" calcext:value-type="float">
            <text:p>10 591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25031.28" calcext:value-type="float">
            <text:p>25 031,28</text:p>
          </table:table-cell>
          <table:table-cell table:style-name="ce10" office:value-type="float" office:value="134782.86" calcext:value-type="float">
            <text:p>134 782,8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64471.5" calcext:value-type="float">
            <text:p>-64 471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1 00</text:p>
          </table:table-cell>
          <table:table-cell table:style-name="ce5" office:value-type="string" calcext:value-type="string">
            <text:p>VAT from EU acquisition without input tax deduction</text:p>
          </table:table-cell>
          <table:table-cell table:style-name="ce11" office:value-type="float" office:value="-11.7" calcext:value-type="float">
            <text:p>-11,70</text:p>
          </table:table-cell>
          <table:table-cell table:style-name="ce10" office:value-type="float" office:value="-64483.2" calcext:value-type="float">
            <text:p>-64 483,2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48515.96" calcext:value-type="float">
            <text:p>48 515,9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57452.96" calcext:value-type="float">
            <text:p>57 452,9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66919.68" calcext:value-type="float">
            <text:p>266 919,6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21084.4" calcext:value-type="float">
            <text:p>21 084,4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75" calcext:value-type="float">
            <text:p>75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1" office:value-type="float" office:value="6625.92" calcext:value-type="float">
            <text:p>6 625,92</text:p>
          </table:table-cell>
          <table:table-cell table:style-name="ce10" office:value-type="float" office:value="6700.92" calcext:value-type="float">
            <text:p>6 700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4383.48" calcext:value-type="float">
            <text:p>14 383,4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VA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1</text:p>
          </table:table-cell>
          <table:table-cell table:style-name="ce5" office:value-type="string" calcext:value-type="string">
            <text:p>Sponsoring (EU)</text:p>
          </table:table-cell>
          <table:table-cell table:style-name="ce10" office:value-type="float" office:value="5000" calcext:value-type="float">
            <text:p>5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74951.6" calcext:value-type="float">
            <text:p>74 951,6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27010.63" calcext:value-type="float">
            <text:p>27 010,6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Reminder fees/interest etc.</text:p>
          </table:table-cell>
          <table:table-cell table:style-name="ce10" office:value-type="float" office:value="1705.5" calcext:value-type="float">
            <text:p>1 705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46.05" calcext:value-type="float">
            <text:p>46,05</text:p>
          </table:table-cell>
          <table:table-cell table:style-name="ce10" office:value-type="float" office:value="115325.46" calcext:value-type="float">
            <text:p>115 325,4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64.97" calcext:value-type="float">
            <text:p>1 264,9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4428.6" calcext:value-type="float">
            <text:p>4 428,6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3"/>
          <table:table-cell table:style-name="ce10" office:value-type="float" office:value="731.25" calcext:value-type="float">
            <text:p>731,2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1" office:value-type="float" office:value="28.28" calcext:value-type="float">
            <text:p>28,28</text:p>
          </table:table-cell>
          <table:table-cell table:style-name="ce10" office:value-type="float" office:value="538.83" calcext:value-type="float">
            <text:p>538,8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orsteu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216.84" calcext:value-type="float">
            <text:p>216,8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914.58" calcext:value-type="float">
            <text:p>914,58</text:p>
          </table:table-cell>
          <table:table-cell table:style-name="ce10" office:value-type="float" office:value="919.95" calcext:value-type="float">
            <text:p>919,9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914.58" calcext:value-type="float">
            <text:p>-914,58</text:p>
          </table:table-cell>
          <table:table-cell table:style-name="ce10" office:value-type="float" office:value="-919.95" calcext:value-type="float">
            <text:p>-919,9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3"/>
          <table:table-cell table:style-name="ce10" office:value-type="float" office:value="1178.32" calcext:value-type="float">
            <text:p>1 178,3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09496.59" calcext:value-type="float">
            <text:p>109 496,5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109496.59" calcext:value-type="float">
            <text:p>109 496,5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109496.59" calcext:value-type="float">
            <text:p>109 496,5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style-name="ce4" table:number-columns-repeated="16380"/>
        </table:table-row>
        <table:table-row table:style-name="ro6" table:number-rows-repeated="1048440">
          <table:table-cell table:number-columns-repeated="4"/>
          <table:table-cell table:style-name="ce4" table:number-columns-repeated="16380"/>
        </table:table-row>
        <table:table-row table:style-name="ro3" table:number-rows-repeated="8">
          <table:table-cell table:number-columns-repeated="4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5:35:16.0186803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10-03T15:47:31.956964366</dc:date>
    <meta:editing-duration>PT1M53S</meta:editing-duration>
    <meta:editing-cycles>2</meta:editing-cycles>
    <meta:document-statistic meta:table-count="1" meta:cell-count="237" meta:object-count="0"/>
    <meta:user-defined meta:name="AppVersion">14.0300</meta:user-defined>
  </office:meta>
</office:document-meta>
</file>