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margin-left="4.001cm" fo:margin-right="0cm" fo:text-indent="0cm" style:auto-text-indent="false"/>
      <style:text-properties style:font-name="Arial" style:font-name-complex="Arial"/>
    </style:style>
    <style:style style:name="P6" style:family="paragraph" style:parent-style-name="Standard">
      <style:paragraph-properties fo:margin-left="2.101cm" fo:margin-right="0cm" fo:text-indent="0cm" style:auto-text-indent="false"/>
      <style:text-properties style:font-name="Arial" style:font-name-complex="Arial"/>
    </style:style>
    <style:style style:name="P7" style:family="paragraph" style:parent-style-name="Normal_20__28_Web_29_">
      <style:text-properties style:font-name="Verdana" fo:font-size="7.5pt" fo:font-weight="bold" style:font-size-asian="7.5pt" style:font-weight-asian="bold" style:font-size-complex="7.5pt" style:font-weight-complex="bold"/>
    </style:style>
    <style:style style:name="P8" style:family="paragraph" style:parent-style-name="Standard">
      <style:text-properties style:font-name="Arial" fo:font-weight="bold" style:font-weight-asian="bold"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tyle="italic" fo:font-weight="bold" style:font-style-asian="italic" style:font-weight-asian="bold" style:font-name-complex="Arial" style:font-weight-complex="bold"/>
    </style:style>
    <style:style style:name="T3" style:family="text">
      <style:text-properties style:font-name="Arial" style:font-name-complex="Arial"/>
    </style:style>
    <style:style style:name="T4" style:family="text">
      <style:text-properties style:text-position="super 58%" style:font-name="Arial" style:text-underline-style="solid" style:text-underline-width="auto" style:text-underline-color="font-color" style:font-name-complex="Arial"/>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RESÁRIO</text:p>
      <text:p text:style-name="Standard"><text:span text:style-name="T1">Situação: MICROEMPRESA OU EMPRESA DE PEQUENO PORTE (Enquadrável ou enquadrada</text:span><text:span text:style-name="T2">)</text:span></text:p>
      <text:p text:style-name="P2"/>
      <text:p text:style-name="P2"/>
      <text:h text:style-name="Heading_20_2" text:outline-level="2">DECLARAÇÃO DE INATIVIDADE</text:h>
      <text:p text:style-name="P2"/>
      <text:p text:style-name="P2"/>
      <text:p text:style-name="P2"/>
      <text:p text:style-name="P2">               Ilmo. Senhor Presidente da Junta Comercial ________________________</text:p>
      <text:p text:style-name="P2"/>
      <text:p text:style-name="P2"/>
      <text:p text:style-name="P2"/>
      <text:p text:style-name="P3"><text:span text:style-name="T3">               A Empresa ____________________________________________, estabelecida na _____________________________________________________________, registrado nessa Junta Comercial sob o NIRE n</text:span><text:span text:style-name="T4">o</text:span><text:span text:style-name="T3"> ____________________, em ___/___/____, com base no artigo 35 da Lei n</text:span><text:span text:style-name="T4">o</text:span><text:span text:style-name="T3"> 9.841/99, declara, sob as penas da lei, que não exerceu atividade econômica de qualquer espécie há mais de cinco anos, ou seja, desde ________ e que, no exercício anterior ao do início da inatividade, o volume da receita bruta anual da empresa não excedeu o limite fixado no inciso I do artigo 2</text:span><text:span text:style-name="T4">o</text:span><text:span text:style-name="T3"> da Lei n</text:span><text:span text:style-name="T4">o</text:span><text:span text:style-name="T3"> 9.841/99.</text:span></text:p>
      <text:p text:style-name="P2"/>
      <text:p text:style-name="P3"><text:span text:style-name="T3">               Declara, ainda, que não se enquadra em qualquer das hipóteses de exclusão relacionadas no art. 3</text:span><text:span text:style-name="T4">o</text:span><text:span text:style-name="T3"> da mesma Lei.</text:span></text:p>
      <text:p text:style-name="P2"/>
      <text:p text:style-name="P4">[Local], <text:date style:data-style-name="N76" text:date-value="2006-06-30T10:39:04.07" text:fixed="true">30 de Junho de 2006</text:date></text:p>
      <text:p text:style-name="P2"/>
      <text:p text:style-name="P2"/>
      <text:p text:style-name="P5">assinatura: _________________________________</text:p>
      <text:p text:style-name="P6">nome do empresário:</text:p>
      <text:p text:style-name="P7"/>
      <text:p text:style-name="P8">Obs. Esta declaração deve estar com Firma Reconhecid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style:font-size-complex="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1.249cm" fo:margin-right="0cm" fo:text-align="end" style:justify-single-word="false" fo:text-indent="0cm" style:auto-text-indent="false">
        <style:tab-stops>
          <style:tab-stop style:position="6.546cm" style:type="center"/>
          <style:tab-stop style:position="14.34cm" style:type="right"/>
        </style:tab-stops>
      </style:paragraph-properties>
      <style:text-properties fo:text-transform="uppercase" fo:font-size="4pt" style:font-size-asian="4pt"/>
    </style:style>
    <style:page-layout style:name="pm1">
      <style:page-layout-properties fo:page-width="20.999cm" fo:page-height="29.699cm" style:num-format="1" style:print-orientation="portrait" fo:margin-top="1.801cm" fo:margin-bottom="1.27cm" fo:margin-left="2cm" fo:margin-right="1.4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DeclaracaoDeInatividadeEmpresa</dc:title>
    <dc:description>Modelo de Declaração de inatividade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Romulo Guimaraes Rocha</meta:initial-creator>
    <meta:creation-date>2000-05-15T15:22:00</meta:creation-date>
    <dc:date>2007-03-11T20:34:22</dc:date>
    <meta:print-date>1999-11-23T16:20:00</meta:print-date>
    <meta:keyword>Inatividade</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0" meta:word-count="131" meta:character-count="1034"/>
  </office:meta>
</office:document-meta>
</file>