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12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6473.5" calcext:value-type="float">
            <text:p>6 473,50</text:p>
          </table:table-cell>
          <table:table-cell table:style-name="ce6"/>
          <table:table-cell table:style-name="ce6" office:value-type="float" office:value="4198.01" calcext:value-type="float">
            <text:p>4 198,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58032.85" calcext:value-type="float">
            <text:p>258 032,85</text:p>
          </table:table-cell>
          <table:table-cell table:style-name="ce6"/>
          <table:table-cell table:style-name="ce6" office:value-type="float" office:value="235622.68" calcext:value-type="float">
            <text:p>235 622,6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97192" calcext:value-type="float">
            <text:p>197 192,00</text:p>
          </table:table-cell>
          <table:table-cell table:style-name="ce6"/>
          <table:table-cell table:style-name="ce6" office:value-type="float" office:value="93164.88" calcext:value-type="float">
            <text:p>93 164,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513366.6" calcext:value-type="float">
            <text:p>513 366,60</text:p>
          </table:table-cell>
          <table:table-cell table:style-name="ce6"/>
          <table:table-cell table:style-name="ce8" office:value-type="float" office:value="447978.72" calcext:value-type="float">
            <text:p>447 978,7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975064.95" calcext:value-type="float">
            <text:p>-975 064,95</text:p>
          </table:table-cell>
          <table:table-cell table:style-name="ce6" office:value-type="float" office:value="-780964.29" calcext:value-type="float">
            <text:p>-780 964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975064.95" calcext:value-type="float">
            <text:p>-975 064,95</text:p>
          </table:table-cell>
          <table:table-cell table:style-name="ce9" office:value-type="float" office:value="-780964.29" calcext:value-type="float">
            <text:p>-780 964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387021.1" calcext:value-type="float">
            <text:p>1 387 021,10</text:p>
          </table:table-cell>
          <table:table-cell table:style-name="ce6"/>
          <table:table-cell table:style-name="ce6" office:value-type="float" office:value="1366945.82" calcext:value-type="float">
            <text:p>1 366 945,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600" calcext:value-type="float">
            <text:p>600,00</text:p>
          </table:table-cell>
          <table:table-cell table:style-name="ce6"/>
          <table:table-cell table:style-name="ce8" office:value-type="float" office:value="1029" calcext:value-type="float">
            <text:p>1 029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1386421.1" calcext:value-type="float">
            <text:p>1 386 421,10</text:p>
          </table:table-cell>
          <table:table-cell table:style-name="ce6" office:value-type="float" office:value="1365916.82" calcext:value-type="float">
            <text:p>1 365 916,8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13.41" calcext:value-type="float">
            <text:p>13,41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386407.69" calcext:value-type="float">
            <text:p>1 386 407,69</text:p>
          </table:table-cell>
          <table:table-cell table:style-name="ce9" office:value-type="float" office:value="1365916.82" calcext:value-type="float">
            <text:p>1 365 916,8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987.7" calcext:value-type="float">
            <text:p>1 987,70</text:p>
          </table:table-cell>
          <table:table-cell table:style-name="ce6" office:value-type="float" office:value="10.83" calcext:value-type="float">
            <text:p>1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987.7" calcext:value-type="float">
            <text:p>1 987,70</text:p>
          </table:table-cell>
          <table:table-cell table:style-name="ce9" office:value-type="float" office:value="10.83" calcext:value-type="float">
            <text:p>1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8915.49" calcext:value-type="float">
            <text:p>18 915,49</text:p>
          </table:table-cell>
          <table:table-cell table:style-name="ce6" office:value-type="float" office:value="38277.93" calcext:value-type="float">
            <text:p>38 277,9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6.85" calcext:value-type="float">
            <text:p>1 166,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8915.49" calcext:value-type="float">
            <text:p>18 915,49</text:p>
          </table:table-cell>
          <table:table-cell table:style-name="ce6" office:value-type="float" office:value="37111.08" calcext:value-type="float">
            <text:p>37 111,0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8915.49" calcext:value-type="float">
            <text:p>18 915,49</text:p>
          </table:table-cell>
          <table:table-cell table:style-name="ce8" office:value-type="float" office:value="37111.08" calcext:value-type="float">
            <text:p>37 111,0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8915.49" calcext:value-type="float">
            <text:p>18 915,49</text:p>
          </table:table-cell>
          <table:table-cell table:style-name="ce9" office:value-type="float" office:value="37111.08" calcext:value-type="float">
            <text:p>37 111,08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432245.93" calcext:value-type="float">
            <text:p>432 245,93</text:p>
          </table:table-cell>
          <table:table-cell table:style-name="ce10" office:value-type="float" office:value="622074.44" calcext:value-type="float">
            <text:p>622 074,4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2. Withdrawals from bound revenue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70770.28" calcext:value-type="float">
            <text:p>770 770,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3. Additions to bound-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55617.67" calcext:value-type="float">
            <text:p>1 255 617,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4. Additions to the free revenue reserves</text:p>
            <text:p>         (§ 62 Abs. 1 Nr. 3 AO)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7523.72" calcext:value-type="float">
            <text:p>137 523,7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4:40:31.54368809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1-18T12:10:38</meta:creation-date>
    <dc:date>2022-01-27T14:44:18.599818383</dc:date>
    <meta:editing-duration>PT6M8S</meta:editing-duration>
    <meta:generator>LibreOffice/7.2.0.1$Linux_X86_64 LibreOffice_project/32efc3b7f3a71cfa6a7fa3f6c208333df48656cc</meta:generator>
    <meta:editing-cycles>2</meta:editing-cycles>
    <meta:document-statistic meta:table-count="1" meta:cell-count="100" meta:object-count="0"/>
    <meta:user-defined meta:name="AppVersion">16.0300</meta:user-defined>
    <meta:user-defined meta:name="Company">geigerITSM</meta:user-defined>
  </office:meta>
</office:document-meta>
</file>