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heLine-title">
      <style:graphic-properties draw:fill-color="#ffffff" draw:auto-grow-height="true" fo:min-height="3.507cm"/>
    </style:style>
    <style:style style:name="pr2" style:family="presentation" style:parent-style-name="TheLine-subtitle">
      <style:graphic-properties draw:fill-color="#ffffff" draw:auto-grow-height="true" fo:min-height="13.23cm"/>
    </style:style>
    <style:style style:name="pr3" style:family="presentation" style:parent-style-name="TheLin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TheLin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heLine-background" style:family="presentation">
      <style:graphic-properties draw:stroke="none" draw:fill="solid" draw:fill-color="#000000" draw:fill-image-width="0cm" draw:fill-image-height="0cm"/>
    </style:style>
    <style:style style:name="TheLine-backgroundobjects" style:family="presentation">
      <style:graphic-properties draw:shadow="hidden" draw:shadow-offset-x="0.3cm" draw:shadow-offset-y="0.3cm" draw:shadow-color="#808080"/>
    </style:style>
    <style:style style:name="TheLine-notes" style:family="presentation">
      <style:graphic-properties draw:stroke="none" draw:fill="none">
        <text:list-style style:name="TheL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heLine-outline1" style:family="presentation">
      <style:graphic-properties draw:stroke="none" draw:fill="none">
        <text:list-style style:name="The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heLine-outline2" style:family="presentation" style:parent-style-name="TheL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heLine-outline3" style:family="presentation" style:parent-style-name="TheL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heLine-outline4" style:family="presentation" style:parent-style-name="TheL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heLine-outline5" style:family="presentation" style:parent-style-name="TheL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heLine-outline6" style:family="presentation" style:parent-style-name="TheL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heLine-outline7" style:family="presentation" style:parent-style-name="TheL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heLine-outline8" style:family="presentation" style:parent-style-name="TheL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heLine-outline9" style:family="presentation" style:parent-style-name="TheL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heLine-subtitle" style:family="presentation">
      <style:graphic-properties draw:stroke="none" draw:fill="none" draw:textarea-vertical-align="middle">
        <text:list-style style:name="TheL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heLine-title" style:family="presentation">
      <style:graphic-properties draw:stroke="none" draw:fill="none" draw:textarea-vertical-align="middle">
        <text:list-style style:name="TheL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'Liberation Serif'" style:font-style-name="Bold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objectwithoutfill">
      <style:graphic-properties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TheLine" style:page-layout-name="PM1" draw:style-name="Mdp1">
      <draw:frame presentation:style-name="TheLine-title" draw:layer="backgroundobjects" svg:width="23.911cm" svg:height="3.506cm" svg:x="2.058cm" svg:y="1.743cm" presentation:class="title" presentation:placeholder="true">
        <draw:text-box/>
      </draw:frame>
      <draw:frame presentation:style-name="TheLine-outline1" draw:layer="backgroundobjects" svg:width="23.911cm" svg:height="12.18cm" svg:x="2.058cm" svg:y="5.838cm" presentation:class="outline" presentation:placeholder="true">
        <draw:text-box/>
      </draw:frame>
      <draw:polyline draw:style-name="Mgr1" draw:text-style-name="MP1" draw:layer="backgroundobjects" svg:width="27.999cm" svg:height="2.499cm" svg:x="0cm" svg:y="18cm" svg:viewBox="0 0 28000 2500" draw:points="0,1429 20500,1429 21000,357 21000,2500 21500,714 21500,2143 22000,357 22000,2143 22500,714 22500,2500 23000,357 23000,2143 23500,0 23500,2500 24000,1429 28000,1429">
        <text:p/>
      </draw:polyline>
      <presentation:notes style:page-layout-name="PM0">
        <draw:page-thumbnail presentation:style-name="TheLine-title" draw:layer="backgroundobjects" svg:width="13.705cm" svg:height="10.279cm" svg:x="3.647cm" svg:y="2.853cm" presentation:class="page"/>
        <draw:frame presentation:style-name="TheLin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2-04T23:22:03</meta:creation-date>
    <dc:date>2012-07-21T16:06:02.31</dc:date>
    <dc:language>pt-BR</dc:language>
    <meta:editing-cycles>13</meta:editing-cycles>
    <meta:editing-duration>PT8M42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