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21da266" officeooo:paragraph-rsid="021da266"/>
    </style:style>
    <style:style style:name="P2" style:family="paragraph" style:parent-style-name="Text_20_body">
      <style:text-properties officeooo:rsid="048c8551" officeooo:paragraph-rsid="048c8551"/>
    </style:style>
    <style:style style:name="P3" style:family="paragraph" style:parent-style-name="Text_20_body">
      <style:text-properties officeooo:rsid="048e7c20" officeooo:paragraph-rsid="048e7c20"/>
    </style:style>
    <style:style style:name="P4" style:family="paragraph" style:parent-style-name="Text_20_body">
      <style:text-properties officeooo:rsid="025e84b1" officeooo:paragraph-rsid="025e84b1"/>
    </style:style>
    <style:style style:name="P5" style:family="paragraph" style:parent-style-name="Text_20_body">
      <style:paragraph-properties fo:text-align="start" style:justify-single-word="false"/>
      <style:text-properties officeooo:rsid="025e84b1" officeooo:paragraph-rsid="025e84b1"/>
    </style:style>
    <style:style style:name="P6" style:family="paragraph" style:parent-style-name="Footer">
      <style:paragraph-properties fo:padding="0cm" fo:border="none" style:shadow="none"/>
    </style:style>
    <style:style style:name="P7" style:family="paragraph" style:parent-style-name="Header">
      <style:text-properties officeooo:rsid="0002bbbd" officeooo:paragraph-rsid="0002bbbd"/>
    </style:style>
    <style:style style:name="T1" style:family="text">
      <style:text-properties officeooo:rsid="02c61c21"/>
    </style:style>
    <style:style style:name="T2" style:family="text">
      <style:text-properties officeooo:rsid="04d4934e"/>
    </style:style>
    <style:style style:name="T3" style:family="text">
      <style:text-properties officeooo:rsid="04d5316f"/>
    </style:style>
    <style:style style:name="T4" style:family="text">
      <style:text-properties officeooo:rsid="048e8f96"/>
    </style:style>
    <style:style style:name="T5" style:family="text">
      <style:text-properties officeooo:rsid="03e930e7"/>
    </style:style>
    <style:style style:name="T6" style:family="text">
      <style:text-properties officeooo:rsid="048e7c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Zusammenfassung, Danksagung und Ausblick</text:h>
      <text:p text:style-name="P2">Das Jahr 2013 war für The Document Foundation ein äußerst ereignisreiches, spannendes und erfolgreiches Jahr. Nach der auf die Stiftungsgründung im Jahr 2012 folgende<text:span text:style-name="T2">n</text:span> positive Resonanz und all den Privatanwendern sowie großen und kleinen Unternehmen, die auf LibreOffice umgestellt haben, konnte die Gemeinschaft rund um die freie Office-Suite im Jahr 2013 wachsen, neu<text:span text:style-name="T2">e</text:span> Mitwirkende gewinnen, und mehr als hundert Millionen Anwendern in 110 Sprachen weltweit eine stabile, professionelle, moderne und vor allem freie und offene Office-Suite zur Verfügung stellen, die auf allen wichtigen Plattformen verfügbar ist.</text:p>
      <text:p text:style-name="P2">Der Zuspruch seitens der Anwender, seitens öffentlicher Einrichtungen, Unternehmen und der weltweiten Community ist Motivation und Erfüllung zugleich, und die grenzüberschreitende, weltweite Zusammenarbeit <text:span text:style-name="T2">hinweg </text:span>über die Grenzen von Zeitzonen, Sprachen, Kulturen, Berufen, persönlicher Motivation und der Lebensgeschichte jedes einzelnen ist auch für uns, die wir uns seit vielen Jahren für freie Software engagieren, jeden Tag aufs Neue unbeschreiblich und bewegend.</text:p>
      <text:p text:style-name="P2">The Document Foundation und ihr Vorstand definieren sich letztlich durch das, was die Community jeden Tag bewegt, und der Stiftungszweck findet seine Erfüllung und konkrete Ausprägung in den kreativen, motivierten und selbstlosen Beiträgen, die jeder Einzelne tagtäglich aufs Neue leistet.</text:p>
      <text:p text:style-name="P3">Ihnen allen gebührt unser aufrichtiger, von Herzen kommender Dank für das, was wir jeden Tag gemeinsam <text:span text:style-name="T3">erleben und bewegen dürfen</text:span>, für den Ansporn und die Freude, die wir teilen, und nicht zuletzt auch für die vielen tiefen und innigen Freundschaften rund um den Globus, die sich aus einem gemeinsamen Hobby entwickelt haben.</text:p>
      <text:p text:style-name="P3">Unser Dank gilt auch unseren zahlreichen Spendern, die die Philosophie der Stiftung und die Idee des LibreOffice-Projekts so großzügig und selbstlos finanziell unterstützen, und durch ihr Engagement und ihr Vertrauen dafür gesorgt haben, dass The Document Foundation <text:span text:style-name="T4">die offene, meritokratische und transparente Stiftung ist, die das ihr anvertraute LibreOffice-Projekt als unabhängige Institution auch künftig gemeinsam mit allen Mitwirkenden voranbringen wird.</text:span></text:p>
      <text:p text:style-name="P3"/>
      <text:p text:style-name="P4"/>
      <text:p text:style-name="P4">Berlin, im April 201<text:span text:style-name="T5">4</text:span></text:p>
      <text:p text:style-name="P5">Der Vorstand der The Document Foundation<text:line-break/><text:span text:style-name="T6">im Namen der weltweiten LibreOffice-Gemeinscha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text:span text:style-name="MT1">3</text:span></text:p>
      </style:header>
      <style:footer>
        <text:p text:style-name="MP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usammenfassung, Danksagung und Ausblick</dc:title>
    <dc:date>2014-05-02T09:33:36.154806143</dc:date>
    <dc:creator>sophie </dc:creator>
    <meta:editing-duration>P0D</meta:editing-duration>
    <meta:editing-cycles>1</meta:editing-cycles>
    <meta:document-statistic meta:table-count="0" meta:image-count="0" meta:object-count="0" meta:paragraph-count="10" meta:word-count="327" meta:character-count="2383" meta:non-whitespace-character-count="2065"/>
    <meta:generator>LibreOffice/4.2.4.1$Linux_X86_64 LibreOffice_project/d4c441391e20647b3d2e8dde4d20aa868e77e515</meta:generator>
    <meta:template xlink:type="simple" xlink:actuate="onRequest" xlink:title="" xlink:href="../annualreport13.odm" meta:date="2014-05-02T09:35:34.679696013"/>
  </office:meta>
</office:document-meta>
</file>