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arbonCopy-title">
      <style:graphic-properties draw:fill-color="#ffffff" draw:auto-grow-height="true" fo:min-height="3.507cm"/>
    </style:style>
    <style:style style:name="pr2" style:family="presentation" style:parent-style-name="CarbonCopy-subtitle">
      <style:graphic-properties draw:fill-color="#ffffff" draw:auto-grow-height="true" fo:min-height="13.23cm"/>
    </style:style>
    <style:style style:name="pr3" style:family="presentation" style:parent-style-name="CarbonCopy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CarbonCopy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arbonCopy-background" style:family="presentation">
      <style:graphic-properties draw:stroke="none" draw:fill="solid" draw:fill-color="#000080" draw:fill-image-width="0cm" draw:fill-image-height="0cm"/>
    </style:style>
    <style:style style:name="CarbonCopy-backgroundobjects" style:family="presentation">
      <style:graphic-properties draw:shadow="hidden" draw:shadow-offset-x="0.3cm" draw:shadow-offset-y="0.3cm" draw:shadow-color="#808080"/>
    </style:style>
    <style:style style:name="CarbonCopy-notes" style:family="presentation">
      <style:graphic-properties draw:stroke="none" draw:fill="none">
        <text:list-style style:name="CarbonCop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arbonCopy-outline1" style:family="presentation">
      <style:graphic-properties draw:stroke="none" draw:fill="none">
        <text:list-style style:name="CarbonCo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Mono'" style:font-style-name="Regular" style:font-family-generic="modern" style:font-pitch="fixed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rbonCopy-outline2" style:family="presentation" style:parent-style-name="CarbonCop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rbonCopy-outline3" style:family="presentation" style:parent-style-name="CarbonCop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rbonCopy-outline4" style:family="presentation" style:parent-style-name="CarbonCop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rbonCopy-outline5" style:family="presentation" style:parent-style-name="CarbonCop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rbonCopy-outline6" style:family="presentation" style:parent-style-name="CarbonCop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rbonCopy-outline7" style:family="presentation" style:parent-style-name="CarbonCop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rbonCopy-outline8" style:family="presentation" style:parent-style-name="CarbonCop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rbonCopy-outline9" style:family="presentation" style:parent-style-name="CarbonCop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rbonCopy-subtitle" style:family="presentation">
      <style:graphic-properties draw:stroke="none" draw:fill="none" draw:textarea-vertical-align="middle">
        <text:list-style style:name="CarbonCo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Mono'" style:font-style-name="Bold" style:font-family-generic="modern" style:font-pitch="fixed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arbonCopy-title" style:family="presentation">
      <style:graphic-properties draw:stroke="none" draw:fill="none" draw:textarea-vertical-align="middle">
        <text:list-style style:name="CarbonCo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ffff" style:text-outline="false" style:text-line-through-style="none" fo:font-family="'Liberation Mono'" style:font-style-name="Bold" style:font-family-generic="modern" style:font-pitch="fixed" fo:font-size="40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CarbonCopy-backgroundobjects">
      <style:graphic-properties draw:stroke="none" draw:fill="solid" draw:fill-color="#9966cc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CarbonCopy" style:page-layout-name="PM1" draw:style-name="Mdp1">
      <draw:custom-shape presentation:style-name="Mpr1" draw:text-style-name="MP1" draw:layer="backgroundobjects" svg:width="26cm" svg:height="15cm" svg:x="2cm" svg:y="6cm">
        <text:p/>
        <draw:enhanced-geometry svg:viewBox="0 0 21600 21600" draw:type="rectangle" draw:enhanced-path="M 0 0 L 21600 0 21600 21600 0 21600 0 0 Z N"/>
      </draw:custom-shape>
      <draw:frame presentation:style-name="CarbonCopy-title" draw:layer="backgroundobjects" svg:width="23.911cm" svg:height="3.506cm" svg:x="2.058cm" svg:y="1.743cm" presentation:class="title" presentation:placeholder="true">
        <draw:text-box/>
      </draw:frame>
      <draw:frame presentation:style-name="CarbonCopy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CarbonCopy-title" draw:layer="backgroundobjects" svg:width="13.705cm" svg:height="10.279cm" svg:x="3.647cm" svg:y="2.853cm" presentation:class="page"/>
        <draw:frame presentation:style-name="CarbonCop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3:19:35</meta:creation-date>
    <dc:date>2012-07-21T16:31:24.16</dc:date>
    <dc:language>pt-BR</dc:language>
    <meta:editing-cycles>14</meta:editing-cycles>
    <meta:editing-duration>PT10M45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