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640000004AD5A95F4B7B86B2ED1.png" manifest:media-type="image/png"/>
  <manifest:file-entry manifest:full-path="Scripts/python/InsertRectangleShape_Python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Ubuntu1" svg:font-family="Ubuntu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047cm"/>
    </style:style>
    <style:style style:name="gr2" style:family="graphic">
      <style:graphic-properties style:protect="size"/>
    </style:style>
    <style:style style:name="pr1" style:family="presentation" style:parent-style-name="LushGreen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FreeMono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>
          <form:form form:name="Form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MyPushButton" form:control-implementation="ooo:com.sun.star.form.component.CommandButton" xml:id="control1" form:id="control1" form:label="Run &quot;InsertRectangleShape&quot; Basic macro" form:tab-index="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RectangleShape?language=Basic&amp;location=document" xlink:type="simple"/>
              </office:event-listeners>
            </form:button>
            <form:button form:name="My Push Button 2" form:control-implementation="ooo:com.sun.star.form.component.CommandButton" xml:id="control2" form:id="control2" form:label="Run &quot;InsertRectangleShape&quot; Python script" form:tab-index="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InsertRectangleShape_Python.py$InsertRectangleShape?language=Python&amp;location=document" xlink:type="simple"/>
              </office:event-listeners>
            </form:button>
          </form:form>
        </office:forms>
        <draw:control draw:style-name="standard" draw:text-style-name="P1" draw:layer="controls" svg:width="12.192cm" svg:height="2.286cm" svg:x="6.655cm" svg:y="6.807cm" draw:control="control1"/>
        <draw:frame draw:style-name="gr1" draw:text-style-name="P3" draw:layer="layout" svg:width="24.384cm" svg:height="4.297cm" svg:x="1.778cm" svg:y="1.77cm">
          <draw:text-box>
            <text:list text:style-name="L1">
              <text:list-item>
                <text:p>Click the buttons below to execute <text:span text:style-name="T1">InsertRectangleShape</text:span><text:span text:style-name="T2"> macro</text:span><text:span text:style-name="T1"><text:line-break/></text:span><text:span text:style-name="T1"/></text:p>
              </text:list-item>
              <text:list-item>
                <text:p>To view and edit the Basic macro, go to<text:line-break/><text:span text:style-name="T3">Tools → Macros → Organize Macros → LibreOffice Basic… → Edit</text:span></text:p>
              </text:list-item>
              <text:list-item>
                <text:p text:style-name="P2">To execute the Python script:<text:line-break/><text:span text:style-name="T3">Tools → Macros → Organize Macros → Python… </text:span></text:p>
              </text:list-item>
            </text:list>
          </draw:text-box>
        </draw:frame>
        <draw:control draw:style-name="standard" draw:text-style-name="P1" draw:layer="controls" svg:width="12.192cm" svg:height="2.032cm" svg:x="6.604cm" svg:y="9.906cm" draw:control="control2"/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Ubuntu1" svg:font-family="Ubuntu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20100000640000004AD5A95F4B7B86B2ED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cm" fo:text-indent="0cm"/>
      <style:text-properties style:font-name="Ubuntu1" fo:font-family="Ubuntu" style:font-pitch="variable" fo:font-size="21pt"/>
    </style:style>
    <style:style style:name="LushGreen-outline3" style:family="presentation" style:parent-style-name="LushGreen-outline2">
      <style:paragraph-properties fo:margin-left="0cm" fo:margin-right="0cm" fo:margin-top="0cm" fo:margin-bottom="0.224cm" fo:text-indent="0cm"/>
      <style:text-properties style:font-name="Ubuntu1" fo:font-family="Ubuntu" style:font-pitch="variable" fo:font-size="18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style:font-name="Ubuntu1" fo:font-family="Ubuntu" style:font-pitch="variable" fo:font-size="15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style:font-name="Ubuntu1" fo:font-family="Ubuntu" style:font-pitch="variable" fo:font-size="15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style:font-name="Ubuntu1" fo:font-family="Ubuntu" style:font-pitch="variable" fo:font-size="15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style:font-name="Ubuntu1" fo:font-family="Ubuntu" style:font-pitch="variable" fo:font-size="15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style:font-name="Ubuntu1" fo:font-family="Ubuntu" style:font-pitch="variable" fo:font-size="15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style:font-name="Ubuntu1" fo:font-family="Ubuntu" style:font-pitch="variable" fo:font-size="15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fo:min-height="8.8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presentation:style-name="LushGreen-title" draw:layer="backgroundobjects" svg:width="25.199cm" svg:height="1.729cm" svg:x="1.401cm" svg:y="7.35cm" presentation:class="title" presentation:placeholder="true">
        <draw:text-box/>
      </draw:frame>
      <draw:frame draw:style-name="Mgr3" draw:text-style-name="MP7" draw:layer="backgroundobjects" svg:width="25.199cm" svg:height="9.135cm" svg:x="1.4cm" svg:y="9.9cm">
        <draw:text-box>
          <text:p/>
        </draw:text-box>
      </draw:frame>
      <draw:frame presentation:style-name="Mpr4" draw:text-style-name="MP9" draw:layer="backgroundobjects" svg:width="6.523cm" svg:height="1.086cm" svg:x="1.4cm" svg:y="14.348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6cm" svg:x="9.576cm" svg:y="14.348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6cm" svg:x="20.075cm" svg:y="14.348cm" presentation:class="page-number">
        <draw:text-box>
          <text:p text:style-name="MP12"><text:span text:style-name="MT2"><text:page-number>&lt;number&gt;</text:page-number></text:span></text:p>
        </draw:text-box>
      </draw:frame>
      <draw:frame presentation:style-name="LushGree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ushGreen-title" draw:layer="backgroundobjects" svg:width="15.265cm" svg:height="10.475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9" draw:layer="backgroundobjects" svg:width="9.368cm" svg:height="1.396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368cm" svg:height="1.396cm" svg:x="12.22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368cm" svg:height="1.396cm" svg:x="0cm" svg:y="26.543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368cm" svg:height="1.396cm" svg:x="12.22cm" svg:y="26.543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1T23:30:11.890726445</meta:creation-date>
    <dc:date>2020-01-10T17:52:28.591000000</dc:date>
    <meta:editing-duration>PT1H27M7S</meta:editing-duration>
    <meta:editing-cycles>48</meta:editing-cycles>
    <meta:generator>LibreOffice/6.2.5.2$Windows_X86_64 LibreOffice_project/1ec314fa52f458adc18c4f025c545a4e8b22c159</meta:generator>
    <meta:document-statistic meta:object-count="3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RectangleShape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
    With oSlide
        .add(oRectangle)
        oPosition.X = .7*(.Width - oSize.Width)
        oPosition.Y = .7*(.Height - oSize.Height)
    End With ' oSlide

    oSize.Width = 5000 ' 50 mm
    oSize.Height = 3000 ' 30 mm
    With oRectangle
        .setSize(oSize)
        .setPosition(oPosition)
        .FillColor = RGB(0,0,255) ' BLUE
        .FillStyle = com.sun.star.drawing.FillStyle.SOLID ' or .NONE
        .FillTransparence = 30 ' 0-100 from opaque to transparent

        .LineStyle = com.sun.star.drawing.LineStyle.SOLID ' or .NONE
        .LineWidth = 100 ' 1 mm
        .LineColor = RGB(0,0,0) ' BLACK

        .setName("myBasicRectangle")
        .setString("Hello from Basic!")
        .charFontName = "Liberation Sans"
        .charColor = RGB(255,255,255) ' WHITE
        .ZOrder = 1
    End With ' oRectangle

End Sub ' InsertRectangleShap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