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C5058636315D94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pt" fo:language="en" fo:country="US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Arial1" fo:font-size="17pt" fo:language="en" fo:country="GB" style:font-size-asian="17pt"/>
    </style:style>
    <style:style style:name="T1" style:family="text">
      <style:text-properties fo:color="#000000" style:font-name="Arial1" fo:font-size="17pt" fo:language="fr" fo:country="FR" style:font-size-asian="17pt"/>
    </style:style>
    <style:style style:name="T2" style:family="text">
      <style:text-properties fo:color="#000000" style:font-name="Arial1" fo:font-size="17pt" fo:language="en" fo:country="GB" style:font-size-asian="17pt"/>
    </style:style>
    <style:style style:name="T3" style:family="text">
      <style:text-properties fo:color="#000000" style:font-name="Arial1" fo:font-size="17pt" fo:language="de" fo:country="DE" style:font-size-asian="17pt"/>
    </style:style>
    <style:style style:name="T4" style:family="text">
      <style:text-properties text:display="none"/>
    </style:style>
    <style:style style:name="T5" style:family="text">
      <style:text-properties officeooo:rsid="001e5d79"/>
    </style:style>
    <style:style style:name="fr1" style:family="graphic" style:parent-style-name="Frame">
      <style:graphic-properties fo:margin-left="0.499cm" fo:margin-right="0.499cm" fo:margin-top="0.499cm" fo:margin-bottom="0.499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paragraph" svg:x="5.756cm" svg:y="7.299cm" svg:width="5.001cm" draw:z-index="0"><draw:text-box fo:min-height="3.75cm"><text:p text:style-name="Figure"><draw:frame draw:style-name="fr2" draw:name="Bild1" text:anchor-type="as-char" svg:width="5.001cm" style:rel-width="100%" svg:height="3.75cm" style:rel-height="scale" draw:z-index="1"><draw:image xlink:href="Pictures/10000000000001900000012CC5058636315D94FA.jpg" xlink:type="simple" xlink:show="embed" xlink:actuate="onLoad" loext:mime-type="image/jpeg"/></draw:frame><text:span text:style-name="T4"><text:line-break/></text:span>Schaubild <text:sequence text:ref-name="refFigure0" text:name="Figure" text:formula="ooow:Figure+1" style:num-format="1">1</text:sequence>: Mein <text:span text:style-name="T5">Floralis</text:span></text:p></draw:text-box></draw:frame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1"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9-09-23T06:26:29.836000000</meta:creation-date>
    <dc:date>2019-10-11T18:58:55.268000000</dc:date>
    <dc:creator>Max Mustermann</dc:creator>
    <meta:editing-duration>PT2M32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3" meta:word-count="304" meta:character-count="1800" meta:non-whitespace-character-count="1499"/>
  </office:meta>
</office:document-meta>
</file>