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08-3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620.2" calcext:value-type="float">
            <text:p>2 620,20</text:p>
          </table:table-cell>
          <table:table-cell table:style-name="ce6"/>
          <table:table-cell table:style-name="ce6" office:value-type="float" office:value="3305.27" calcext:value-type="float">
            <text:p>3 305,2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55191.39" calcext:value-type="float">
            <text:p>155 191,39</text:p>
          </table:table-cell>
          <table:table-cell table:style-name="ce6"/>
          <table:table-cell table:style-name="ce6" office:value-type="float" office:value="117299.49" calcext:value-type="float">
            <text:p>117 299,4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5774.01" calcext:value-type="float">
            <text:p>55 774,01</text:p>
          </table:table-cell>
          <table:table-cell table:style-name="ce6"/>
          <table:table-cell table:style-name="ce6" office:value-type="float" office:value="60206.4" calcext:value-type="float">
            <text:p>60 206,40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71315.43" calcext:value-type="float">
            <text:p>271 315,43</text:p>
          </table:table-cell>
          <table:table-cell table:style-name="ce6"/>
          <table:table-cell table:style-name="ce8" office:value-type="float" office:value="263830.46" calcext:value-type="float">
            <text:p>263 830,4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84901.03" calcext:value-type="float">
            <text:p>-484 901,03</text:p>
          </table:table-cell>
          <table:table-cell table:style-name="ce6" office:value-type="float" office:value="-444641.62" calcext:value-type="float">
            <text:p>-444 641,6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84901.03" calcext:value-type="float">
            <text:p>-484 901,03</text:p>
          </table:table-cell>
          <table:table-cell table:style-name="ce9" office:value-type="float" office:value="-444641.62" calcext:value-type="float">
            <text:p>-444 641,6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872879.78" calcext:value-type="float">
            <text:p>872 879,78</text:p>
          </table:table-cell>
          <table:table-cell table:style-name="ce6"/>
          <table:table-cell table:style-name="ce6" office:value-type="float" office:value="524498.05" calcext:value-type="float">
            <text:p>524 498,0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1029" calcext:value-type="float">
            <text:p>1 029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871850.78" calcext:value-type="float">
            <text:p>871 850,78</text:p>
          </table:table-cell>
          <table:table-cell table:style-name="ce6" office:value-type="float" office:value="524498.05" calcext:value-type="float">
            <text:p>524 498,0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871850.78" calcext:value-type="float">
            <text:p>871 850,78</text:p>
          </table:table-cell>
          <table:table-cell table:style-name="ce9" office:value-type="float" office:value="524498.05" calcext:value-type="float">
            <text:p>524 498,0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6.59" calcext:value-type="float">
            <text:p>6,5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6.59" calcext:value-type="float">
            <text:p>6,5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6981.5" calcext:value-type="float">
            <text:p>16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5814.65" calcext:value-type="float">
            <text:p>15 814,65</text:p>
          </table:table-cell>
          <table:table-cell table:style-name="ce6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5814.65" calcext:value-type="float">
            <text:p>15 814,65</text:p>
          </table:table-cell>
          <table:table-cell table:style-name="ce8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5814.65" calcext:value-type="float">
            <text:p>15 814,65</text:p>
          </table:table-cell>
          <table:table-cell table:style-name="ce9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02765.23" calcext:value-type="float">
            <text:p>402 765,23</text:p>
          </table:table-cell>
          <table:table-cell table:style-name="ce10" office:value-type="float" office:value="89599.96" calcext:value-type="float">
            <text:p>89 599,9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7:35:14.0055384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10-12T08:51:14</meta:creation-date>
    <dc:date>2020-10-20T17:37:55.178137754</dc:date>
    <meta:editing-duration>PT3M1S</meta:editing-duration>
    <meta:generator>LibreOffice/6.4.4.2$Linux_X86_64 LibreOffice_project/3d775be2011f3886db32dfd395a6a6d1ca2630ff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