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38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 Narrow" style:font-family-asian="Microsoft YaHei" style:font-family-generic="swiss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80%" fo:text-align="left" style:tab-stop-distance="0.49132in" fo:margin-left="0.5816in" fo:margin-right="0in" fo:text-indent="-0.5816in" fo:margin-top="0.06944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icrosoft YaHei" style:font-family-generic="swis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56">
      <text:list-level-style-bullet text:level="1" text:bullet-char="">
        <style:list-level-properties text:space-before="0in" text:min-label-width="0.5816in"/>
        <style:text-properties fo:color="#003366" fo:font-family="Wingdings" style:font-charset="x-symbol" fo:font-size="75%"/>
      </text:list-level-style-bullet>
      <text:list-level-style-bullet text:level="2" text:bullet-char="">
        <style:list-level-properties text:space-before="0.2309in" text:min-label-width="0.5816in"/>
        <style:text-properties fo:color="#003366" fo:font-family="Wingdings" style:font-charset="x-symbol" fo:font-size="75%"/>
      </text:list-level-style-bullet>
      <text:list-level-style-bullet text:level="3" text:bullet-char="">
        <style:list-level-properties text:space-before="0.6684in" text:min-label-width="0.5816in"/>
        <style:text-properties fo:color="#003366" fo:font-family="Wingdings" style:font-charset="x-symbol" fo:font-size="75%"/>
      </text:list-level-style-bullet>
      <text:list-level-style-bullet text:level="4" text:bullet-char="">
        <style:list-level-properties text:space-before="1.1684in" text:min-label-width="0.5816in"/>
        <style:text-properties fo:color="#003366" fo:font-family="Wingdings" style:font-charset="x-symbol" fo:font-size="75%"/>
      </text:list-level-style-bullet>
      <text:list-level-style-bullet text:level="5" text:bullet-char="">
        <style:list-level-properties text:space-before="1.6684in" text:min-label-width="0.5816in"/>
        <style:text-properties fo:color="#003366" fo:font-family="Wingdings" style:font-charset="x-symbol" fo:font-size="75%"/>
      </text:list-level-style-bullet>
      <text:list-level-style-bullet text:level="6" text:bullet-char="">
        <style:list-level-properties text:space-before="2.1684in" text:min-label-width="0.5816in"/>
        <style:text-properties fo:color="#003366" fo:font-family="Wingdings" style:font-charset="x-symbol" fo:font-size="75%"/>
      </text:list-level-style-bullet>
      <text:list-level-style-bullet text:level="7" text:bullet-char="">
        <style:list-level-properties text:space-before="2.6684in" text:min-label-width="0.5816in"/>
        <style:text-properties fo:color="#003366" fo:font-family="Wingdings" style:font-charset="x-symbol" fo:font-size="75%"/>
      </text:list-level-style-bullet>
      <text:list-level-style-bullet text:level="8" text:bullet-char="">
        <style:list-level-properties text:space-before="3.1684in" text:min-label-width="0.5816in"/>
        <style:text-properties fo:color="#003366" fo:font-family="Wingdings" style:font-charset="x-symbol" fo:font-size="75%"/>
      </text:list-level-style-bullet>
      <text:list-level-style-bullet text:level="9" text:bullet-char="">
        <style:list-level-properties text:space-before="3.6684in" text:min-label-width="0.5816in"/>
        <style:text-properties fo:color="#003366" fo:font-family="Wingdings" style:font-charset="x-symbol" fo:font-size="75%"/>
      </text:list-level-style-bullet>
    </text:list-style>
    <text:list-style style:name="a1169">
      <text:list-level-style-bullet text:level="1" text:bullet-char="">
        <style:list-level-properties text:space-before="0in" text:min-label-width="0.5816in"/>
        <style:text-properties fo:color="#003366" fo:font-family="Wingdings" style:font-charset="x-symbol" fo:font-size="75%"/>
      </text:list-level-style-bullet>
      <text:list-level-style-bullet text:level="2" text:bullet-char="">
        <style:list-level-properties text:space-before="0.2309in" text:min-label-width="0.5816in"/>
        <style:text-properties fo:color="#003366" fo:font-family="Wingdings" style:font-charset="x-symbol" fo:font-size="75%"/>
      </text:list-level-style-bullet>
      <text:list-level-style-bullet text:level="3" text:bullet-char="">
        <style:list-level-properties text:space-before="0.6684in" text:min-label-width="0.5816in"/>
        <style:text-properties fo:color="#003366" fo:font-family="Wingdings" style:font-charset="x-symbol" fo:font-size="75%"/>
      </text:list-level-style-bullet>
      <text:list-level-style-bullet text:level="4" text:bullet-char="">
        <style:list-level-properties text:space-before="1.1684in" text:min-label-width="0.5816in"/>
        <style:text-properties fo:color="#003366" fo:font-family="Wingdings" style:font-charset="x-symbol" fo:font-size="75%"/>
      </text:list-level-style-bullet>
      <text:list-level-style-bullet text:level="5" text:bullet-char="">
        <style:list-level-properties text:space-before="1.6684in" text:min-label-width="0.5816in"/>
        <style:text-properties fo:color="#003366" fo:font-family="Wingdings" style:font-charset="x-symbol" fo:font-size="75%"/>
      </text:list-level-style-bullet>
      <text:list-level-style-bullet text:level="6" text:bullet-char="">
        <style:list-level-properties text:space-before="2.1684in" text:min-label-width="0.5816in"/>
        <style:text-properties fo:color="#003366" fo:font-family="Wingdings" style:font-charset="x-symbol" fo:font-size="75%"/>
      </text:list-level-style-bullet>
      <text:list-level-style-bullet text:level="7" text:bullet-char="">
        <style:list-level-properties text:space-before="2.6684in" text:min-label-width="0.5816in"/>
        <style:text-properties fo:color="#003366" fo:font-family="Wingdings" style:font-charset="x-symbol" fo:font-size="75%"/>
      </text:list-level-style-bullet>
      <text:list-level-style-bullet text:level="8" text:bullet-char="">
        <style:list-level-properties text:space-before="3.1684in" text:min-label-width="0.5816in"/>
        <style:text-properties fo:color="#003366" fo:font-family="Wingdings" style:font-charset="x-symbol" fo:font-size="75%"/>
      </text:list-level-style-bullet>
      <text:list-level-style-bullet text:level="9" text:bullet-char="">
        <style:list-level-properties text:space-before="3.6684in" text:min-label-width="0.5816in"/>
        <style:text-properties fo:color="#003366" fo:font-family="Wingdings" style:font-charset="x-symbol" fo:font-size="75%"/>
      </text:list-level-style-bullet>
    </text:list-style>
    <text:list-style style:name="a1146">
      <text:list-level-style-bullet text:level="1" text:bullet-char="">
        <style:list-level-properties text:space-before="0in" text:min-label-width="0.5816in"/>
        <style:text-properties fo:color="#003366" fo:font-family="Wingdings" style:font-charset="x-symbol" fo:font-size="75%"/>
      </text:list-level-style-bullet>
      <text:list-level-style-bullet text:level="2" text:bullet-char="">
        <style:list-level-properties text:space-before="0.2309in" text:min-label-width="0.5816in"/>
        <style:text-properties fo:color="#003366" fo:font-family="Wingdings" style:font-charset="x-symbol" fo:font-size="75%"/>
      </text:list-level-style-bullet>
      <text:list-level-style-bullet text:level="3" text:bullet-char="">
        <style:list-level-properties text:space-before="0.6684in" text:min-label-width="0.5816in"/>
        <style:text-properties fo:color="#003366" fo:font-family="Wingdings" style:font-charset="x-symbol" fo:font-size="75%"/>
      </text:list-level-style-bullet>
      <text:list-level-style-bullet text:level="4" text:bullet-char="">
        <style:list-level-properties text:space-before="1.1684in" text:min-label-width="0.5816in"/>
        <style:text-properties fo:color="#003366" fo:font-family="Wingdings" style:font-charset="x-symbol" fo:font-size="75%"/>
      </text:list-level-style-bullet>
      <text:list-level-style-bullet text:level="5" text:bullet-char="">
        <style:list-level-properties text:space-before="1.6684in" text:min-label-width="0.5816in"/>
        <style:text-properties fo:color="#003366" fo:font-family="Wingdings" style:font-charset="x-symbol" fo:font-size="75%"/>
      </text:list-level-style-bullet>
      <text:list-level-style-bullet text:level="6" text:bullet-char="">
        <style:list-level-properties text:space-before="2.1684in" text:min-label-width="0.5816in"/>
        <style:text-properties fo:color="#003366" fo:font-family="Wingdings" style:font-charset="x-symbol" fo:font-size="75%"/>
      </text:list-level-style-bullet>
      <text:list-level-style-bullet text:level="7" text:bullet-char="">
        <style:list-level-properties text:space-before="2.6684in" text:min-label-width="0.5816in"/>
        <style:text-properties fo:color="#003366" fo:font-family="Wingdings" style:font-charset="x-symbol" fo:font-size="75%"/>
      </text:list-level-style-bullet>
      <text:list-level-style-bullet text:level="8" text:bullet-char="">
        <style:list-level-properties text:space-before="3.1684in" text:min-label-width="0.5816in"/>
        <style:text-properties fo:color="#003366" fo:font-family="Wingdings" style:font-charset="x-symbol" fo:font-size="75%"/>
      </text:list-level-style-bullet>
      <text:list-level-style-bullet text:level="9" text:bullet-char="">
        <style:list-level-properties text:space-before="3.6684in" text:min-label-width="0.5816in"/>
        <style:text-properties fo:color="#003366" fo:font-family="Wingdings" style:font-charset="x-symbol" fo:font-size="75%"/>
      </text:list-level-style-bullet>
    </text:list-style>
  </office:automatic-styles>
  <office:body>
    <office:presentation>
      <draw:page draw:name="Slide1" draw:style-name="a1128" draw:master-page-name="Master1-Layout7-blank-Leer" presentation:presentation-page-layout-name="Master1-PPL7" draw:id="Slide-256">
        <draw:frame draw:id="id260" draw:style-name="a1132" draw:name="Text Box 1" svg:x="0.8559in" svg:y="0.91493in" svg:width="8.6059in" svg:height="0.52083in">
          <draw:text-box>
            <text:p text:style-name="a1131" text:class-names="" text:cond-style-name=""><text:span text:style-name="a1129" text:class-names="">Overview</text:span><text:span text:style-name="a1130" text:class-names=""/></text:p>
          </draw:text-box>
          <svg:title/>
          <svg:desc/>
        </draw:frame>
        <draw:frame draw:id="id261" draw:style-name="a1172" draw:name="Text Box 2" svg:x="0.90451in" svg:y="1.70313in" svg:width="8.41319in" svg:height="5.27604in">
          <draw:text-box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/></text:p>
            <text:list text:style-name="a1146">
              <text:list-item>
                <text:p text:style-name="a1145" text:class-names="" text:cond-style-name=""><text:span text:style-name="a1139" text:class-names="">Bla</text:span><text:span text:style-name="a1140" text:class-names=""><text:s text:c="1"/></text:span><text:span text:style-name="a1141" text:class-names="">bla</text:span><text:span text:style-name="a1142" text:class-names=""><text:s text:c="1"/></text:span><text:span text:style-name="a1143" text:class-names="">bla</text:span><text:span text:style-name="a1144" text:class-names=""/></text:p>
              </text:list-item>
            </text:list>
            <text:p text:style-name="a1148" text:class-names="" text:cond-style-name=""><text:span text:style-name="a1147" text:class-names=""/></text:p>
            <text:list text:style-name="a1156">
              <text:list-item>
                <text:p text:style-name="a1155" text:class-names="" text:cond-style-name=""><text:span text:style-name="a1149" text:class-names="">Lorem</text:span><text:span text:style-name="a1150" text:class-names=""><text:s text:c="1"/></text:span><text:span text:style-name="a1151" text:class-names="">ipsum</text:span><text:span text:style-name="a1152" text:class-names=""><text:s text:c="1"/></text:span><text:span text:style-name="a1153" text:class-names="">dolor</text:span><text:span text:style-name="a1154" text:class-names=""/></text:p>
              </text:list-item>
            </text:list>
            <text:p text:style-name="a1158" text:class-names="" text:cond-style-name=""><text:span text:style-name="a1157" text:class-names=""/></text:p>
            <text:list text:style-name="a1169">
              <text:list-item>
                <text:p text:style-name="a1168" text:class-names="" text:cond-style-name=""><text:span text:style-name="a1159" text:class-names="">The quick<text:s text:c="1"/></text:span><text:span text:style-name="a1160" text:class-names="">brown</text:span><text:span text:style-name="a1161" text:class-names=""><text:s text:c="1"/></text:span><text:span text:style-name="a1162" text:class-names="">fox</text:span><text:span text:style-name="a1163" text:class-names=""><text:s text:c="1"/></text:span><text:span text:style-name="a1164" text:class-names="">jumps</text:span><text:span text:style-name="a1165" text:class-names=""><text:s text:c="1"/></text:span><text:span text:style-name="a1166" text:class-names="">over</text:span><text:span text:style-name="a1167" text:class-names=""/></text:p>
              </text:list-item>
            </text:list>
            <text:p text:style-name="a1171" text:class-names="" text:cond-style-name=""><text:span text:style-name="a1170" text:class-names=""/></text:p>
          </draw:text-box>
          <svg:title/>
          <svg:desc/>
        </draw:frame>
        <presentation:notes draw:style-name="a1175">
          <draw:page-thumbnail draw:page-number="1" svg:x="1.25in" svg:y="0.76042in" svg:width="5in" svg:height="3.75in" presentation:class="page" draw:id="id262" presentation:style-name="a1173" draw:name="Rectangle 1">
            <svg:title/>
            <svg:desc/>
          </draw:page-thumbnail>
          <draw:frame draw:id="id263" presentation:style-name="a117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el und Inhalt">
      <presentation:placeholder presentation:object="title" svg:x="0.86285in" svg:y="0.14063in" svg:width="8.60417in" svg:height="1.06076in"/>
      <presentation:placeholder presentation:object="object" svg:x="0.90451in" svg:y="1.70313in" svg:width="8.41146in" svg:height="5.27431in"/>
    </style:presentation-page-layout>
    <style:presentation-page-layout style:name="Master1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Zwei Inhalte">
      <presentation:placeholder presentation:object="title" svg:x="0.86285in" svg:y="0.14063in" svg:width="8.60417in" svg:height="1.06076in"/>
      <presentation:placeholder presentation:object="object" svg:x="0.90451in" svg:y="1.70313in" svg:width="4.12153in" svg:height="5.27431in"/>
      <presentation:placeholder presentation:object="object" svg:x="5.19271in" svg:y="1.70313in" svg:width="4.12326in" svg:height="5.274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Nur Titel">
      <presentation:placeholder presentation:object="title" svg:x="0.86285in" svg:y="0.14063in" svg:width="8.60417in" svg:height="1.06076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el und vertikaler Text">
      <presentation:placeholder presentation:object="title" svg:x="0.86285in" svg:y="0.14063in" svg:width="8.60417in" svg:height="1.06076in"/>
      <presentation:placeholder presentation:object="outline" svg:x="0.90451in" svg:y="1.70313in" svg:width="8.41146in" svg:height="5.27431in"/>
    </style:presentation-page-layout>
    <style:presentation-page-layout style:name="Master1-PPL11" style:display-name="Vertikaler Titel und Text">
      <presentation:placeholder presentation:object="title" svg:x="7.31597in" svg:y="0.14063in" svg:width="2.15104in" svg:height="6.83681in"/>
      <presentation:placeholder presentation:object="outline" svg:x="0.86285in" svg:y="0.14063in" svg:width="6.28646in" svg:height="6.83681in"/>
    </style:presentation-page-layout>
    <style:presentation-page-layout style:name="Master2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0.08333in" svg:y="6.8316in" svg:width="0.64063in" svg:height="0.53472in"/>
    </style:presentation-page-layout>
    <style:presentation-page-layout style:name="Master2-PPL2" style:display-name="Titel und Inhalt">
      <presentation:placeholder presentation:object="title" svg:x="0.86285in" svg:y="0.14063in" svg:width="8.60417in" svg:height="1.06076in"/>
      <presentation:placeholder presentation:object="object" svg:x="0.90451in" svg:y="1.70313in" svg:width="8.41146in" svg:height="5.27431in"/>
      <presentation:placeholder presentation:object="page-number" svg:x="0.08333in" svg:y="6.8316in" svg:width="0.64063in" svg:height="0.53472in"/>
    </style:presentation-page-layout>
    <style:presentation-page-layout style:name="Master2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0.08333in" svg:y="6.8316in" svg:width="0.64063in" svg:height="0.53472in"/>
    </style:presentation-page-layout>
    <style:presentation-page-layout style:name="Master2-PPL4" style:display-name="Zwei Inhalte">
      <presentation:placeholder presentation:object="title" svg:x="0.86285in" svg:y="0.14063in" svg:width="8.60417in" svg:height="1.06076in"/>
      <presentation:placeholder presentation:object="object" svg:x="0.90451in" svg:y="1.70313in" svg:width="4.12153in" svg:height="5.27431in"/>
      <presentation:placeholder presentation:object="object" svg:x="5.19271in" svg:y="1.70313in" svg:width="4.12326in" svg:height="5.27431in"/>
      <presentation:placeholder presentation:object="page-number" svg:x="0.08333in" svg:y="6.8316in" svg:width="0.64063in" svg:height="0.53472in"/>
    </style:presentation-page-layout>
    <style:presentation-page-layout style:name="Master2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0.08333in" svg:y="6.8316in" svg:width="0.64063in" svg:height="0.53472in"/>
    </style:presentation-page-layout>
    <style:presentation-page-layout style:name="Master2-PPL6" style:display-name="Nur Titel">
      <presentation:placeholder presentation:object="title" svg:x="0.86285in" svg:y="0.14063in" svg:width="8.60417in" svg:height="1.06076in"/>
      <presentation:placeholder presentation:object="page-number" svg:x="0.08333in" svg:y="6.8316in" svg:width="0.64063in" svg:height="0.53472in"/>
    </style:presentation-page-layout>
    <style:presentation-page-layout style:name="Master2-PPL7" style:display-name="Leer">
      <presentation:placeholder presentation:object="page-number" svg:x="0.08333in" svg:y="6.8316in" svg:width="0.64063in" svg:height="0.53472in"/>
    </style:presentation-page-layout>
    <style:presentation-page-layout style:name="Master2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0.08333in" svg:y="6.8316in" svg:width="0.64063in" svg:height="0.53472in"/>
    </style:presentation-page-layout>
    <style:presentation-page-layout style:name="Master2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0.08333in" svg:y="6.8316in" svg:width="0.64063in" svg:height="0.53472in"/>
    </style:presentation-page-layout>
    <style:presentation-page-layout style:name="Master2-PPL10" style:display-name="Titel und vertikaler Text">
      <presentation:placeholder presentation:object="title" svg:x="0.86285in" svg:y="0.14063in" svg:width="8.60417in" svg:height="1.06076in"/>
      <presentation:placeholder presentation:object="outline" svg:x="0.90451in" svg:y="1.70313in" svg:width="8.41146in" svg:height="5.27431in"/>
      <presentation:placeholder presentation:object="page-number" svg:x="0.08333in" svg:y="6.8316in" svg:width="0.64063in" svg:height="0.53472in"/>
    </style:presentation-page-layout>
    <style:presentation-page-layout style:name="Master2-PPL11" style:display-name="Vertikaler Titel und Text">
      <presentation:placeholder presentation:object="title" svg:x="7.31597in" svg:y="0.14063in" svg:width="2.15104in" svg:height="6.83681in"/>
      <presentation:placeholder presentation:object="outline" svg:x="0.86285in" svg:y="0.14063in" svg:width="6.28646in" svg:height="6.83681in"/>
      <presentation:placeholder presentation:object="page-number" svg:x="0.08333in" svg:y="6.8316in" svg:width="0.64063in" svg:height="0.53472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gradient draw:name="a132" draw:style="axial" draw:angle="0" draw:start-color="#0282aa" draw:end-color="#014d65" draw:start-intensity="100%" draw:end-intensity="100%"/>
    <draw:gradient draw:name="a158" draw:style="linear" draw:angle="2400" draw:start-color="#94bd5e" draw:end-color="#94bd5e" draw:start-intensity="100%" draw:end-intensity="100%"/>
    <draw:gradient draw:name="a432" draw:style="axial" draw:angle="0" draw:start-color="#0282aa" draw:end-color="#014d65" draw:start-intensity="100%" draw:end-intensity="100%"/>
    <draw:gradient draw:name="a70" draw:style="linear" draw:angle="2400" draw:start-color="#94bd5e" draw:end-color="#94bd5e" draw:start-intensity="100%" draw:end-intensity="100%"/>
    <draw:gradient draw:name="a96" draw:style="linear" draw:angle="0" draw:start-color="#94bd5e" draw:end-color="#ffffff" draw:start-intensity="100%" draw:end-intensity="100%"/>
    <draw:gradient draw:name="a136" draw:style="axial" draw:angle="0" draw:start-color="#0282aa" draw:end-color="#014d65" draw:start-intensity="100%" draw:end-intensity="100%"/>
    <draw:gradient draw:name="a388" draw:style="linear" draw:angle="0" draw:start-color="#94bd5e" draw:end-color="#ffffff" draw:start-intensity="100%" draw:end-intensity="100%"/>
    <draw:gradient draw:name="a365" draw:style="linear" draw:angle="500" draw:start-color="#94bd5e" draw:end-color="#94bd5e" draw:start-intensity="100%" draw:end-intensity="100%"/>
    <draw:gradient draw:name="a344" draw:style="axial" draw:angle="0" draw:start-color="#0282aa" draw:end-color="#014d65" draw:start-intensity="100%" draw:end-intensity="100%"/>
    <draw:gradient draw:name="a571" draw:style="axial" draw:angle="0" draw:start-color="#0282aa" draw:end-color="#014d65" draw:start-intensity="100%" draw:end-intensity="100%"/>
    <draw:gradient draw:name="a58" draw:style="linear" draw:angle="0" draw:start-color="#94bd5e" draw:end-color="#ffffff" draw:start-intensity="100%" draw:end-intensity="100%"/>
    <draw:gradient draw:name="a348" draw:style="axial" draw:angle="0" draw:start-color="#0282aa" draw:end-color="#014d65" draw:start-intensity="100%" draw:end-intensity="100%"/>
    <draw:gradient draw:name="a250" draw:style="linear" draw:angle="0" draw:start-color="#94bd5e" draw:end-color="#ffffff" draw:start-intensity="100%" draw:end-intensity="100%"/>
    <draw:gradient draw:name="a35" draw:style="linear" draw:angle="500" draw:start-color="#94bd5e" draw:end-color="#94bd5e" draw:start-intensity="100%" draw:end-intensity="100%"/>
    <draw:gradient draw:name="a324" draw:style="linear" draw:angle="0" draw:start-color="#94bd5e" draw:end-color="#ffffff" draw:start-intensity="100%" draw:end-intensity="100%"/>
    <draw:gradient draw:name="a575" draw:style="axial" draw:angle="0" draw:start-color="#0282aa" draw:end-color="#014d65" draw:start-intensity="100%" draw:end-intensity="100%"/>
    <draw:gradient draw:name="a257" draw:style="linear" draw:angle="500" draw:start-color="#94bd5e" draw:end-color="#94bd5e" draw:start-intensity="100%" draw:end-intensity="100%"/>
    <draw:gradient draw:name="a184" draw:style="linear" draw:angle="0" draw:start-color="#94bd5e" draw:end-color="#ffffff" draw:start-intensity="100%" draw:end-intensity="100%"/>
    <draw:gradient draw:name="a483" draw:style="linear" draw:angle="0" draw:start-color="#94bd5e" draw:end-color="#ffffff" draw:start-intensity="100%" draw:end-intensity="100%"/>
    <draw:gradient draw:name="a534" draw:style="linear" draw:angle="0" draw:start-color="#94bd5e" draw:end-color="#ffffff" draw:start-intensity="100%" draw:end-intensity="100%"/>
    <draw:gradient draw:name="a236" draw:style="axial" draw:angle="0" draw:start-color="#0282aa" draw:end-color="#014d65" draw:start-intensity="100%" draw:end-intensity="100%"/>
    <draw:gradient draw:name="a442" draw:style="linear" draw:angle="0" draw:start-color="#94bd5e" draw:end-color="#ffffff" draw:start-intensity="100%" draw:end-intensity="100%"/>
    <draw:gradient draw:name="a370" draw:style="linear" draw:angle="2400" draw:start-color="#94bd5e" draw:end-color="#94bd5e" draw:start-intensity="100%" draw:end-intensity="100%"/>
    <draw:gradient draw:name="a469" draw:style="axial" draw:angle="0" draw:start-color="#0282aa" draw:end-color="#014d65" draw:start-intensity="100%" draw:end-intensity="100%"/>
    <draw:gradient draw:name="a395" draw:style="linear" draw:angle="500" draw:start-color="#94bd5e" draw:end-color="#94bd5e" draw:start-intensity="100%" draw:end-intensity="100%"/>
    <draw:gradient draw:name="a146" draw:style="linear" draw:angle="0" draw:start-color="#94bd5e" draw:end-color="#ffffff" draw:start-intensity="100%" draw:end-intensity="100%"/>
    <draw:gradient draw:name="a82" draw:style="axial" draw:angle="0" draw:start-color="#0282aa" draw:end-color="#014d65" draw:start-intensity="100%" draw:end-intensity="100%"/>
    <draw:gradient draw:name="a374" draw:style="axial" draw:angle="0" draw:start-color="#0282aa" draw:end-color="#014d65" draw:start-intensity="100%" draw:end-intensity="100%"/>
    <draw:gradient draw:name="a449" draw:style="linear" draw:angle="500" draw:start-color="#94bd5e" draw:end-color="#94bd5e" draw:start-intensity="100%" draw:end-intensity="100%"/>
    <draw:gradient draw:name="a86" draw:style="axial" draw:angle="0" draw:start-color="#0282aa" draw:end-color="#014d65" draw:start-intensity="100%" draw:end-intensity="100%"/>
    <draw:gradient draw:name="a400" draw:style="linear" draw:angle="2400" draw:start-color="#94bd5e" draw:end-color="#94bd5e" draw:start-intensity="100%" draw:end-intensity="100%"/>
    <draw:gradient draw:name="a103" draw:style="linear" draw:angle="500" draw:start-color="#94bd5e" draw:end-color="#94bd5e" draw:start-intensity="100%" draw:end-intensity="100%"/>
    <draw:gradient draw:name="a378" draw:style="axial" draw:angle="0" draw:start-color="#0282aa" draw:end-color="#014d65" draw:start-intensity="100%" draw:end-intensity="100%"/>
    <draw:gradient draw:name="a65" draw:style="linear" draw:angle="500" draw:start-color="#94bd5e" draw:end-color="#94bd5e" draw:start-intensity="100%" draw:end-intensity="100%"/>
    <draw:gradient draw:name="a428" draw:style="axial" draw:angle="0" draw:start-color="#0282aa" draw:end-color="#014d65" draw:start-intensity="100%" draw:end-intensity="100%"/>
    <draw:gradient draw:name="a40" draw:style="linear" draw:angle="2400" draw:start-color="#94bd5e" draw:end-color="#94bd5e" draw:start-intensity="100%" draw:end-intensity="100%"/>
    <draw:gradient draw:name="a331" draw:style="linear" draw:angle="500" draw:start-color="#94bd5e" draw:end-color="#94bd5e" draw:start-intensity="100%" draw:end-intensity="100%"/>
    <draw:gradient draw:name="a108" draw:style="linear" draw:angle="2400" draw:start-color="#94bd5e" draw:end-color="#94bd5e" draw:start-intensity="100%" draw:end-intensity="100%"/>
    <draw:gradient draw:name="a358" draw:style="linear" draw:angle="0" draw:start-color="#94bd5e" draw:end-color="#ffffff" draw:start-intensity="100%" draw:end-intensity="100%"/>
    <draw:gradient draw:name="a44" draw:style="axial" draw:angle="0" draw:start-color="#0282aa" draw:end-color="#014d65" draw:start-intensity="100%" draw:end-intensity="100%"/>
    <draw:gradient draw:name="a310" draw:style="axial" draw:angle="0" draw:start-color="#0282aa" draw:end-color="#014d65" draw:start-intensity="100%" draw:end-intensity="100%"/>
    <draw:gradient draw:name="a262" draw:style="linear" draw:angle="2400" draw:start-color="#94bd5e" draw:end-color="#94bd5e" draw:start-intensity="100%" draw:end-intensity="100%"/>
    <draw:gradient draw:name="a336" draw:style="linear" draw:angle="2400" draw:start-color="#94bd5e" draw:end-color="#94bd5e" draw:start-intensity="100%" draw:end-intensity="100%"/>
    <draw:gradient draw:name="a48" draw:style="axial" draw:angle="0" draw:start-color="#0282aa" draw:end-color="#014d65" draw:start-intensity="100%" draw:end-intensity="100%"/>
    <draw:gradient draw:name="a191" draw:style="linear" draw:angle="500" draw:start-color="#94bd5e" draw:end-color="#94bd5e" draw:start-intensity="100%" draw:end-intensity="100%"/>
    <draw:gradient draw:name="a490" draw:style="linear" draw:angle="500" draw:start-color="#94bd5e" draw:end-color="#94bd5e" draw:start-intensity="100%" draw:end-intensity="100%"/>
    <draw:gradient draw:name="a314" draw:style="axial" draw:angle="0" draw:start-color="#0282aa" draw:end-color="#014d65" draw:start-intensity="100%" draw:end-intensity="100%"/>
    <draw:gradient draw:name="a240" draw:style="axial" draw:angle="0" draw:start-color="#0282aa" draw:end-color="#014d65" draw:start-intensity="100%" draw:end-intensity="100%"/>
    <draw:gradient draw:name="a3" draw:style="linear" draw:angle="0" draw:start-color="#94bd5e" draw:end-color="#ffffff" draw:start-intensity="100%" draw:end-intensity="100%"/>
    <draw:gradient draw:name="a541" draw:style="linear" draw:angle="500" draw:start-color="#94bd5e" draw:end-color="#94bd5e" draw:start-intensity="100%" draw:end-intensity="100%"/>
    <draw:gradient draw:name="a170" draw:style="axial" draw:angle="0" draw:start-color="#0282aa" draw:end-color="#014d65" draw:start-intensity="100%" draw:end-intensity="100%"/>
    <draw:gradient draw:name="a196" draw:style="linear" draw:angle="2400" draw:start-color="#94bd5e" draw:end-color="#94bd5e" draw:start-intensity="100%" draw:end-intensity="100%"/>
    <draw:gradient draw:name="a495" draw:style="linear" draw:angle="2400" draw:start-color="#94bd5e" draw:end-color="#94bd5e" draw:start-intensity="100%" draw:end-intensity="100%"/>
    <draw:gradient draw:name="a520" draw:style="axial" draw:angle="0" draw:start-color="#0282aa" draw:end-color="#014d65" draw:start-intensity="100%" draw:end-intensity="100%"/>
    <draw:gradient draw:name="a546" draw:style="linear" draw:angle="2400" draw:start-color="#94bd5e" draw:end-color="#94bd5e" draw:start-intensity="100%" draw:end-intensity="100%"/>
    <draw:gradient draw:name="a174" draw:style="axial" draw:angle="0" draw:start-color="#0282aa" draw:end-color="#014d65" draw:start-intensity="100%" draw:end-intensity="100%"/>
    <draw:gradient draw:name="a473" draw:style="axial" draw:angle="0" draw:start-color="#0282aa" draw:end-color="#014d65" draw:start-intensity="100%" draw:end-intensity="100%"/>
    <draw:gradient draw:name="a524" draw:style="axial" draw:angle="0" draw:start-color="#0282aa" draw:end-color="#014d65" draw:start-intensity="100%" draw:end-intensity="100%"/>
    <draw:gradient draw:name="a153" draw:style="linear" draw:angle="500" draw:start-color="#94bd5e" draw:end-color="#94bd5e" draw:start-intensity="100%" draw:end-intensity="100%"/>
    <draw:gradient draw:name="a454" draw:style="linear" draw:angle="2400" draw:start-color="#94bd5e" draw:end-color="#94bd5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 0in 0in 0in)" draw:stroke="non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8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36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24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draw:fill="none" draw:stroke="none"/>
    </style:style>
    <style:style style:family="paragraph" style:name="a2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57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fo:clip="rect(0in 0in 0in 0in)" draw:stroke="none"/>
    </style:style>
    <style:style style:family="text" style:name="a4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fo:clip="rect(0in 0in 0in 0in)" draw:stroke="non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96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0">
      <style:graphic-properties draw:fill="none" draw:stroke="none"/>
    </style:style>
    <style:style style:family="paragraph" style:name="a275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32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draw:fill="none" draw:stroke="none"/>
    </style:style>
    <style:style style:family="paragraph" style:name="a511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2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 0in 0in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draw:fill="none" draw:stroke="none"/>
    </style:style>
    <style:style style:family="paragraph" style:name="a602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70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74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78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fo:clip="rect(0in 0in 0in 0in)" draw:stroke="none"/>
    </style:style>
    <style:style style:family="paragraph" style:name="a46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none" draw:stroke="none"/>
    </style:style>
    <style:style style:family="paragraph" style:name="a70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aragraph" style:name="a39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draw:fill="none" draw:stroke="non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83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2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non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95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75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none" draw:stroke="none"/>
    </style:style>
    <style:style style:family="paragraph" style:name="a6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draw:fill="none" draw:stroke="none"/>
    </style:style>
    <style:style style:family="paragraph" style:name="a4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6">
      <style:graphic-properties draw:fill="none" draw:stroke="none"/>
    </style:style>
    <style:style style:family="text" style:name="a8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none"/>
    </style:style>
    <style:style style:family="text" style:name="a5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1">
      <style:graphic-properties draw:fill="none" draw:stroke="none"/>
    </style:style>
    <style:style style:family="paragraph" style:name="a835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5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text" style:name="a6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none"/>
    </style:style>
    <style:style style:family="text" style:name="a11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none" draw:stroke="non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none"/>
    </style:style>
    <style:style style:family="paragraph" style:name="a781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none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80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4913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none" draw:stroke="non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draw:fill="none" draw:stroke="none"/>
    </style:style>
    <style:style style:family="paragraph" style:name="a108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left" draw:fill="solid" draw:fill-color="#94bd5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 0in 0in 0in)" draw:stroke="non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6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none" draw:stroke="none"/>
    </style:style>
    <style:style style:family="paragraph" style:name="a215">
      <style:paragraph-properties fo:line-height="100%" fo:text-align="left" style:tab-stop-distance="0.49132in" fo:margin-left="2.2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49132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49132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6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49132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0.49132in" fo:margin-left="1.75in" fo:margin-right="0in" fo:text-indent="-0.25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5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9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3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5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6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Larissa" style:page-layout-name="pageLayout1" draw:style-name="a0">
      <draw:custom-shape svg:x="0in" svg:y="1.26736in" svg:width="0.83333in" svg:height="6.23264in" draw:id="id0" draw:style-name="a4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1" draw:style-name="a7" draw:name="Freeform 2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2">
        <svg:title/>
        <svg:desc/>
        <draw:custom-shape svg:x="0.76215in" svg:y="1.46701in" svg:width="8.98611in" svg:height="0.15451in" draw:id="id8" draw:style-name="a45" draw:name="AutoShape 4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9" draw:style-name="a49" draw:name="AutoShape 5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" presentation:style-name="a10" draw:name="Rectangle 6" svg:x="0.86285in" svg:y="0.14063in" svg:width="8.60417in" svg:height="1.06076in" presentation:class="title" presentation:placeholder="false">
        <draw:text-box>
          <text:p text:style-name="a9" text:class-names="" text:cond-style-name=""><text:span text:style-name="a8" text:class-names="">Klicken Sie, um das Format des Titeltextes zu bearbeiten</text:span></text:p>
        </draw:text-box>
        <svg:title/>
        <svg:desc/>
      </draw:frame>
      <draw:frame draw:id="id4" presentation:style-name="a32" draw:name="Rectangle 7" svg:x="0.90451in" svg:y="1.70313in" svg:width="8.41146in" svg:height="5.27431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cken Sie, um die Formate des Gliederungstextes zu bearbeit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Zweite Gliederungsebene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Sechs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Sieben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77431in" svg:y="0in" svg:width="5.11458in" svg:height="0.82986in" draw:id="id5" draw:style-name="a36" draw:name="Rectangle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7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7" draw:style-name="a41" draw:name="Rectangle 10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4">
        <draw:page-thumbnail svg:x="0in" svg:y="0.76042in" svg:width="0in" svg:height="0in" presentation:class="page" draw:id="id10" presentation:style-name="a50" draw:name="Rectangle 1">
          <svg:title/>
          <svg:desc/>
        </draw:page-thumbnail>
        <draw:frame draw:id="id11" presentation:style-name="a53" draw:name="Rectangle 2" svg:x="0.75in" svg:y="4.75in" svg:width="5.99826in" svg:height="4.49826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5">
      <draw:custom-shape svg:x="0in" svg:y="1.26736in" svg:width="0.83333in" svg:height="6.23264in" draw:id="id12" draw:layer="Master1-bg" draw:style-name="a59" draw:name="Rectangle 1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13" draw:layer="Master1-bg" draw:style-name="a62" draw:name="Freeform 2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14">
        <svg:title/>
        <svg:desc/>
        <draw:custom-shape svg:x="0.76215in" svg:y="1.46701in" svg:width="8.98611in" svg:height="0.15451in" draw:id="id20" draw:layer="Master1-bg" draw:style-name="a83" draw:name="AutoShape 4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21" draw:layer="Master1-bg" draw:style-name="a87" draw:name="AutoShape 5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15" draw:layer="Master1-bg" draw:style-name="a66" draw:name="Rectangle 8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67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17" draw:layer="Master1-bg" draw:style-name="a71" draw:name="Rectangle 10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5" draw:name="Titel 1" svg:x="0.75in" svg:y="2.32986in" svg:width="8.5in" svg:height="1.60764in" presentation:class="title" presentation:placeholder="false">
        <draw:text-box>
          <text:p text:style-name="a74" text:class-names="" text:cond-style-name=""><text:span text:style-name="a72" text:class-names="">Titelmasterformat durch Klicken bearbeiten</text:span><text:span text:style-name="a73" text:class-names=""/></text:p>
        </draw:text-box>
        <svg:title/>
        <svg:desc/>
      </draw:frame>
      <draw:frame draw:id="id19" presentation:style-name="a79" draw:name="Untertitel 2" svg:x="1.5in" svg:y="4.25in" svg:width="7in" svg:height="1.91667in" presentation:class="subtitle" presentation:placeholder="false">
        <draw:text-box>
          <text:p text:style-name="a78" text:class-names="" text:cond-style-name=""><text:span text:style-name="a76" text:class-names="">Formatvorlage des Untertitelmasters durch Klicken bearbeiten</text:span><text:span text:style-name="a77" text:class-names=""/></text:p>
        </draw:text-box>
        <svg:title/>
        <svg:desc/>
      </draw:frame>
      <presentation:notes style:page-layout-name="pageLayout2" draw:style-name="a92">
        <draw:page-thumbnail svg:x="0in" svg:y="0.76042in" svg:width="0in" svg:height="0in" presentation:class="page" draw:id="id10" presentation:style-name="a88" draw:name="Rectangle 1">
          <svg:title/>
          <svg:desc/>
        </draw:page-thumbnail>
        <draw:frame draw:id="id11" presentation:style-name="a91" draw:name="Rectangle 2" svg:x="0.75in" svg:y="4.75in" svg:width="5.99826in" svg:height="4.49826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93">
      <draw:custom-shape svg:x="0in" svg:y="1.26736in" svg:width="0.83333in" svg:height="6.23264in" draw:id="id22" draw:layer="Master1-bg" draw:style-name="a97" draw:name="Rectangle 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23" draw:layer="Master1-bg" draw:style-name="a100" draw:name="Freeform 2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24">
        <svg:title/>
        <svg:desc/>
        <draw:custom-shape svg:x="0.76215in" svg:y="1.46701in" svg:width="8.98611in" svg:height="0.15451in" draw:id="id30" draw:layer="Master1-bg" draw:style-name="a133" draw:name="AutoShape 4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31" draw:layer="Master1-bg" draw:style-name="a137" draw:name="AutoShape 5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25" draw:layer="Master1-bg" draw:style-name="a104" draw:name="Rectangle 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05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27" draw:layer="Master1-bg" draw:style-name="a109" draw:name="Rectangle 10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13" draw:name="Titel 1" svg:x="0.86285in" svg:y="0.14063in" svg:width="8.60417in" svg:height="1.06076in" presentation:class="title" presentation:placeholder="false">
        <draw:text-box>
          <text:p text:style-name="a112" text:class-names="" text:cond-style-name=""><text:span text:style-name="a110" text:class-names="">Titelmasterformat durch Klicken bearbeiten</text:span><text:span text:style-name="a111" text:class-names=""/></text:p>
        </draw:text-box>
        <svg:title/>
        <svg:desc/>
      </draw:frame>
      <draw:frame draw:id="id29" presentation:style-name="a129" draw:name="Inhaltsplatzhalter 2" svg:x="0.90451in" svg:y="1.70313in" svg:width="8.41146in" svg:height="5.27431in" presentation:class="object" presentation:placeholder="false">
        <draw:text-box>
          <text:p text:style-name="a115" text:class-names="" text:cond-style-name=""><text:span text:style-name="a114" text:class-names="">Textmasterformat bearbeiten</text:span></text:p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Zweite Ebene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Fünfte Ebene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">
        <draw:page-thumbnail svg:x="0in" svg:y="0.76042in" svg:width="0in" svg:height="0in" presentation:class="page" draw:id="id10" presentation:style-name="a138" draw:name="Rectangle 1">
          <svg:title/>
          <svg:desc/>
        </draw:page-thumbnail>
        <draw:frame draw:id="id11" presentation:style-name="a141" draw:name="Rectangle 2" svg:x="0.75in" svg:y="4.75in" svg:width="5.99826in" svg:height="4.49826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43">
      <draw:custom-shape svg:x="0in" svg:y="1.26736in" svg:width="0.83333in" svg:height="6.23264in" draw:id="id32" draw:layer="Master1-bg" draw:style-name="a147" draw:name="Rectangle 1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33" draw:layer="Master1-bg" draw:style-name="a150" draw:name="Freeform 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34">
        <svg:title/>
        <svg:desc/>
        <draw:custom-shape svg:x="0.76215in" svg:y="1.46701in" svg:width="8.98611in" svg:height="0.15451in" draw:id="id40" draw:layer="Master1-bg" draw:style-name="a171" draw:name="AutoShape 4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41" draw:layer="Master1-bg" draw:style-name="a175" draw:name="AutoShape 5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35" draw:layer="Master1-bg" draw:style-name="a154" draw:name="Rectangle 8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55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37" draw:layer="Master1-bg" draw:style-name="a159" draw:name="Rectangle 10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63" draw:name="Titel 1" svg:x="0.78993in" svg:y="4.81944in" svg:width="8.5in" svg:height="1.48958in" presentation:class="title" presentation:placeholder="false">
        <draw:text-box>
          <text:p text:style-name="a162" text:class-names="" text:cond-style-name=""><text:span text:style-name="a160" text:class-names="">Titelmasterformat durch Klicken bearbeiten</text:span><text:span text:style-name="a161" text:class-names=""/></text:p>
        </draw:text-box>
        <svg:title/>
        <svg:desc/>
      </draw:frame>
      <draw:frame draw:id="id39" presentation:style-name="a167" draw:name="Textplatzhalter 2" svg:x="0.78993in" svg:y="3.17882in" svg:width="8.5in" svg:height="1.64062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180">
        <draw:page-thumbnail svg:x="0in" svg:y="0.76042in" svg:width="0in" svg:height="0in" presentation:class="page" draw:id="id10" presentation:style-name="a176" draw:name="Rectangle 1">
          <svg:title/>
          <svg:desc/>
        </draw:page-thumbnail>
        <draw:frame draw:id="id11" presentation:style-name="a179" draw:name="Rectangle 2" svg:x="0.75in" svg:y="4.75in" svg:width="5.99826in" svg:height="4.49826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81">
      <draw:custom-shape svg:x="0in" svg:y="1.26736in" svg:width="0.83333in" svg:height="6.23264in" draw:id="id42" draw:layer="Master1-bg" draw:style-name="a185" draw:name="Rectangle 1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43" draw:layer="Master1-bg" draw:style-name="a188" draw:name="Freeform 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44">
        <svg:title/>
        <svg:desc/>
        <draw:custom-shape svg:x="0.76215in" svg:y="1.46701in" svg:width="8.98611in" svg:height="0.15451in" draw:id="id51" draw:layer="Master1-bg" draw:style-name="a237" draw:name="AutoShape 4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52" draw:layer="Master1-bg" draw:style-name="a241" draw:name="AutoShape 5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45" draw:layer="Master1-bg" draw:style-name="a192" draw:name="Rectangle 8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3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47" draw:layer="Master1-bg" draw:style-name="a197" draw:name="Rectangle 10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01" draw:name="Titel 1" svg:x="0.86285in" svg:y="0.14063in" svg:width="8.60417in" svg:height="1.06076in" presentation:class="title" presentation:placeholder="false">
        <draw:text-box>
          <text:p text:style-name="a200" text:class-names="" text:cond-style-name=""><text:span text:style-name="a198" text:class-names="">Titelmasterformat durch Klicken bearbeiten</text:span><text:span text:style-name="a199" text:class-names=""/></text:p>
        </draw:text-box>
        <svg:title/>
        <svg:desc/>
      </draw:frame>
      <draw:frame draw:id="id49" presentation:style-name="a217" draw:name="Inhaltsplatzhalter 2" svg:x="0.90451in" svg:y="1.70313in" svg:width="4.12153in" svg:height="5.27431in" presentation:class="object" presentation:placeholder="false">
        <draw:text-box>
          <text:p text:style-name="a203" text:class-names="" text:cond-style-name=""><text:span text:style-name="a202" text:class-names="">Textmasterformat bearbeiten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Zweite Ebene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Fünfte Ebene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33" draw:name="Inhaltsplatzhalter 3" svg:x="5.19271in" svg:y="1.70313in" svg:width="4.12326in" svg:height="5.27431in" presentation:class="object" presentation:placeholder="false">
        <draw:text-box>
          <text:p text:style-name="a219" text:class-names="" text:cond-style-name=""><text:span text:style-name="a218" text:class-names="">Textmasterformat bearbeiten</text:span></text:p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Zweite Ebene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ünfte Ebene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6">
        <draw:page-thumbnail svg:x="0in" svg:y="0.76042in" svg:width="0in" svg:height="0in" presentation:class="page" draw:id="id10" presentation:style-name="a242" draw:name="Rectangle 1">
          <svg:title/>
          <svg:desc/>
        </draw:page-thumbnail>
        <draw:frame draw:id="id11" presentation:style-name="a245" draw:name="Rectangle 2" svg:x="0.75in" svg:y="4.75in" svg:width="5.99826in" svg:height="4.49826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47">
      <draw:custom-shape svg:x="0in" svg:y="1.26736in" svg:width="0.83333in" svg:height="6.23264in" draw:id="id53" draw:layer="Master1-bg" draw:style-name="a251" draw:name="Rectangle 1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54" draw:layer="Master1-bg" draw:style-name="a254" draw:name="Freeform 2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55">
        <svg:title/>
        <svg:desc/>
        <draw:custom-shape svg:x="0.76215in" svg:y="1.46701in" svg:width="8.98611in" svg:height="0.15451in" draw:id="id64" draw:layer="Master1-bg" draw:style-name="a311" draw:name="AutoShape 4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65" draw:layer="Master1-bg" draw:style-name="a315" draw:name="AutoShape 5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56" draw:layer="Master1-bg" draw:style-name="a258" draw:name="Rectangle 8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59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58" draw:layer="Master1-bg" draw:style-name="a263" draw:name="Rectangle 10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67" draw:name="Titel 1" svg:x="0.5in" svg:y="0.30035in" svg:width="9in" svg:height="1.25in" presentation:class="title" presentation:placeholder="false">
        <draw:text-box>
          <text:p text:style-name="a266" text:class-names="" text:cond-style-name=""><text:span text:style-name="a264" text:class-names="">Titelmasterformat durch Klicken bearbeiten</text:span><text:span text:style-name="a265" text:class-names=""/></text:p>
        </draw:text-box>
        <svg:title/>
        <svg:desc/>
      </draw:frame>
      <draw:frame draw:id="id60" presentation:style-name="a271" draw:name="Textplatzhalter 2" svg:x="0.5in" svg:y="1.67882in" svg:width="4.4184in" svg:height="0.6996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Textmasterformat bearbeiten</text:span></text:p>
            </text:list-item>
          </text:list>
        </draw:text-box>
        <svg:title/>
        <svg:desc/>
      </draw:frame>
      <draw:frame draw:id="id61" presentation:style-name="a287" draw:name="Inhaltsplatzhalter 3" svg:x="0.5in" svg:y="2.37847in" svg:width="4.4184in" svg:height="4.32118in" presentation:class="object" presentation:placeholder="false">
        <draw:text-box>
          <text:p text:style-name="a273" text:class-names="" text:cond-style-name=""><text:span text:style-name="a272" text:class-names="">Textmasterformat bearbeiten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Zweite Ebene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ünfte Ebene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91" draw:name="Textplatzhalter 4" svg:x="5.07986in" svg:y="1.67882in" svg:width="4.42014in" svg:height="0.69965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Textmasterformat bearbeiten</text:span></text:p>
            </text:list-item>
          </text:list>
        </draw:text-box>
        <svg:title/>
        <svg:desc/>
      </draw:frame>
      <draw:frame draw:id="id63" presentation:style-name="a307" draw:name="Inhaltsplatzhalter 5" svg:x="5.07986in" svg:y="2.37847in" svg:width="4.42014in" svg:height="4.32118in" presentation:class="object" presentation:placeholder="false">
        <draw:text-box>
          <text:p text:style-name="a293" text:class-names="" text:cond-style-name=""><text:span text:style-name="a292" text:class-names="">Textmasterformat bearbeiten</text:span></text:p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Zweite Ebene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Fünfte Ebene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0">
        <draw:page-thumbnail svg:x="0in" svg:y="0.76042in" svg:width="0in" svg:height="0in" presentation:class="page" draw:id="id10" presentation:style-name="a316" draw:name="Rectangle 1">
          <svg:title/>
          <svg:desc/>
        </draw:page-thumbnail>
        <draw:frame draw:id="id11" presentation:style-name="a319" draw:name="Rectangle 2" svg:x="0.75in" svg:y="4.75in" svg:width="5.99826in" svg:height="4.49826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21">
      <draw:custom-shape svg:x="0in" svg:y="1.26736in" svg:width="0.83333in" svg:height="6.23264in" draw:id="id66" draw:layer="Master1-bg" draw:style-name="a325" draw:name="Rectangle 1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67" draw:layer="Master1-bg" draw:style-name="a328" draw:name="Freeform 2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68">
        <svg:title/>
        <svg:desc/>
        <draw:custom-shape svg:x="0.76215in" svg:y="1.46701in" svg:width="8.98611in" svg:height="0.15451in" draw:id="id73" draw:layer="Master1-bg" draw:style-name="a345" draw:name="AutoShape 4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74" draw:layer="Master1-bg" draw:style-name="a349" draw:name="AutoShape 5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69" draw:layer="Master1-bg" draw:style-name="a332" draw:name="Rectangle 8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333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71" draw:layer="Master1-bg" draw:style-name="a337" draw:name="Rectangle 10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41" draw:name="Titel 1" svg:x="0.86285in" svg:y="0.14063in" svg:width="8.60417in" svg:height="1.06076in" presentation:class="title" presentation:placeholder="false">
        <draw:text-box>
          <text:p text:style-name="a340" text:class-names="" text:cond-style-name=""><text:span text:style-name="a338" text:class-names="">Titelmasterformat durch Klicken bearbeiten</text:span><text:span text:style-name="a339" text:class-names=""/></text:p>
        </draw:text-box>
        <svg:title/>
        <svg:desc/>
      </draw:frame>
      <presentation:notes style:page-layout-name="pageLayout2" draw:style-name="a354">
        <draw:page-thumbnail svg:x="0in" svg:y="0.76042in" svg:width="0in" svg:height="0in" presentation:class="page" draw:id="id10" presentation:style-name="a350" draw:name="Rectangle 1">
          <svg:title/>
          <svg:desc/>
        </draw:page-thumbnail>
        <draw:frame draw:id="id11" presentation:style-name="a353" draw:name="Rectangle 2" svg:x="0.75in" svg:y="4.75in" svg:width="5.99826in" svg:height="4.49826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355">
      <draw:custom-shape svg:x="0in" svg:y="1.26736in" svg:width="0.83333in" svg:height="6.23264in" draw:id="id75" draw:layer="Master1-bg" draw:style-name="a359" draw:name="Rectangle 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76" draw:layer="Master1-bg" draw:style-name="a362" draw:name="Freeform 2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77">
        <svg:title/>
        <svg:desc/>
        <draw:custom-shape svg:x="0.76215in" svg:y="1.46701in" svg:width="8.98611in" svg:height="0.15451in" draw:id="id81" draw:layer="Master1-bg" draw:style-name="a375" draw:name="AutoShape 4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82" draw:layer="Master1-bg" draw:style-name="a379" draw:name="AutoShape 5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78" draw:layer="Master1-bg" draw:style-name="a366" draw:name="Rectangle 8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1-bg" draw:style-name="a367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80" draw:layer="Master1-bg" draw:style-name="a371" draw:name="Rectangle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4">
        <draw:page-thumbnail svg:x="0in" svg:y="0.76042in" svg:width="0in" svg:height="0in" presentation:class="page" draw:id="id10" presentation:style-name="a380" draw:name="Rectangle 1">
          <svg:title/>
          <svg:desc/>
        </draw:page-thumbnail>
        <draw:frame draw:id="id11" presentation:style-name="a383" draw:name="Rectangle 2" svg:x="0.75in" svg:y="4.75in" svg:width="5.99826in" svg:height="4.49826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85">
      <draw:custom-shape svg:x="0in" svg:y="1.26736in" svg:width="0.83333in" svg:height="6.23264in" draw:id="id83" draw:layer="Master1-bg" draw:style-name="a389" draw:name="Rectangle 1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84" draw:layer="Master1-bg" draw:style-name="a392" draw:name="Freeform 2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85">
        <svg:title/>
        <svg:desc/>
        <draw:custom-shape svg:x="0.76215in" svg:y="1.46701in" svg:width="8.98611in" svg:height="0.15451in" draw:id="id92" draw:layer="Master1-bg" draw:style-name="a429" draw:name="AutoShape 4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93" draw:layer="Master1-bg" draw:style-name="a433" draw:name="AutoShape 5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86" draw:layer="Master1-bg" draw:style-name="a396" draw:name="Rectangle 8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397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88" draw:layer="Master1-bg" draw:style-name="a401" draw:name="Rectangle 10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05" draw:name="Titel 1" svg:x="0.5in" svg:y="0.29861in" svg:width="3.28993in" svg:height="1.27083in" presentation:class="title" presentation:placeholder="false">
        <draw:text-box>
          <text:p text:style-name="a404" text:class-names="" text:cond-style-name=""><text:span text:style-name="a402" text:class-names="">Titelmasterformat durch Klicken bearbeiten</text:span><text:span text:style-name="a403" text:class-names=""/></text:p>
        </draw:text-box>
        <svg:title/>
        <svg:desc/>
      </draw:frame>
      <draw:frame draw:id="id90" presentation:style-name="a421" draw:name="Inhaltsplatzhalter 2" svg:x="3.90972in" svg:y="0.29861in" svg:width="5.59028in" svg:height="6.40104in" presentation:class="object" presentation:placeholder="false">
        <draw:text-box>
          <text:p text:style-name="a407" text:class-names="" text:cond-style-name=""><text:span text:style-name="a406" text:class-names="">Textmasterformat bearbeiten</text:span></text:p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Zweite Ebene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Fünfte Ebene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25" draw:name="Textplatzhalter 3" svg:x="0.5in" svg:y="1.56944in" svg:width="3.28993in" svg:height="5.13021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438">
        <draw:page-thumbnail svg:x="0in" svg:y="0.76042in" svg:width="0in" svg:height="0in" presentation:class="page" draw:id="id10" presentation:style-name="a434" draw:name="Rectangle 1">
          <svg:title/>
          <svg:desc/>
        </draw:page-thumbnail>
        <draw:frame draw:id="id11" presentation:style-name="a437" draw:name="Rectangle 2" svg:x="0.75in" svg:y="4.75in" svg:width="5.99826in" svg:height="4.49826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39">
      <draw:custom-shape svg:x="0in" svg:y="1.26736in" svg:width="0.83333in" svg:height="6.23264in" draw:id="id94" draw:layer="Master1-bg" draw:style-name="a443" draw:name="Rectangle 1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95" draw:layer="Master1-bg" draw:style-name="a446" draw:name="Freeform 2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96">
        <svg:title/>
        <svg:desc/>
        <draw:custom-shape svg:x="0.76215in" svg:y="1.46701in" svg:width="8.98611in" svg:height="0.15451in" draw:id="id103" draw:layer="Master1-bg" draw:style-name="a470" draw:name="AutoShape 4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104" draw:layer="Master1-bg" draw:style-name="a474" draw:name="AutoShape 5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97" draw:layer="Master1-bg" draw:style-name="a450" draw:name="Rectangle 8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451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99" draw:layer="Master1-bg" draw:style-name="a455" draw:name="Rectangle 10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459" draw:name="Titel 1" svg:x="1.96007in" svg:y="5.25in" svg:width="6in" svg:height="0.61979in" presentation:class="title" presentation:placeholder="false">
        <draw:text-box>
          <text:p text:style-name="a458" text:class-names="" text:cond-style-name=""><text:span text:style-name="a456" text:class-names="">Titelmasterformat durch Klicken bearbeiten</text:span><text:span text:style-name="a457" text:class-names=""/></text:p>
        </draw:text-box>
        <svg:title/>
        <svg:desc/>
      </draw:frame>
      <draw:frame draw:id="id101" presentation:style-name="a462" draw:name="Bildplatzhalter 2" svg:x="1.96007in" svg:y="0.67014in" svg:width="6in" svg:height="4.5in" presentation:class="graphic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02" presentation:style-name="a466" draw:name="Textplatzhalter 3" svg:x="1.96007in" svg:y="5.86979in" svg:width="6in" svg:height="0.88021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479">
        <draw:page-thumbnail svg:x="0in" svg:y="0.76042in" svg:width="0in" svg:height="0in" presentation:class="page" draw:id="id10" presentation:style-name="a475" draw:name="Rectangle 1">
          <svg:title/>
          <svg:desc/>
        </draw:page-thumbnail>
        <draw:frame draw:id="id11" presentation:style-name="a478" draw:name="Rectangle 2" svg:x="0.75in" svg:y="4.75in" svg:width="5.99826in" svg:height="4.49826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80">
      <draw:custom-shape svg:x="0in" svg:y="1.26736in" svg:width="0.83333in" svg:height="6.23264in" draw:id="id105" draw:layer="Master1-bg" draw:style-name="a484" draw:name="Rectangle 1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106" draw:layer="Master1-bg" draw:style-name="a487" draw:name="Freeform 2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107">
        <svg:title/>
        <svg:desc/>
        <draw:custom-shape svg:x="0.76215in" svg:y="1.46701in" svg:width="8.98611in" svg:height="0.15451in" draw:id="id113" draw:layer="Master1-bg" draw:style-name="a521" draw:name="AutoShape 4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114" draw:layer="Master1-bg" draw:style-name="a525" draw:name="AutoShape 5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108" draw:layer="Master1-bg" draw:style-name="a491" draw:name="Rectangle 8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draw:layer="Master1-bg" draw:style-name="a492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110" draw:layer="Master1-bg" draw:style-name="a496" draw:name="Rectangle 10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500" draw:name="Titel 1" svg:x="0.86285in" svg:y="0.14063in" svg:width="8.60417in" svg:height="1.06076in" presentation:class="title" presentation:placeholder="false">
        <draw:text-box>
          <text:p text:style-name="a499" text:class-names="" text:cond-style-name=""><text:span text:style-name="a497" text:class-names="">Titelmasterformat durch Klicken bearbeiten</text:span><text:span text:style-name="a498" text:class-names=""/></text:p>
        </draw:text-box>
        <svg:title/>
        <svg:desc/>
      </draw:frame>
      <draw:frame draw:id="id112" presentation:style-name="a517" draw:name="Vertikaler Textplatzhalter 2" svg:x="0.90451in" svg:y="1.70313in" svg:width="8.41146in" svg:height="5.2743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Textmasterformat bearbeiten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Zweite Ebene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3" text:class-names="">Fünfte Ebene</text:span><text:span text:style-name="a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0">
        <draw:page-thumbnail svg:x="0in" svg:y="0.76042in" svg:width="0in" svg:height="0in" presentation:class="page" draw:id="id10" presentation:style-name="a526" draw:name="Rectangle 1">
          <svg:title/>
          <svg:desc/>
        </draw:page-thumbnail>
        <draw:frame draw:id="id11" presentation:style-name="a529" draw:name="Rectangle 2" svg:x="0.75in" svg:y="4.75in" svg:width="5.99826in" svg:height="4.49826in" presentation:class="notes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31">
      <draw:custom-shape svg:x="0in" svg:y="1.26736in" svg:width="0.83333in" svg:height="6.23264in" draw:id="id115" draw:layer="Master1-bg" draw:style-name="a535" draw:name="Rectangle 1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0in" svg:width="3in" svg:height="1.26736in" draw:id="id116" draw:layer="Master1-bg" draw:style-name="a538" draw:name="Freeform 2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16 ?f18 ?f17 ?f19" draw:glue-points="?f12 ?f13 ?f12 ?f14 ?f12 ?f14 ?f12 ?f14 ?f12 ?f14 ?f12 ?f14 ?f12 ?f14 ?f12 ?f14 ?f12 ?f14 ?f15 ?f14 ?f15 ?f14 ?f15 ?f13 ?f12 ?f13" draw:glue-point-leaving-directions="-90, -90, 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735"/>
          <draw:equation draw:name="f8" draw:formula="2147483647 * ?f5 / 1728"/>
          <draw:equation draw:name="f9" draw:formula="0 * ?f4 / 735"/>
          <draw:equation draw:name="f10" draw:formula="2147483647 * ?f4 / 735"/>
          <draw:equation draw:name="f11" draw:formula="0 * ?f5 / 1728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g draw:name="Group 3" draw:id="id117">
        <svg:title/>
        <svg:desc/>
        <draw:custom-shape svg:x="0.76215in" svg:y="1.46701in" svg:width="8.98611in" svg:height="0.15451in" draw:id="id123" draw:layer="Master1-bg" draw:style-name="a572" draw:name="AutoShape 4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431in" svg:y="1.46701in" svg:width="0.50347in" svg:height="0.15451in" draw:id="id124" draw:layer="Master1-bg" draw:style-name="a576" draw:name="AutoShape 5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1.77431in" svg:y="0in" svg:width="5.11458in" svg:height="0.82986in" draw:id="id118" draw:layer="Master1-bg" draw:style-name="a542" draw:name="Rectangle 8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layer="Master1-bg" draw:style-name="a543" draw:name="Picture 9" svg:x="6.89063in" svg:y="0.01215in" svg:width="2.83507in" svg:height="0.83681in" style:rel-width="scale" style:rel-height="scale">
        <draw:image xlink:href="media/image1.jpeg" xlink:type="simple" xlink:show="embed" xlink:actuate="onLoad"/>
        <svg:title/>
        <svg:desc/>
      </draw:frame>
      <draw:custom-shape svg:x="0in" svg:y="0in" svg:width="0.5in" svg:height="1.29688in" draw:id="id120" draw:layer="Master1-bg" draw:style-name="a547" draw:name="Rectangle 10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presentation:style-name="a551" draw:name="Vertikaler Titel 1" svg:x="7.31597in" svg:y="0.14063in" svg:width="2.15104in" svg:height="6.83681in" presentation:class="title" presentation:placeholder="false">
        <draw:text-box>
          <text:p text:style-name="a550" text:class-names="" text:cond-style-name=""><text:span text:style-name="a548" text:class-names="">Titelmasterformat durch Klicken bearbeiten</text:span><text:span text:style-name="a549" text:class-names=""/></text:p>
        </draw:text-box>
        <svg:title/>
        <svg:desc/>
      </draw:frame>
      <draw:frame draw:id="id122" presentation:style-name="a568" draw:name="Vertikaler Textplatzhalter 2" svg:x="0.86285in" svg:y="0.14063in" svg:width="6.28646in" svg:height="6.8368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Textmasterformat bearbeiten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Zweite Ebene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Fünfte Ebene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1">
        <draw:page-thumbnail svg:x="0in" svg:y="0.76042in" svg:width="0in" svg:height="0in" presentation:class="page" draw:id="id10" presentation:style-name="a577" draw:name="Rectangle 1">
          <svg:title/>
          <svg:desc/>
        </draw:page-thumbnail>
        <draw:frame draw:id="id11" presentation:style-name="a580" draw:name="Rectangle 2" svg:x="0.75in" svg:y="4.75in" svg:width="5.99826in" svg:height="4.49826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</presentation:notes>
    </style:master-page>
    <style:master-page style:name="Master2-1_Larissa" style:page-layout-name="pageLayout1" draw:style-name="a582">
      <draw:g draw:name="Group 1" draw:id="id125">
        <svg:title/>
        <svg:desc/>
        <draw:custom-shape svg:x="0in" svg:y="0in" svg:width="4.99826in" svg:height="7.49826in" draw:id="id134" draw:style-name="a625" draw:name="Rectangle 2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135" draw:style-name="a628" draw:name="AutoShape 3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126">
        <svg:title/>
        <svg:desc/>
        <draw:custom-shape svg:x="3.97222in" svg:y="5.34722in" svg:width="5.05729in" svg:height="0.34549in" draw:id="id132" draw:style-name="a619" draw:name="AutoShape 5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133" draw:style-name="a622" draw:name="AutoShape 6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27" presentation:style-name="a585" draw:name="Rectangle 7" svg:x="0.86285in" svg:y="0.14063in" svg:width="8.60417in" svg:height="1.06076in" presentation:class="title" presentation:placeholder="false">
        <draw:text-box>
          <text:p text:style-name="a584" text:class-names="" text:cond-style-name=""><text:span text:style-name="a583" text:class-names="">Klicken Sie, um das Format des Titeltextes zu bearbeiten</text:span></text:p>
        </draw:text-box>
        <svg:title/>
        <svg:desc/>
      </draw:frame>
      <draw:frame draw:id="id128" presentation:style-name="a607" draw:name="Rectangle 8" svg:x="0.90451in" svg:y="1.70313in" svg:width="8.41146in" svg:height="5.2743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Klicken Sie, um die Formate des Gliederungstextes zu bearbeiten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Zweite Gliederungsebene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8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Sechs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4" text:class-names="">Sieben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draw:style-name="a610" draw:name="Text Box 9" svg:x="2.66667in" svg:y="6.83333in" svg:width="2.32986in" svg:height="0.5191in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30" draw:style-name="a613" draw:name="Text Box 10" svg:x="6.33333in" svg:y="6.83333in" svg:width="3.1684in" svg:height="0.5191in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31" presentation:style-name="a616" draw:name="Rectangle 11" svg:x="0.08333in" svg:y="6.8316in" svg:width="0.64063in" svg:height="0.53472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page-thumbnail svg:x="0in" svg:y="0.76042in" svg:width="0in" svg:height="0in" presentation:class="page" draw:id="id10" presentation:style-name="a629" draw:name="Rectangle 1">
          <svg:title/>
          <svg:desc/>
        </draw:page-thumbnail>
        <draw:frame draw:id="id11" presentation:style-name="a632" draw:name="Rectangle 2" svg:x="0.75in" svg:y="4.75in" svg:width="5.99826in" svg:height="4.49826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634">
      <draw:g draw:name="Group 1" draw:id="id136">
        <svg:title/>
        <svg:desc/>
        <draw:custom-shape svg:x="0in" svg:y="0in" svg:width="4.99826in" svg:height="7.49826in" draw:id="id145" draw:layer="Master2-bg" draw:style-name="a660" draw:name="Rectangle 2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146" draw:layer="Master2-bg" draw:style-name="a663" draw:name="AutoShape 3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137">
        <svg:title/>
        <svg:desc/>
        <draw:custom-shape svg:x="3.97222in" svg:y="5.34722in" svg:width="5.05729in" svg:height="0.34549in" draw:id="id143" draw:layer="Master2-bg" draw:style-name="a654" draw:name="AutoShape 5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144" draw:layer="Master2-bg" draw:style-name="a657" draw:name="AutoShape 6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38" draw:layer="Master2-bg" draw:style-name="a637" draw:name="Text Box 9" svg:x="2.66667in" svg:y="6.83333in" svg:width="2.32986in" svg:height="0.5191in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39" draw:layer="Master2-bg" draw:style-name="a640" draw:name="Text Box 10" svg:x="6.33333in" svg:y="6.83333in" svg:width="3.1684in" svg:height="0.5191in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40" presentation:style-name="a644" draw:name="Titel 1" svg:x="0.75in" svg:y="2.32986in" svg:width="8.5in" svg:height="1.60764in" presentation:class="title" presentation:placeholder="false">
        <draw:text-box>
          <text:p text:style-name="a643" text:class-names="" text:cond-style-name=""><text:span text:style-name="a641" text:class-names="">Titelmasterformat durch Klicken bearbeiten</text:span><text:span text:style-name="a642" text:class-names=""/></text:p>
        </draw:text-box>
        <svg:title/>
        <svg:desc/>
      </draw:frame>
      <draw:frame draw:id="id141" presentation:style-name="a648" draw:name="Untertitel 2" svg:x="1.5in" svg:y="4.25in" svg:width="7in" svg:height="1.91667in" presentation:class="subtitle" presentation:placeholder="false">
        <draw:text-box>
          <text:p text:style-name="a647" text:class-names="" text:cond-style-name=""><text:span text:style-name="a645" text:class-names="">Formatvorlage des Untertitelmasters durch Klicken bearbeiten</text:span><text:span text:style-name="a646" text:class-names=""/></text:p>
        </draw:text-box>
        <svg:title/>
        <svg:desc/>
      </draw:frame>
      <draw:frame draw:id="id142" presentation:style-name="a651" draw:name="Rectangle 11" svg:x="0.08333in" svg:y="6.8316in" svg:width="0.64063in" svg:height="0.53472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page-thumbnail svg:x="0in" svg:y="0.76042in" svg:width="0in" svg:height="0in" presentation:class="page" draw:id="id10" presentation:style-name="a664" draw:name="Rectangle 1">
          <svg:title/>
          <svg:desc/>
        </draw:page-thumbnail>
        <draw:frame draw:id="id11" presentation:style-name="a667" draw:name="Rectangle 2" svg:x="0.75in" svg:y="4.75in" svg:width="5.99826in" svg:height="4.49826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69">
      <draw:g draw:name="Group 1" draw:id="id147">
        <svg:title/>
        <svg:desc/>
        <draw:custom-shape svg:x="0in" svg:y="0in" svg:width="4.99826in" svg:height="7.49826in" draw:id="id156" draw:layer="Master2-bg" draw:style-name="a707" draw:name="Rectangle 2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157" draw:layer="Master2-bg" draw:style-name="a710" draw:name="AutoShape 3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148">
        <svg:title/>
        <svg:desc/>
        <draw:custom-shape svg:x="3.97222in" svg:y="5.34722in" svg:width="5.05729in" svg:height="0.34549in" draw:id="id154" draw:layer="Master2-bg" draw:style-name="a701" draw:name="AutoShape 5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155" draw:layer="Master2-bg" draw:style-name="a704" draw:name="AutoShape 6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49" draw:layer="Master2-bg" draw:style-name="a672" draw:name="Text Box 9" svg:x="2.66667in" svg:y="6.83333in" svg:width="2.32986in" svg:height="0.5191in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50" draw:layer="Master2-bg" draw:style-name="a675" draw:name="Text Box 10" svg:x="6.33333in" svg:y="6.83333in" svg:width="3.1684in" svg:height="0.5191in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51" presentation:style-name="a679" draw:name="Titel 1" svg:x="0.86285in" svg:y="0.14063in" svg:width="8.60417in" svg:height="1.06076in" presentation:class="title" presentation:placeholder="false">
        <draw:text-box>
          <text:p text:style-name="a678" text:class-names="" text:cond-style-name=""><text:span text:style-name="a676" text:class-names="">Titelmasterformat durch Klicken bearbeiten</text:span><text:span text:style-name="a677" text:class-names=""/></text:p>
        </draw:text-box>
        <svg:title/>
        <svg:desc/>
      </draw:frame>
      <draw:frame draw:id="id152" presentation:style-name="a695" draw:name="Inhaltsplatzhalter 2" svg:x="0.90451in" svg:y="1.70313in" svg:width="8.41146in" svg:height="5.27431in" presentation:class="object" presentation:placeholder="false">
        <draw:text-box>
          <text:p text:style-name="a681" text:class-names="" text:cond-style-name=""><text:span text:style-name="a680" text:class-names="">Textmasterformat bearbeiten</text:span></text:p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Zweite Ebene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ünfte Ebene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698" draw:name="Rectangle 11" svg:x="0.08333in" svg:y="6.8316in" svg:width="0.64063in" svg:height="0.53472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page-thumbnail svg:x="0in" svg:y="0.76042in" svg:width="0in" svg:height="0in" presentation:class="page" draw:id="id10" presentation:style-name="a711" draw:name="Rectangle 1">
          <svg:title/>
          <svg:desc/>
        </draw:page-thumbnail>
        <draw:frame draw:id="id11" presentation:style-name="a714" draw:name="Rectangle 2" svg:x="0.75in" svg:y="4.75in" svg:width="5.99826in" svg:height="4.49826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</presentation:notes>
    </style:master-page>
    <style:master-page style:name="Master2-Layout3-secHead-Abschnitts-&#10;überschrift" style:page-layout-name="pageLayout1" draw:style-name="a716">
      <draw:g draw:name="Group 1" draw:id="id158">
        <svg:title/>
        <svg:desc/>
        <draw:custom-shape svg:x="0in" svg:y="0in" svg:width="4.99826in" svg:height="7.49826in" draw:id="id167" draw:layer="Master2-bg" draw:style-name="a742" draw:name="Rectangle 2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168" draw:layer="Master2-bg" draw:style-name="a745" draw:name="AutoShape 3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159">
        <svg:title/>
        <svg:desc/>
        <draw:custom-shape svg:x="3.97222in" svg:y="5.34722in" svg:width="5.05729in" svg:height="0.34549in" draw:id="id165" draw:layer="Master2-bg" draw:style-name="a736" draw:name="AutoShape 5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166" draw:layer="Master2-bg" draw:style-name="a739" draw:name="AutoShape 6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60" draw:layer="Master2-bg" draw:style-name="a719" draw:name="Text Box 9" svg:x="2.66667in" svg:y="6.83333in" svg:width="2.32986in" svg:height="0.5191in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61" draw:layer="Master2-bg" draw:style-name="a722" draw:name="Text Box 10" svg:x="6.33333in" svg:y="6.83333in" svg:width="3.1684in" svg:height="0.5191in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62" presentation:style-name="a726" draw:name="Titel 1" svg:x="0.78993in" svg:y="4.81944in" svg:width="8.5in" svg:height="1.48958in" presentation:class="title" presentation:placeholder="false">
        <draw:text-box>
          <text:p text:style-name="a725" text:class-names="" text:cond-style-name=""><text:span text:style-name="a723" text:class-names="">Titelmasterformat durch Klicken bearbeiten</text:span><text:span text:style-name="a724" text:class-names=""/></text:p>
        </draw:text-box>
        <svg:title/>
        <svg:desc/>
      </draw:frame>
      <draw:frame draw:id="id163" presentation:style-name="a730" draw:name="Textplatzhalter 2" svg:x="0.78993in" svg:y="3.17882in" svg:width="8.5in" svg:height="1.64062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Textmasterformat bearbeiten</text:span></text:p>
            </text:list-item>
          </text:list>
        </draw:text-box>
        <svg:title/>
        <svg:desc/>
      </draw:frame>
      <draw:frame draw:id="id164" presentation:style-name="a733" draw:name="Rectangle 11" svg:x="0.08333in" svg:y="6.8316in" svg:width="0.64063in" svg:height="0.53472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title/>
        <svg:desc/>
      </draw:frame>
      <presentation:notes style:page-layout-name="pageLayout2" draw:style-name="a750">
        <draw:page-thumbnail svg:x="0in" svg:y="0.76042in" svg:width="0in" svg:height="0in" presentation:class="page" draw:id="id10" presentation:style-name="a746" draw:name="Rectangle 1">
          <svg:title/>
          <svg:desc/>
        </draw:page-thumbnail>
        <draw:frame draw:id="id11" presentation:style-name="a749" draw:name="Rectangle 2" svg:x="0.75in" svg:y="4.75in" svg:width="5.99826in" svg:height="4.49826in" presentation:class="notes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751">
      <draw:g draw:name="Group 1" draw:id="id169">
        <svg:title/>
        <svg:desc/>
        <draw:custom-shape svg:x="0in" svg:y="0in" svg:width="4.99826in" svg:height="7.49826in" draw:id="id179" draw:layer="Master2-bg" draw:style-name="a805" draw:name="Rectangle 2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180" draw:layer="Master2-bg" draw:style-name="a808" draw:name="AutoShape 3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170">
        <svg:title/>
        <svg:desc/>
        <draw:custom-shape svg:x="3.97222in" svg:y="5.34722in" svg:width="5.05729in" svg:height="0.34549in" draw:id="id177" draw:layer="Master2-bg" draw:style-name="a799" draw:name="AutoShape 5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178" draw:layer="Master2-bg" draw:style-name="a802" draw:name="AutoShape 6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71" draw:layer="Master2-bg" draw:style-name="a754" draw:name="Text Box 9" svg:x="2.66667in" svg:y="6.83333in" svg:width="2.32986in" svg:height="0.5191in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72" draw:layer="Master2-bg" draw:style-name="a757" draw:name="Text Box 10" svg:x="6.33333in" svg:y="6.83333in" svg:width="3.1684in" svg:height="0.5191in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73" presentation:style-name="a761" draw:name="Titel 1" svg:x="0.86285in" svg:y="0.14063in" svg:width="8.60417in" svg:height="1.06076in" presentation:class="title" presentation:placeholder="false">
        <draw:text-box>
          <text:p text:style-name="a760" text:class-names="" text:cond-style-name=""><text:span text:style-name="a758" text:class-names="">Titelmasterformat durch Klicken bearbeiten</text:span><text:span text:style-name="a759" text:class-names=""/></text:p>
        </draw:text-box>
        <svg:title/>
        <svg:desc/>
      </draw:frame>
      <draw:frame draw:id="id174" presentation:style-name="a777" draw:name="Inhaltsplatzhalter 2" svg:x="0.90451in" svg:y="1.70313in" svg:width="4.12153in" svg:height="5.27431in" presentation:class="object" presentation:placeholder="false">
        <draw:text-box>
          <text:p text:style-name="a763" text:class-names="" text:cond-style-name=""><text:span text:style-name="a762" text:class-names="">Textmasterformat bearbeiten</text:span></text:p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Zweite Ebene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Fünfte Ebene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793" draw:name="Inhaltsplatzhalter 3" svg:x="5.19271in" svg:y="1.70313in" svg:width="4.12326in" svg:height="5.27431in" presentation:class="object" presentation:placeholder="false">
        <draw:text-box>
          <text:p text:style-name="a779" text:class-names="" text:cond-style-name=""><text:span text:style-name="a778" text:class-names="">Textmasterformat bearbeiten</text:span></text:p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Zweite Ebene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Fünfte Ebene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796" draw:name="Rectangle 11" svg:x="0.08333in" svg:y="6.8316in" svg:width="0.64063in" svg:height="0.53472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13">
        <draw:page-thumbnail svg:x="0in" svg:y="0.76042in" svg:width="0in" svg:height="0in" presentation:class="page" draw:id="id10" presentation:style-name="a809" draw:name="Rectangle 1">
          <svg:title/>
          <svg:desc/>
        </draw:page-thumbnail>
        <draw:frame draw:id="id11" presentation:style-name="a812" draw:name="Rectangle 2" svg:x="0.75in" svg:y="4.75in" svg:width="5.99826in" svg:height="4.49826in" presentation:class="notes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814">
      <draw:g draw:name="Group 1" draw:id="id181">
        <svg:title/>
        <svg:desc/>
        <draw:custom-shape svg:x="0in" svg:y="0in" svg:width="4.99826in" svg:height="7.49826in" draw:id="id193" draw:layer="Master2-bg" draw:style-name="a876" draw:name="Rectangle 2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194" draw:layer="Master2-bg" draw:style-name="a879" draw:name="AutoShape 3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182">
        <svg:title/>
        <svg:desc/>
        <draw:custom-shape svg:x="3.97222in" svg:y="5.34722in" svg:width="5.05729in" svg:height="0.34549in" draw:id="id191" draw:layer="Master2-bg" draw:style-name="a870" draw:name="AutoShape 5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192" draw:layer="Master2-bg" draw:style-name="a873" draw:name="AutoShape 6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83" draw:layer="Master2-bg" draw:style-name="a817" draw:name="Text Box 9" svg:x="2.66667in" svg:y="6.83333in" svg:width="2.32986in" svg:height="0.5191in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84" draw:layer="Master2-bg" draw:style-name="a820" draw:name="Text Box 10" svg:x="6.33333in" svg:y="6.83333in" svg:width="3.1684in" svg:height="0.5191in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85" presentation:style-name="a824" draw:name="Titel 1" svg:x="0.5in" svg:y="0.30035in" svg:width="9in" svg:height="1.25in" presentation:class="title" presentation:placeholder="false">
        <draw:text-box>
          <text:p text:style-name="a823" text:class-names="" text:cond-style-name=""><text:span text:style-name="a821" text:class-names="">Titelmasterformat durch Klicken bearbeiten</text:span><text:span text:style-name="a822" text:class-names=""/></text:p>
        </draw:text-box>
        <svg:title/>
        <svg:desc/>
      </draw:frame>
      <draw:frame draw:id="id186" presentation:style-name="a828" draw:name="Textplatzhalter 2" svg:x="0.5in" svg:y="1.67882in" svg:width="4.4184in" svg:height="0.69965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Textmasterformat bearbeiten</text:span></text:p>
            </text:list-item>
          </text:list>
        </draw:text-box>
        <svg:title/>
        <svg:desc/>
      </draw:frame>
      <draw:frame draw:id="id187" presentation:style-name="a844" draw:name="Inhaltsplatzhalter 3" svg:x="0.5in" svg:y="2.37847in" svg:width="4.4184in" svg:height="4.32118in" presentation:class="object" presentation:placeholder="false">
        <draw:text-box>
          <text:p text:style-name="a830" text:class-names="" text:cond-style-name=""><text:span text:style-name="a829" text:class-names="">Textmasterformat bearbeiten</text:span></text:p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Zweite Ebene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Fünfte Ebene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848" draw:name="Textplatzhalter 4" svg:x="5.07986in" svg:y="1.67882in" svg:width="4.42014in" svg:height="0.69965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Textmasterformat bearbeiten</text:span></text:p>
            </text:list-item>
          </text:list>
        </draw:text-box>
        <svg:title/>
        <svg:desc/>
      </draw:frame>
      <draw:frame draw:id="id189" presentation:style-name="a864" draw:name="Inhaltsplatzhalter 5" svg:x="5.07986in" svg:y="2.37847in" svg:width="4.42014in" svg:height="4.32118in" presentation:class="object" presentation:placeholder="false">
        <draw:text-box>
          <text:p text:style-name="a850" text:class-names="" text:cond-style-name=""><text:span text:style-name="a849" text:class-names="">Textmasterformat bearbeiten</text:span></text:p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Zweite Ebene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Fünfte Ebene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867" draw:name="Rectangle 11" svg:x="0.08333in" svg:y="6.8316in" svg:width="0.64063in" svg:height="0.5347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0in" svg:y="0.76042in" svg:width="0in" svg:height="0in" presentation:class="page" draw:id="id10" presentation:style-name="a880" draw:name="Rectangle 1">
          <svg:title/>
          <svg:desc/>
        </draw:page-thumbnail>
        <draw:frame draw:id="id11" presentation:style-name="a883" draw:name="Rectangle 2" svg:x="0.75in" svg:y="4.75in" svg:width="5.99826in" svg:height="4.49826in" presentation:class="notes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885">
      <draw:g draw:name="Group 1" draw:id="id195">
        <svg:title/>
        <svg:desc/>
        <draw:custom-shape svg:x="0in" svg:y="0in" svg:width="4.99826in" svg:height="7.49826in" draw:id="id203" draw:layer="Master2-bg" draw:style-name="a907" draw:name="Rectangle 2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204" draw:layer="Master2-bg" draw:style-name="a910" draw:name="AutoShape 3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196">
        <svg:title/>
        <svg:desc/>
        <draw:custom-shape svg:x="3.97222in" svg:y="5.34722in" svg:width="5.05729in" svg:height="0.34549in" draw:id="id201" draw:layer="Master2-bg" draw:style-name="a901" draw:name="AutoShape 5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202" draw:layer="Master2-bg" draw:style-name="a904" draw:name="AutoShape 6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97" draw:layer="Master2-bg" draw:style-name="a888" draw:name="Text Box 9" svg:x="2.66667in" svg:y="6.83333in" svg:width="2.32986in" svg:height="0.5191in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98" draw:layer="Master2-bg" draw:style-name="a891" draw:name="Text Box 10" svg:x="6.33333in" svg:y="6.83333in" svg:width="3.1684in" svg:height="0.5191in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99" presentation:style-name="a895" draw:name="Titel 1" svg:x="0.86285in" svg:y="0.14063in" svg:width="8.60417in" svg:height="1.06076in" presentation:class="title" presentation:placeholder="false">
        <draw:text-box>
          <text:p text:style-name="a894" text:class-names="" text:cond-style-name=""><text:span text:style-name="a892" text:class-names="">Titelmasterformat durch Klicken bearbeiten</text:span><text:span text:style-name="a893" text:class-names=""/></text:p>
        </draw:text-box>
        <svg:title/>
        <svg:desc/>
      </draw:frame>
      <draw:frame draw:id="id200" presentation:style-name="a898" draw:name="Rectangle 11" svg:x="0.08333in" svg:y="6.8316in" svg:width="0.64063in" svg:height="0.53472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page-thumbnail svg:x="0in" svg:y="0.76042in" svg:width="0in" svg:height="0in" presentation:class="page" draw:id="id10" presentation:style-name="a911" draw:name="Rectangle 1">
          <svg:title/>
          <svg:desc/>
        </draw:page-thumbnail>
        <draw:frame draw:id="id11" presentation:style-name="a914" draw:name="Rectangle 2" svg:x="0.75in" svg:y="4.75in" svg:width="5.99826in" svg:height="4.49826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</presentation:notes>
    </style:master-page>
    <style:master-page style:name="Master2-Layout7-blank-Leer" style:page-layout-name="pageLayout1" draw:style-name="a916">
      <draw:g draw:name="Group 1" draw:id="id205">
        <svg:title/>
        <svg:desc/>
        <draw:custom-shape svg:x="0in" svg:y="0in" svg:width="4.99826in" svg:height="7.49826in" draw:id="id212" draw:layer="Master2-bg" draw:style-name="a934" draw:name="Rectangle 2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213" draw:layer="Master2-bg" draw:style-name="a937" draw:name="AutoShape 3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206">
        <svg:title/>
        <svg:desc/>
        <draw:custom-shape svg:x="3.97222in" svg:y="5.34722in" svg:width="5.05729in" svg:height="0.34549in" draw:id="id210" draw:layer="Master2-bg" draw:style-name="a928" draw:name="AutoShape 5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211" draw:layer="Master2-bg" draw:style-name="a931" draw:name="AutoShape 6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07" draw:layer="Master2-bg" draw:style-name="a919" draw:name="Text Box 9" svg:x="2.66667in" svg:y="6.83333in" svg:width="2.32986in" svg:height="0.5191in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208" draw:layer="Master2-bg" draw:style-name="a922" draw:name="Text Box 10" svg:x="6.33333in" svg:y="6.83333in" svg:width="3.1684in" svg:height="0.5191in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209" presentation:style-name="a925" draw:name="Rectangle 11" svg:x="0.08333in" svg:y="6.8316in" svg:width="0.64063in" svg:height="0.53472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page-thumbnail svg:x="0in" svg:y="0.76042in" svg:width="0in" svg:height="0in" presentation:class="page" draw:id="id10" presentation:style-name="a938" draw:name="Rectangle 1">
          <svg:title/>
          <svg:desc/>
        </draw:page-thumbnail>
        <draw:frame draw:id="id11" presentation:style-name="a941" draw:name="Rectangle 2" svg:x="0.75in" svg:y="4.75in" svg:width="5.99826in" svg:height="4.49826in" presentation:class="notes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943">
      <draw:g draw:name="Group 1" draw:id="id214">
        <svg:title/>
        <svg:desc/>
        <draw:custom-shape svg:x="0in" svg:y="0in" svg:width="4.99826in" svg:height="7.49826in" draw:id="id224" draw:layer="Master2-bg" draw:style-name="a985" draw:name="Rectangle 2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225" draw:layer="Master2-bg" draw:style-name="a988" draw:name="AutoShape 3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215">
        <svg:title/>
        <svg:desc/>
        <draw:custom-shape svg:x="3.97222in" svg:y="5.34722in" svg:width="5.05729in" svg:height="0.34549in" draw:id="id222" draw:layer="Master2-bg" draw:style-name="a979" draw:name="AutoShape 5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223" draw:layer="Master2-bg" draw:style-name="a982" draw:name="AutoShape 6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16" draw:layer="Master2-bg" draw:style-name="a946" draw:name="Text Box 9" svg:x="2.66667in" svg:y="6.83333in" svg:width="2.32986in" svg:height="0.5191in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217" draw:layer="Master2-bg" draw:style-name="a949" draw:name="Text Box 10" svg:x="6.33333in" svg:y="6.83333in" svg:width="3.1684in" svg:height="0.5191in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218" presentation:style-name="a953" draw:name="Titel 1" svg:x="0.5in" svg:y="0.29861in" svg:width="3.28993in" svg:height="1.27083in" presentation:class="title" presentation:placeholder="false">
        <draw:text-box>
          <text:p text:style-name="a952" text:class-names="" text:cond-style-name=""><text:span text:style-name="a950" text:class-names="">Titelmasterformat durch Klicken bearbeiten</text:span><text:span text:style-name="a951" text:class-names=""/></text:p>
        </draw:text-box>
        <svg:title/>
        <svg:desc/>
      </draw:frame>
      <draw:frame draw:id="id219" presentation:style-name="a969" draw:name="Inhaltsplatzhalter 2" svg:x="3.90972in" svg:y="0.29861in" svg:width="5.59028in" svg:height="6.40104in" presentation:class="object" presentation:placeholder="false">
        <draw:text-box>
          <text:p text:style-name="a955" text:class-names="" text:cond-style-name=""><text:span text:style-name="a954" text:class-names="">Textmasterformat bearbeiten</text:span></text:p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Zweite Ebene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Dritte Ebene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5" text:class-names="">Fünfte Ebene</text:span><text:span text:style-name="a9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973" draw:name="Textplatzhalter 3" svg:x="0.5in" svg:y="1.56944in" svg:width="3.28993in" svg:height="5.13021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Textmasterformat bearbeiten</text:span></text:p>
            </text:list-item>
          </text:list>
        </draw:text-box>
        <svg:title/>
        <svg:desc/>
      </draw:frame>
      <draw:frame draw:id="id221" presentation:style-name="a976" draw:name="Rectangle 11" svg:x="0.08333in" svg:y="6.8316in" svg:width="0.64063in" svg:height="0.53472in" presentation:class="page-number" presentation:placeholder="false">
        <draw:text-box>
          <text:p text:style-name="a975" text:class-names="" text:cond-style-name=""><text:span text:style-name="a974" text:class-names=""><text:page-number style:num-format="1" text:fixed="false"/></text:span></text:p>
        </draw:text-box>
        <svg:title/>
        <svg:desc/>
      </draw:frame>
      <presentation:notes style:page-layout-name="pageLayout2" draw:style-name="a993">
        <draw:page-thumbnail svg:x="0in" svg:y="0.76042in" svg:width="0in" svg:height="0in" presentation:class="page" draw:id="id10" presentation:style-name="a989" draw:name="Rectangle 1">
          <svg:title/>
          <svg:desc/>
        </draw:page-thumbnail>
        <draw:frame draw:id="id11" presentation:style-name="a992" draw:name="Rectangle 2" svg:x="0.75in" svg:y="4.75in" svg:width="5.99826in" svg:height="4.49826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994">
      <draw:g draw:name="Group 1" draw:id="id226">
        <svg:title/>
        <svg:desc/>
        <draw:custom-shape svg:x="0in" svg:y="0in" svg:width="4.99826in" svg:height="7.49826in" draw:id="id236" draw:layer="Master2-bg" draw:style-name="a1023" draw:name="Rectangle 2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237" draw:layer="Master2-bg" draw:style-name="a1026" draw:name="AutoShape 3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227">
        <svg:title/>
        <svg:desc/>
        <draw:custom-shape svg:x="3.97222in" svg:y="5.34722in" svg:width="5.05729in" svg:height="0.34549in" draw:id="id234" draw:layer="Master2-bg" draw:style-name="a1017" draw:name="AutoShape 5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235" draw:layer="Master2-bg" draw:style-name="a1020" draw:name="AutoShape 6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28" draw:layer="Master2-bg" draw:style-name="a997" draw:name="Text Box 9" svg:x="2.66667in" svg:y="6.83333in" svg:width="2.32986in" svg:height="0.5191in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229" draw:layer="Master2-bg" draw:style-name="a1000" draw:name="Text Box 10" svg:x="6.33333in" svg:y="6.83333in" svg:width="3.1684in" svg:height="0.5191in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230" presentation:style-name="a1004" draw:name="Titel 1" svg:x="1.96007in" svg:y="5.25in" svg:width="6in" svg:height="0.61979in" presentation:class="title" presentation:placeholder="false">
        <draw:text-box>
          <text:p text:style-name="a1003" text:class-names="" text:cond-style-name=""><text:span text:style-name="a1001" text:class-names="">Titelmasterformat durch Klicken bearbeiten</text:span><text:span text:style-name="a1002" text:class-names=""/></text:p>
        </draw:text-box>
        <svg:title/>
        <svg:desc/>
      </draw:frame>
      <draw:frame draw:id="id231" presentation:style-name="a1007" draw:name="Bildplatzhalter 2" svg:x="1.96007in" svg:y="0.67014in" svg:width="6in" svg:height="4.5in" presentation:class="graphic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232" presentation:style-name="a1011" draw:name="Textplatzhalter 3" svg:x="1.96007in" svg:y="5.86979in" svg:width="6in" svg:height="0.88021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Textmasterformat bearbeiten</text:span></text:p>
            </text:list-item>
          </text:list>
        </draw:text-box>
        <svg:title/>
        <svg:desc/>
      </draw:frame>
      <draw:frame draw:id="id233" presentation:style-name="a1014" draw:name="Rectangle 11" svg:x="0.08333in" svg:y="6.8316in" svg:width="0.64063in" svg:height="0.53472in" presentation:class="page-number" presentation:placeholder="false">
        <draw:text-box>
          <text:p text:style-name="a1013" text:class-names="" text:cond-style-name=""><text:span text:style-name="a1012" text:class-names=""><text:page-number style:num-format="1" text:fixed="false"/></text:span></text:p>
        </draw:text-box>
        <svg:title/>
        <svg:desc/>
      </draw:frame>
      <presentation:notes style:page-layout-name="pageLayout2" draw:style-name="a1031">
        <draw:page-thumbnail svg:x="0in" svg:y="0.76042in" svg:width="0in" svg:height="0in" presentation:class="page" draw:id="id10" presentation:style-name="a1027" draw:name="Rectangle 1">
          <svg:title/>
          <svg:desc/>
        </draw:page-thumbnail>
        <draw:frame draw:id="id11" presentation:style-name="a1030" draw:name="Rectangle 2" svg:x="0.75in" svg:y="4.75in" svg:width="5.99826in" svg:height="4.49826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032">
      <draw:g draw:name="Group 1" draw:id="id238">
        <svg:title/>
        <svg:desc/>
        <draw:custom-shape svg:x="0in" svg:y="0in" svg:width="4.99826in" svg:height="7.49826in" draw:id="id247" draw:layer="Master2-bg" draw:style-name="a1071" draw:name="Rectangle 2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248" draw:layer="Master2-bg" draw:style-name="a1074" draw:name="AutoShape 3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239">
        <svg:title/>
        <svg:desc/>
        <draw:custom-shape svg:x="3.97222in" svg:y="5.34722in" svg:width="5.05729in" svg:height="0.34549in" draw:id="id245" draw:layer="Master2-bg" draw:style-name="a1065" draw:name="AutoShape 5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246" draw:layer="Master2-bg" draw:style-name="a1068" draw:name="AutoShape 6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40" draw:layer="Master2-bg" draw:style-name="a1035" draw:name="Text Box 9" svg:x="2.66667in" svg:y="6.83333in" svg:width="2.32986in" svg:height="0.5191in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241" draw:layer="Master2-bg" draw:style-name="a1038" draw:name="Text Box 10" svg:x="6.33333in" svg:y="6.83333in" svg:width="3.1684in" svg:height="0.5191in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242" presentation:style-name="a1042" draw:name="Titel 1" svg:x="0.86285in" svg:y="0.14063in" svg:width="8.60417in" svg:height="1.06076in" presentation:class="title" presentation:placeholder="false">
        <draw:text-box>
          <text:p text:style-name="a1041" text:class-names="" text:cond-style-name=""><text:span text:style-name="a1039" text:class-names="">Titelmasterformat durch Klicken bearbeiten</text:span><text:span text:style-name="a1040" text:class-names=""/></text:p>
        </draw:text-box>
        <svg:title/>
        <svg:desc/>
      </draw:frame>
      <draw:frame draw:id="id243" presentation:style-name="a1059" draw:name="Vertikaler Textplatzhalter 2" svg:x="0.90451in" svg:y="1.70313in" svg:width="8.41146in" svg:height="5.27431in" presentation:class="outline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Textmasterformat bearbeiten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Zweite Ebene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5" text:class-names="">Fünfte Ebene</text:span><text:span text:style-name="a1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presentation:style-name="a1062" draw:name="Rectangle 11" svg:x="0.08333in" svg:y="6.8316in" svg:width="0.64063in" svg:height="0.53472in" presentation:class="page-number" presentation:placeholder="false">
        <draw:text-box>
          <text:p text:style-name="a1061" text:class-names="" text:cond-style-name=""><text:span text:style-name="a1060" text:class-names=""><text:page-number style:num-format="1" text:fixed="false"/></text:span></text:p>
        </draw:text-box>
        <svg:title/>
        <svg:desc/>
      </draw:frame>
      <presentation:notes style:page-layout-name="pageLayout2" draw:style-name="a1079">
        <draw:page-thumbnail svg:x="0in" svg:y="0.76042in" svg:width="0in" svg:height="0in" presentation:class="page" draw:id="id10" presentation:style-name="a1075" draw:name="Rectangle 1">
          <svg:title/>
          <svg:desc/>
        </draw:page-thumbnail>
        <draw:frame draw:id="id11" presentation:style-name="a1078" draw:name="Rectangle 2" svg:x="0.75in" svg:y="4.75in" svg:width="5.99826in" svg:height="4.49826in" presentation:class="notes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080">
      <draw:g draw:name="Group 1" draw:id="id249">
        <svg:title/>
        <svg:desc/>
        <draw:custom-shape svg:x="0in" svg:y="0in" svg:width="4.99826in" svg:height="7.49826in" draw:id="id258" draw:layer="Master2-bg" draw:style-name="a1119" draw:name="Rectangle 2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493in" svg:height="2.0816in" draw:id="id259" draw:layer="Master2-bg" draw:style-name="a1122" draw:name="AutoShape 3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4" draw:id="id250">
        <svg:title/>
        <svg:desc/>
        <draw:custom-shape svg:x="3.97222in" svg:y="5.34722in" svg:width="5.05729in" svg:height="0.34549in" draw:id="id256" draw:layer="Master2-bg" draw:style-name="a1113" draw:name="AutoShape 5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299in" svg:height="0.34722in" draw:id="id257" draw:layer="Master2-bg" draw:style-name="a1116" draw:name="AutoShape 6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51" draw:layer="Master2-bg" draw:style-name="a1083" draw:name="Text Box 9" svg:x="2.66667in" svg:y="6.83333in" svg:width="2.32986in" svg:height="0.5191in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52" draw:layer="Master2-bg" draw:style-name="a1086" draw:name="Text Box 10" svg:x="6.33333in" svg:y="6.83333in" svg:width="3.1684in" svg:height="0.5191in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53" presentation:style-name="a1090" draw:name="Vertikaler Titel 1" svg:x="7.31597in" svg:y="0.14063in" svg:width="2.15104in" svg:height="6.83681in" presentation:class="title" presentation:placeholder="false">
        <draw:text-box>
          <text:p text:style-name="a1089" text:class-names="" text:cond-style-name=""><text:span text:style-name="a1087" text:class-names="">Titelmasterformat durch Klicken bearbeiten</text:span><text:span text:style-name="a1088" text:class-names=""/></text:p>
        </draw:text-box>
        <svg:title/>
        <svg:desc/>
      </draw:frame>
      <draw:frame draw:id="id254" presentation:style-name="a1107" draw:name="Vertikaler Textplatzhalter 2" svg:x="0.86285in" svg:y="0.14063in" svg:width="6.28646in" svg:height="6.8368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>Textmasterformat bearbeiten</text:span></text:p>
            </text:list-item>
          </text:list>
          <text:list text:style-name="a1096">
            <text:list-item>
              <text:list text:style-name="a1096">
                <text:list-item>
                  <text:p text:style-name="a1095" text:class-names="" text:cond-style-name=""><text:span text:style-name="a1094" text:class-names="">Zweite Ebene</text:span></text:p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p text:style-name="a1101" text:class-names="" text:cond-style-name=""><text:span text:style-name="a11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list text:style-name="a1106">
                            <text:list-item>
                              <text:p text:style-name="a1105" text:class-names="" text:cond-style-name=""><text:span text:style-name="a1103" text:class-names="">Fünfte Ebene</text:span><text:span text:style-name="a1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1110" draw:name="Rectangle 11" svg:x="0.08333in" svg:y="6.8316in" svg:width="0.64063in" svg:height="0.53472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/></text:span></text:p>
        </draw:text-box>
        <svg:title/>
        <svg:desc/>
      </draw:frame>
      <presentation:notes style:page-layout-name="pageLayout2" draw:style-name="a1127">
        <draw:page-thumbnail svg:x="0in" svg:y="0.76042in" svg:width="0in" svg:height="0in" presentation:class="page" draw:id="id10" presentation:style-name="a1123" draw:name="Rectangle 1">
          <svg:title/>
          <svg:desc/>
        </draw:page-thumbnail>
        <draw:frame draw:id="id11" presentation:style-name="a1126" draw:name="Rectangle 2" svg:x="0.75in" svg:y="4.75in" svg:width="5.99826in" svg:height="4.49826in" presentation:class="notes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olie 1</dc:title>
    <meta:initial-creator>Familie Böhm</meta:initial-creator>
    <dc:creator>Host</dc:creator>
    <meta:creation-date>2009-07-04T17:46:28Z</meta:creation-date>
    <dc:date>2012-05-20T19:59:19Z</dc:date>
    <meta:print-date>1601-01-01T00:00:00Z</meta:print-date>
    <meta:editing-cycles>60</meta:editing-cycles>
    <meta:editing-duration>PT0S</meta:editing-duration>
    <meta:document-statistic meta:paragraph-count="9" meta:word-count="13"/>
  </office:meta>
</office:document-meta>
</file>