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6.87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15.52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7" style:family="table-cell" style:parent-style-name="Default">
      <style:text-properties style:font-name="Source Sans Pro"/>
    </style:style>
    <style:style style:name="ce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31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1020" table:default-cell-style-name="ce27"/>
        <table:table-row table:style-name="ro1">
          <table:table-cell table:style-name="ce23" office:value-type="string" calcext:value-type="string">
            <text:p><text:s/></text:p>
          </table:table-cell>
          <table:table-cell table:number-columns-repeated="3" table:style-name="ce28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Income Statement using Cash Basis Accounting</text:p>
          </table:table-cell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3" office:value-type="string" calcext:value-type="string">
            <text:p>from</text:p>
          </table:table-cell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3" office:value-type="string" calcext:value-type="string">
            <text:p>2018-01-01 to 2018-12-31</text:p>
          </table:table-cell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4" office:value-type="string" calcext:value-type="string">
            <text:p>The Document Foundation, Berlin</text:p>
          </table:table-cell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/></text:p>
          </table:table-cell>
          <table:table-cell table:number-columns-repeated="3" table:style-name="ce28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3"/>
          <table:table-cell table:style-name="ce28"/>
          <table:table-cell table:style-name="ce29" office:value-type="string" calcext:value-type="string">
            <text:p>Fiscal year</text:p>
          </table:table-cell>
          <table:table-cell table:style-name="ce29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23"/>
          <table:table-cell table:number-columns-repeated="3" table:style-name="ce29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2"/>A. CHARITABLE ENTITY</text:p>
          </table:table-cell>
          <table:table-cell table:style-name="ce28" table:number-columns-repeated="3"/>
          <table:table-cell table:number-columns-repeated="1020"/>
        </table:table-row>
        <table:table-row table:style-name="ro1" table:number-rows-repeated="2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Not to be applied in spending</text:p>
          </table:table-cell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6"/>1.Depreciation/Investments</text:p>
          </table:table-cell>
          <table:table-cell table:style-name="ce28" office:value-type="float" office:value="27017.9" calcext:value-type="float">
            <text:p>27 017,90</text:p>
          </table:table-cell>
          <table:table-cell table:style-name="ce28"/>
          <table:table-cell table:style-name="ce28" office:value-type="float" office:value="30964.98" calcext:value-type="float">
            <text:p>30 964,9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6"/>2. Employee expenses</text:p>
          </table:table-cell>
          <table:table-cell table:style-name="ce28" office:value-type="float" office:value="156885.64" calcext:value-type="float">
            <text:p>156 885,64</text:p>
          </table:table-cell>
          <table:table-cell table:style-name="ce28"/>
          <table:table-cell table:style-name="ce28" office:value-type="float" office:value="144515.2" calcext:value-type="float">
            <text:p>144 515,20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6"/>3. Project costs</text:p>
          </table:table-cell>
          <table:table-cell table:style-name="ce28" office:value-type="float" office:value="206935.7" calcext:value-type="float">
            <text:p>206 935,70</text:p>
          </table:table-cell>
          <table:table-cell table:style-name="ce28"/>
          <table:table-cell table:style-name="ce28" office:value-type="float" office:value="109128.41" calcext:value-type="float">
            <text:p>109 128,41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6"/>4.Other expenses</text:p>
          </table:table-cell>
          <table:table-cell table:style-name="ce30" office:value-type="float" office:value="396675.41" calcext:value-type="float">
            <text:p>396 675,41</text:p>
          </table:table-cell>
          <table:table-cell table:style-name="ce28"/>
          <table:table-cell table:style-name="ce30" office:value-type="float" office:value="414226.3" calcext:value-type="float">
            <text:p>414 226,30</text:p>
          </table:table-cell>
          <table:table-cell table:number-columns-repeated="1020"/>
        </table:table-row>
        <table:table-row table:style-name="ro1">
          <table:table-cell table:style-name="ce23"/>
          <table:table-cell table:style-name="ce28"/>
          <table:table-cell table:style-name="ce28" office:value-type="float" office:value="-787514.65" calcext:value-type="float">
            <text:p>-787 514,65</text:p>
          </table:table-cell>
          <table:table-cell table:style-name="ce28" office:value-type="float" office:value="-698834.89" calcext:value-type="float">
            <text:p>-698 834,89</text:p>
          </table:table-cell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2">
          <table:table-cell table:style-name="ce25" office:value-type="string" calcext:value-type="string">
            <text:p>Profit/Loss</text:p>
            <text:p>Charitable entity</text:p>
          </table:table-cell>
          <table:table-cell table:style-name="ce28"/>
          <table:table-cell table:style-name="ce31" office:value-type="float" office:value="-787514.65" calcext:value-type="float">
            <text:p>-787 514,65</text:p>
          </table:table-cell>
          <table:table-cell table:style-name="ce31" office:value-type="float" office:value="-698834.89" calcext:value-type="float">
            <text:p>-698 834,89</text:p>
          </table:table-cell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2"/>B.NON-TAXABLE ITEMS</text:p>
          </table:table-cell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6" office:value-type="string" calcext:value-type="string">
            <text:p>I. Charitable entity (non-taxable)</text:p>
          </table:table-cell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6"/>1. Non-taxable income</text:p>
          </table:table-cell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9"/>Donations</text:p>
          </table:table-cell>
          <table:table-cell table:style-name="ce28"/>
          <table:table-cell table:style-name="ce28" office:value-type="float" office:value="855847.78" calcext:value-type="float">
            <text:p>855 847,78</text:p>
          </table:table-cell>
          <table:table-cell table:style-name="ce28" office:value-type="float" office:value="743111.2" calcext:value-type="float">
            <text:p>743 111,20</text:p>
          </table:table-cell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2">
          <table:table-cell table:style-name="ce25" office:value-type="string" calcext:value-type="string">
            <text:p>Profit/Loss</text:p>
            <text:p>non-taxable items</text:p>
          </table:table-cell>
          <table:table-cell table:style-name="ce28"/>
          <table:table-cell table:style-name="ce31" office:value-type="float" office:value="855847.78" calcext:value-type="float">
            <text:p>855 847,78</text:p>
          </table:table-cell>
          <table:table-cell table:style-name="ce31" office:value-type="float" office:value="743111.2" calcext:value-type="float">
            <text:p>743 111,20</text:p>
          </table:table-cell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2"/>C. ASSET MANAGEMENT</text:p>
          </table:table-cell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I. Income</text:p>
          </table:table-cell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6"/>1. Tax-free income</text:p>
          </table:table-cell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9"/>Interest and exchange gains</text:p>
          </table:table-cell>
          <table:table-cell table:style-name="ce28"/>
          <table:table-cell table:style-name="ce28" office:value-type="float" office:value="17.48" calcext:value-type="float">
            <text:p>17,48</text:p>
          </table:table-cell>
          <table:table-cell table:style-name="ce28" office:value-type="float" office:value="8.6" calcext:value-type="float">
            <text:p>8,60</text:p>
          </table:table-cell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2">
          <table:table-cell table:style-name="ce25" office:value-type="string" calcext:value-type="string">
            <text:p>Profit/Loss</text:p>
            <text:p>Asset management</text:p>
          </table:table-cell>
          <table:table-cell table:style-name="ce28"/>
          <table:table-cell table:style-name="ce31" office:value-type="float" office:value="17.48" calcext:value-type="float">
            <text:p>17,48</text:p>
          </table:table-cell>
          <table:table-cell table:style-name="ce31" office:value-type="float" office:value="8.6" calcext:value-type="float">
            <text:p>8,60</text:p>
          </table:table-cell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2"/>BUSINESS ENTITY</text:p>
          </table:table-cell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I. Business Entity 1</text:p>
          </table:table-cell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6"/>1. Revenue</text:p>
          </table:table-cell>
          <table:table-cell table:style-name="ce28"/>
          <table:table-cell table:style-name="ce28" office:value-type="float" office:value="21526.38" calcext:value-type="float">
            <text:p>21 526,38</text:p>
          </table:table-cell>
          <table:table-cell table:style-name="ce28" office:value-type="float" office:value="20106" calcext:value-type="float">
            <text:p>20 106,00</text:p>
          </table:table-cell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6"/>2. Spending on material</text:p>
          </table:table-cell>
          <table:table-cell table:style-name="ce28" table:number-columns-repeated="3"/>
          <table:table-cell table:number-columns-repeated="1020"/>
        </table:table-row>
        <table:table-row table:style-name="ro2">
          <table:table-cell table:style-name="ce26" office:value-type="string" calcext:value-type="string">
            <text:p>Expenditure on raw materials, auxiliary materials and supplies and purchased goods</text:p>
          </table:table-cell>
          <table:table-cell table:style-name="ce28"/>
          <table:table-cell table:style-name="ce28" office:value-type="float" office:value="992.19" calcext:value-type="float">
            <text:p>992,19</text:p>
          </table:table-cell>
          <table:table-cell table:style-name="ce28" office:value-type="float" office:value="2449.84" calcext:value-type="float">
            <text:p>2 449,84</text:p>
          </table:table-cell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6" office:value-type="string" calcext:value-type="string">
            <text:p>Profit from business entity</text:p>
          </table:table-cell>
          <table:table-cell table:style-name="ce28"/>
          <table:table-cell table:style-name="ce28" office:value-type="float" office:value="20534.19" calcext:value-type="float">
            <text:p>20 534,19</text:p>
          </table:table-cell>
          <table:table-cell table:style-name="ce28" office:value-type="float" office:value="17656.16" calcext:value-type="float">
            <text:p>17 656,16</text:p>
          </table:table-cell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2">
          <table:table-cell table:style-name="ce26" office:value-type="string" calcext:value-type="string">
            <text:p>PROFIT/LOSS</text:p>
            <text:p>Business Entity 1</text:p>
          </table:table-cell>
          <table:table-cell table:style-name="ce28"/>
          <table:table-cell table:style-name="ce30" office:value-type="float" office:value="20534.19" calcext:value-type="float">
            <text:p>20 534,19</text:p>
          </table:table-cell>
          <table:table-cell table:style-name="ce30" office:value-type="float" office:value="17656.16" calcext:value-type="float">
            <text:p>17 656,16</text:p>
          </table:table-cell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2">
          <table:table-cell table:style-name="ce25" office:value-type="string" calcext:value-type="string">
            <text:p>Profit/Loss</text:p>
            <text:p>Business Entity</text:p>
          </table:table-cell>
          <table:table-cell table:style-name="ce28"/>
          <table:table-cell table:style-name="ce31" office:value-type="float" office:value="20534.19" calcext:value-type="float">
            <text:p>20 534,19</text:p>
          </table:table-cell>
          <table:table-cell table:style-name="ce31" office:value-type="float" office:value="17656.16" calcext:value-type="float">
            <text:p>17 656,16</text:p>
          </table:table-cell>
          <table:table-cell table:number-columns-repeated="1020"/>
        </table:table-row>
        <table:table-row table:style-name="ro1" table:number-rows-repeated="3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3"/>
          <table:table-cell table:style-name="ce28"/>
          <table:table-cell table:style-name="ce30" table:number-columns-repeated="2"/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2"/>E. FOUNDATION RESULT</text:p>
          </table:table-cell>
          <table:table-cell table:style-name="ce28"/>
          <table:table-cell table:style-name="ce32" office:value-type="float" office:value="88884.8" calcext:value-type="float">
            <text:p>88 884,80</text:p>
          </table:table-cell>
          <table:table-cell table:style-name="ce32" office:value-type="float" office:value="61941.07" calcext:value-type="float">
            <text:p>61 941,07</text:p>
          </table:table-cell>
          <table:table-cell table:number-columns-repeated="1020"/>
        </table:table-row>
        <table:table-row table:style-name="ro1">
          <table:table-cell table:style-name="ce23"/>
          <table:table-cell table:style-name="ce28"/>
          <table:table-cell table:style-name="ce31" table:number-columns-repeated="2"/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2">
          <table:table-cell table:style-name="ce26" office:value-type="string" calcext:value-type="string">
            <text:p>1. Withdrawals from bound</text:p>
            <text:p>revenue reserves</text:p>
          </table:table-cell>
          <table:table-cell table:style-name="ce28"/>
          <table:table-cell table:style-name="ce28" office:value-type="float" office:value="825403.6" calcext:value-type="float">
            <text:p>825 403,60</text:p>
          </table:table-cell>
          <table:table-cell table:style-name="ce28" office:value-type="float" office:value="725182.28" calcext:value-type="float">
            <text:p>725 182,28</text:p>
          </table:table-cell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2">
          <table:table-cell table:style-name="ce26" office:value-type="string" calcext:value-type="string">
            <text:p>2. Additions to bound-</text:p>
            <text:p>reserves</text:p>
          </table:table-cell>
          <table:table-cell table:style-name="ce28"/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712456.46" calcext:value-type="float">
            <text:p>712 456,46</text:p>
          </table:table-cell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4">
          <table:table-cell table:style-name="ce26" office:value-type="string" calcext:value-type="string">
            <text:p>3. Additions to the free</text:p>
            <text:p>revenue reserves</text:p>
            <text:p>         (§ 62 Abs. 1 Nr. 3 AO)</text:p>
          </table:table-cell>
          <table:table-cell table:style-name="ce28"/>
          <table:table-cell table:style-name="ce28" office:value-type="float" office:value="86907.24" calcext:value-type="float">
            <text:p>86 907,24</text:p>
          </table:table-cell>
          <table:table-cell table:style-name="ce28" office:value-type="float" office:value="74666.89" calcext:value-type="float">
            <text:p>74 666,89</text:p>
          </table:table-cell>
          <table:table-cell table:number-columns-repeated="1020"/>
        </table:table-row>
        <table:table-row table:style-name="ro1">
          <table:table-cell table:style-name="ce23"/>
          <table:table-cell table:style-name="ce28"/>
          <table:table-cell table:style-name="ce30" table:number-columns-repeated="2"/>
          <table:table-cell table:number-columns-repeated="1020"/>
        </table:table-row>
        <table:table-row table:style-name="ro1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2"/>F. APPROXIMATION</text:p>
          </table:table-cell>
          <table:table-cell table:style-name="ce28"/>
          <table:table-cell table:style-name="ce32" office:value-type="float" office:value="827381.16" calcext:value-type="float">
            <text:p>827 381,16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23"/>
          <table:table-cell table:style-name="ce28"/>
          <table:table-cell table:style-name="ce33" table:number-columns-repeated="2"/>
          <table:table-cell table:number-columns-repeated="1020"/>
        </table:table-row>
        <table:table-row table:style-name="ro1" table:number-rows-repeated="4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 style:data-style-name="N2" text:time-value="17:07:23.887254944"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9-01-15T10:02:48</meta:creation-date>
    <dc:date>2019-01-24T15:52:12.418440001</dc:date>
    <meta:editing-duration>PT2M57S</meta:editing-duration>
    <meta:generator>LibreOfficeDev/6.2.0.0.beta1$Linux_X86_64 LibreOffice_project/e18c4c5f55f12725821e2d357f251ae1c548217a</meta:generator>
    <meta:editing-cycles>2</meta:editing-cycles>
    <meta:document-statistic meta:table-count="1" meta:cell-count="87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