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33in" style:rel-column-width="2712*"/>
    </style:style>
    <style:style style:name="Keystrokes.B" style:family="table-column">
      <style:table-column-properties style:column-width="2.0333in" style:rel-column-width="2928*"/>
    </style:style>
    <style:style style:name="Keystrokes.C" style:family="table-column">
      <style:table-column-properties style:column-width="2.7813in" style:rel-column-width="4005*"/>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89in" style:rel-column-width="10658*"/>
    </style:style>
    <style:style style:name="Table37.B" style:family="table-column">
      <style:table-column-properties style:column-width="5.6063in" style:rel-column-width="54877*"/>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785in" fo:margin-bottom="0.1181in" table:align="margins" style:may-break-between-rows="false"/>
    </style:style>
    <style:style style:name="Table9.A" style:family="table-column">
      <style:table-column-properties style:column-width="1.0889in" style:rel-column-width="10661*"/>
    </style:style>
    <style:style style:name="Table9.B" style:family="table-column">
      <style:table-column-properties style:column-width="5.6042in" style:rel-column-width="54874*"/>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31in" fo:margin-left="0in" fo:margin-right="0in" fo:margin-top="0.0431in" fo:margin-bottom="0.1181in" table:align="margins" style:may-break-between-rows="false"/>
    </style:style>
    <style:style style:name="Table17.A" style:family="table-column">
      <style:table-column-properties style:column-width="1.0889in" style:rel-column-width="10661*"/>
    </style:style>
    <style:style style:name="Table17.B" style:family="table-column">
      <style:table-column-properties style:column-width="5.6042in" style:rel-column-width="54874*"/>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2" style:family="table">
      <style:table-properties style:width="6.6931in" fo:margin-left="0in" fo:margin-right="0in" fo:margin-top="0in" fo:margin-bottom="0.1222in" table:align="margins"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1in" table:align="left"/>
    </style:style>
    <style:style style:name="Table6.A" style:family="table-column">
      <style:table-column-properties style:column-width="0.4778in"/>
    </style:style>
    <style:style style:name="Table6.B" style:family="table-column">
      <style:table-column-properties style:column-width="6.2132in"/>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94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89in" style:rel-column-width="21015*"/>
    </style:style>
    <style:style style:name="Table26.C" style:family="table-column">
      <style:table-column-properties style:column-width="0.3986in" style:rel-column-width="3915*"/>
    </style:style>
    <style:style style:name="Table26.D" style:family="table-column">
      <style:table-column-properties style:column-width="1.7542in" style:rel-column-width="17239*"/>
    </style:style>
    <style:style style:name="Table26.E" style:family="table-column">
      <style:table-column-properties style:column-width="0.3979in" style:rel-column-width="3907*"/>
    </style:style>
    <style:style style:name="Table26.F" style:family="table-column">
      <style:table-column-properties style:column-width="1.7896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66in" fo:margin-left="0in" fo:margin-right="0in" table:align="margins"/>
    </style:style>
    <style:style style:name="Table31.A" style:family="table-column">
      <style:table-column-properties style:column-width="0.1729in" style:rel-column-width="1699*"/>
    </style:style>
    <style:style style:name="Table31.B" style:family="table-column">
      <style:table-column-properties style:column-width="1.6715in" style:rel-column-width="16433*"/>
    </style:style>
    <style:style style:name="Table31.C" style:family="table-column">
      <style:table-column-properties style:column-width="0.2201in" style:rel-column-width="2164*"/>
    </style:style>
    <style:style style:name="Table31.D" style:family="table-column">
      <style:table-column-properties style:column-width="2.1514in" style:rel-column-width="21150*"/>
    </style:style>
    <style:style style:name="Table31.E" style:family="table-column">
      <style:table-column-properties style:column-width="0.2813in" style:rel-column-width="2765*"/>
    </style:style>
    <style:style style:name="Table31.F" style:family="table-column">
      <style:table-column-properties style:column-width="2.1688in" style:rel-column-width="21324*"/>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0" style:family="table">
      <style:table-properties style:width="6.716in" fo:margin-left="0in" fo:margin-right="-0.0229in" fo:margin-top="0.2in" fo:margin-bottom="0in" table:align="margins"/>
    </style:style>
    <style:style style:name="Table30.A" style:family="table-column">
      <style:table-column-properties style:column-width="3.5542in" style:rel-column-width="34681*"/>
    </style:style>
    <style:style style:name="Table30.B" style:family="table-column">
      <style:table-column-properties style:column-width="3.1618in" style:rel-column-width="30854*"/>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51in" fo:margin-left="0in" fo:margin-right="-0.0021in" fo:margin-top="0.1181in" fo:margin-bottom="0.1181in" table:align="margins"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paragraph-properties>
        <style:tab-stops>
          <style:tab-stop style:position="2.3626in"/>
        </style:tab-stops>
      </style:paragraph-properties>
    </style:style>
    <style:style style:name="P3" style:family="paragraph" style:parent-style-name="OOoTextBody">
      <style:text-properties fo:font-weight="normal"/>
    </style:style>
    <style:style style:name="P4" style:family="paragraph" style:parent-style-name="OOoTextBody">
      <style:text-properties fo:font-weight="normal" style:font-weight-asian="normal" style:font-weight-complex="normal"/>
    </style:style>
    <style:style style:name="P5" style:family="paragraph" style:parent-style-name="OOoTextBody">
      <style:paragraph-properties fo:keep-together="always" fo:orphans="0" fo:widows="0"/>
    </style:style>
    <style:style style:name="P6" style:family="paragraph" style:parent-style-name="OOoTextBody">
      <style:paragraph-properties fo:text-align="start" style:justify-single-word="false"/>
    </style:style>
    <style:style style:name="P7" style:family="paragraph" style:parent-style-name="OOoTextBody">
      <style:paragraph-properties>
        <style:tab-stops>
          <style:tab-stop style:position="4.1043in"/>
        </style:tab-stops>
      </style:paragraph-properties>
    </style:style>
    <style:style style:name="P8" style:family="paragraph" style:parent-style-name="OOoTextBody">
      <style:paragraph-properties>
        <style:tab-stops>
          <style:tab-stop style:position="2.4791in"/>
        </style:tab-stops>
      </style:paragraph-properties>
    </style:style>
    <style:style style:name="P9" style:family="paragraph" style:parent-style-name="OOoTextBody">
      <style:paragraph-properties fo:margin-top="0in" fo:margin-bottom="0.0783in"/>
    </style:style>
    <style:style style:name="P10" style:family="paragraph" style:parent-style-name="OOoTextBody">
      <style:paragraph-properties fo:keep-with-next="auto"/>
    </style:style>
    <style:style style:name="P11" style:family="paragraph" style:parent-style-name="OOoTextBody">
      <style:paragraph-properties fo:keep-with-next="always"/>
    </style:style>
    <style:style style:name="P12" style:family="paragraph" style:parent-style-name="OOoTextBody_5f_ListIntro" style:master-page-name="">
      <style:paragraph-properties style:page-number="auto" fo:keep-with-next="always"/>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fo:keep-together="auto" fo:orphans="2" fo:widows="2" style:page-number="auto"/>
    </style:style>
    <style:style style:name="P16" style:family="paragraph" style:parent-style-name="OOoFigureCaption" style:master-page-name="">
      <style:paragraph-properties fo:text-align="center" style:justify-single-word="false" style:page-number="auto"/>
    </style:style>
    <style:style style:name="P17" style:family="paragraph" style:parent-style-name="OOoTextBody" style:master-page-name="">
      <style:paragraph-properties fo:keep-together="auto" fo:orphans="2" fo:widows="2" style:page-number="auto" fo:keep-with-next="auto"/>
    </style:style>
    <style:style style:name="P18" style:family="paragraph" style:parent-style-name="OOoTextBody_5f_ListIntro" style:master-page-name="">
      <style:paragraph-properties style:page-number="auto" fo:keep-with-next="auto"/>
    </style:style>
    <style:style style:name="P19" style:family="paragraph" style:parent-style-name="OOoTextBody_5f_ListIntro" style:master-page-name="">
      <style:paragraph-properties fo:keep-together="always" fo:orphans="0" fo:widows="0" style:page-number="auto" fo:keep-with-next="auto"/>
    </style:style>
    <style:style style:name="P20" style:family="paragraph" style:parent-style-name="OOoFigure" style:master-page-name="">
      <style:paragraph-properties style:page-number="auto"/>
    </style:style>
    <style:style style:name="P21" style:family="paragraph" style:parent-style-name="Standard">
      <style:paragraph-properties fo:margin-left="0in" fo:margin-right="0in" fo:text-align="end" style:justify-single-word="false" fo:text-indent="0in" style:auto-text-indent="false"/>
    </style:style>
    <style:style style:name="P22" style:family="paragraph" style:parent-style-name="OOoFigureCaption">
      <style:paragraph-properties fo:margin-left="0in" fo:margin-right="0in" fo:margin-top="0in" fo:margin-bottom="0in" fo:text-indent="0in" style:auto-text-indent="false"/>
      <style:text-properties fo:font-style="italic"/>
    </style:style>
    <style:style style:name="P23" style:family="paragraph" style:parent-style-name="Standard">
      <style:paragraph-properties fo:margin-left="0in" fo:margin-right="0in" fo:margin-top="0in" fo:margin-bottom="0in" fo:text-align="end" style:justify-single-word="false" fo:text-indent="0in" style:auto-text-indent="false"/>
    </style:style>
    <style:style style:name="P24" style:family="paragraph" style:parent-style-name="OOoFigure" style:master-page-name="">
      <style:paragraph-properties fo:margin-left="0in" fo:margin-right="0in" fo:text-indent="0in" style:auto-text-indent="false" style:page-number="auto"/>
    </style:style>
    <style:style style:name="P25" style:family="paragraph" style:parent-style-name="OOoFigureCaption" style:master-page-name="">
      <style:paragraph-properties fo:margin-left="0in" fo:margin-right="0in" fo:text-indent="0in" style:auto-text-indent="false" style:page-number="auto"/>
      <style:text-properties fo:font-style="italic"/>
    </style:style>
    <style:style style:name="P26" style:family="paragraph" style:parent-style-name="OOoTextBody">
      <style:paragraph-properties fo:margin-left="0in" fo:margin-right="0in" fo:text-indent="0in" style:auto-text-indent="false"/>
    </style:style>
    <style:style style:name="P27" style:family="paragraph" style:parent-style-name="OOoFigureCaption">
      <style:paragraph-properties fo:margin-left="0in" fo:margin-right="0in" fo:text-indent="0in" style:auto-text-indent="false"/>
      <style:text-properties fo:font-style="italic"/>
    </style:style>
    <style:style style:name="P28" style:family="paragraph" style:parent-style-name="OOoFigure" style:master-page-name="">
      <style:paragraph-properties fo:margin-left="0in" fo:margin-right="0in" fo:margin-top="0.0827in" fo:margin-bottom="0.2008in" fo:text-indent="0in" style:auto-text-indent="false" style:page-number="auto"/>
    </style:style>
    <style:style style:name="P29" style:family="paragraph" style:parent-style-name="OOoFigureCaption">
      <style:paragraph-properties fo:margin-top="0in" fo:margin-bottom="0in"/>
    </style:style>
    <style:style style:name="P30" style:family="paragraph" style:parent-style-name="OOoFigureCaption" style:master-page-name="">
      <style:paragraph-properties fo:margin-top="0in" fo:margin-bottom="0in" style:page-number="auto"/>
    </style:style>
    <style:style style:name="P31" style:family="paragraph" style:parent-style-name="OOoFigureCaption">
      <style:paragraph-properties fo:margin-top="0.0398in" fo:margin-bottom="0in"/>
    </style:style>
    <style:style style:name="P32" style:family="paragraph" style:parent-style-name="OOoFigureCaption">
      <style:paragraph-properties fo:margin-top="0.0783in" fo:margin-bottom="0.0984in">
        <style:tab-stops/>
      </style:paragraph-properties>
    </style:style>
    <style:style style:name="P33" style:family="paragraph" style:parent-style-name="OOoTableText">
      <style:paragraph-properties fo:margin-left="0.0984in" fo:margin-right="0in" fo:text-indent="0in" style:auto-text-indent="false"/>
    </style:style>
    <style:style style:name="P34" style:family="paragraph" style:parent-style-name="OOoFigure">
      <style:text-properties fo:font-weight="normal" style:font-weight-complex="normal"/>
    </style:style>
    <style:style style:name="P35" style:family="paragraph" style:parent-style-name="OOoFigure">
      <style:text-properties fo:font-weight="normal" style:font-weight-asian="normal" style:font-weight-complex="normal"/>
    </style:style>
    <style:style style:name="P36" style:family="paragraph" style:parent-style-name="OOoFigure">
      <style:paragraph-properties fo:margin-top="0.0827in" fo:margin-bottom="0.161in"/>
    </style:style>
    <style:style style:name="P37" style:family="paragraph" style:parent-style-name="Table_20_Contents">
      <style:paragraph-properties fo:text-align="start" style:justify-single-word="false"/>
      <style:text-properties fo:font-size="14pt"/>
    </style:style>
    <style:style style:name="P38" style:family="paragraph" style:parent-style-name="OOoFigureCaption">
      <style:paragraph-properties fo:text-align="start" style:justify-single-word="false"/>
    </style:style>
    <style:style style:name="P39" style:family="paragraph" style:parent-style-name="OOoFigureCaption">
      <style:paragraph-properties fo:text-align="center" style:justify-single-word="false"/>
    </style:style>
    <style:style style:name="P40" style:family="paragraph" style:parent-style-name="OOoTextBody" style:master-page-name="">
      <style:paragraph-properties fo:margin-top="0in" fo:margin-bottom="0.122in" style:page-number="auto" fo:keep-with-next="always"/>
    </style:style>
    <style:style style:name="P41" style:family="paragraph" style:parent-style-name="OOoTextBody">
      <style:paragraph-properties fo:margin-left="0.5043in" fo:margin-right="0in" fo:text-indent="-0.252in" style:auto-text-indent="false">
        <style:tab-stops/>
      </style:paragraph-properties>
    </style:style>
    <style:style style:name="P42" style:family="paragraph" style:parent-style-name="OOoDefinition" style:master-page-name="">
      <style:paragraph-properties fo:margin-left="0.252in" fo:margin-right="-0.0783in" fo:text-indent="0in" style:auto-text-indent="false" style:page-number="auto"/>
    </style:style>
    <style:style style:name="P43" style:family="paragraph" style:parent-style-name="OOoTableText">
      <style:paragraph-properties fo:margin-left="0.0827in" fo:margin-right="0in" fo:text-indent="0in" style:auto-text-indent="false"/>
    </style:style>
    <style:style style:name="P44" style:family="paragraph" style:parent-style-name="OOoDefinition">
      <style:paragraph-properties fo:margin-top="0in" fo:margin-bottom="0.0429in"/>
    </style:style>
    <style:style style:name="P45" style:family="paragraph" style:parent-style-name="OOoTextBodyIndent">
      <style:paragraph-properties fo:margin-top="0in" fo:margin-bottom="0.0429in"/>
    </style:style>
    <style:style style:name="P46" style:family="paragraph" style:parent-style-name="OOoFigure">
      <style:paragraph-properties style:shadow="none"/>
    </style:style>
    <style:style style:name="P47" style:family="paragraph" style:parent-style-name="OOoFigure" style:master-page-name="">
      <style:paragraph-properties fo:margin-top="0.0429in" fo:margin-bottom="0.0827in" style:page-number="auto"/>
    </style:style>
    <style:style style:name="P48" style:family="paragraph" style:parent-style-name="OOoFigure">
      <style:paragraph-properties fo:margin-top="0.0429in" fo:margin-bottom="0.0827in"/>
    </style:style>
    <style:style style:name="P49" style:family="paragraph" style:parent-style-name="OOoFigure" style:master-page-name="">
      <style:paragraph-properties fo:margin-top="0in" fo:margin-bottom="0.0827in" style:page-number="auto"/>
    </style:style>
    <style:style style:name="P50" style:family="paragraph" style:parent-style-name="OOoContents_20_1">
      <style:paragraph-properties>
        <style:tab-stops>
          <style:tab-stop style:position="6.6929in" style:type="right" style:leader-style="dotted" style:leader-text="."/>
        </style:tab-stops>
      </style:paragraph-properties>
    </style:style>
    <style:style style:name="P51" style:family="paragraph" style:parent-style-name="OOoContents_20_2">
      <style:paragraph-properties>
        <style:tab-stops>
          <style:tab-stop style:position="6.4965in" style:type="right" style:leader-style="dotted" style:leader-text="."/>
        </style:tab-stops>
      </style:paragraph-properties>
    </style:style>
    <style:style style:name="P52" style:family="paragraph" style:parent-style-name="OOoList_20_1_20_Cont." style:list-style-name="OOoBullets_20_1"/>
    <style:style style:name="P53" style:family="paragraph" style:parent-style-name="OOoFooter">
      <style:paragraph-properties fo:text-align="end" style:justify-single-word="false"/>
    </style:style>
    <style:style style:name="P54" style:family="paragraph" style:parent-style-name="OOoTextBody" style:list-style-name="L1"/>
    <style:style style:name="P55" style:family="paragraph" style:parent-style-name="OOoHeading_20_1" style:master-page-name="OOoPageStyle">
      <style:paragraph-properties style:page-number="auto" fo:break-before="auto" fo:break-after="auto"/>
    </style:style>
    <style:style style:name="P56" style:family="paragraph" style:parent-style-name="OOoHeading_20_2">
      <style:paragraph-properties fo:margin-top="0.1929in" fo:margin-bottom="0.2008in"/>
    </style:style>
    <style:style style:name="P57" style:family="paragraph" style:parent-style-name="OOoHeading_20_2" style:list-style-name="" style:master-page-name="">
      <style:paragraph-properties style:page-number="auto" fo:keep-with-next="always"/>
    </style:style>
    <style:style style:name="P58" style:family="paragraph" style:parent-style-name="OOoHeading_20_2" style:master-page-name="">
      <style:paragraph-properties style:page-number="auto"/>
    </style:style>
    <style:style style:name="P59" style:family="paragraph" style:parent-style-name="OOoToCHead" style:master-page-name="OOoFrontMatter">
      <style:paragraph-properties style:page-number="auto"/>
    </style:style>
    <style:style style:name="P60" style:family="paragraph" style:parent-style-name="OOoList_20_1_20_Start" style:list-style-name="OOoBullets_20_1"/>
    <style:style style:name="P61" style:family="paragraph" style:parent-style-name="OOoList_20_1_20_Start" style:master-page-name="">
      <style:paragraph-properties style:page-number="auto" fo:keep-with-next="always"/>
    </style:style>
    <style:style style:name="P62" style:family="paragraph" style:parent-style-name="OOoNum_20_123_20_End" style:list-style-name="OOoNum_20_123"/>
    <style:style style:name="P63" style:family="paragraph" style:parent-style-name="OOoNum_20_123_20_Cont." style:list-style-name="OOoNum_20_123"/>
    <style:style style:name="P64" style:family="paragraph" style:parent-style-name="OOoNum_20_123_20_Start" style:list-style-name="OOoNum_20_123"/>
    <style:style style:name="P65" style:family="paragraph" style:parent-style-name="OOoNum_20_123_20_Start" style:master-page-name="">
      <style:paragraph-properties style:page-number="auto" fo:keep-with-next="always"/>
    </style:style>
    <style:style style:name="P66" style:family="paragraph" style:parent-style-name="OOoNewChapter" style:master-page-name="OOoFirstPage">
      <style:paragraph-properties style:page-number="auto"/>
    </style:style>
    <style:style style:name="P67"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font-weight-asian="normal"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Bitstream Vera Serif"/>
    </style:style>
    <style:style style:name="T14" style:family="text">
      <style:text-properties style:font-weight-asian="bold" style:font-weight-complex="bold"/>
    </style:style>
    <style:style style:name="T15" style:family="text">
      <style:text-properties style:font-name="Times New Roman1" fo:font-size="11pt" style:letter-kerning="true"/>
    </style:style>
    <style:style style:name="T16" style:family="text">
      <style:text-properties style:font-name="Times New Roman1" fo:font-size="12pt"/>
    </style:style>
    <style:style style:name="T17" style:family="text">
      <style:text-properties style:font-name="Times New Roman1" style:font-name-asian="Times New Roman1" style:font-name-complex="Times New Roman1"/>
    </style:style>
    <style:style style:name="T18" style:family="text">
      <style:text-properties fo:font-style="italic" style:font-style-asian="italic" style:font-style-complex="italic"/>
    </style:style>
    <style:style style:name="T19" style:family="text">
      <style:text-properties style:text-underline-style="none"/>
    </style:style>
    <style:style style:name="T20" style:family="text">
      <style:text-properties style:use-window-font-color="true"/>
    </style:style>
    <style:style style:name="T21" style:family="text">
      <style:text-properties fo:color="#000000" fo:font-weight="bold" style:font-weight-asian="bold" style:font-weight-complex="bold"/>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fo:font-size="10.3999996185303pt" style:font-size-asian="10.3999996185303pt" style:font-size-complex="10.3999996185303pt"/>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9" draw:name="graphics3" text:anchor-type="paragraph" svg:x="0.4181in" svg:y="0.4583in" svg:width="5.2299in" svg:height="1.3299in" draw:z-index="10"><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4</text:span><text:line-break/> <text:s/>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Ron Faile Jr.</text:p>
        <text:p text:style-name="OOoCopyrightPage">Feedback</text:p>
        <text:p text:style-name="OOoTextBody">Please direct any comments or suggestions about this document to:<text:span text:style-name="T13"> </text:span><text:a xlink:type="simple" xlink:href="mailto:documentation@libreoffice.org">documentation@libreoffice.org</text:a></text:p>
        <text:p text:style-name="OOoCopyrightPage">Acknowledgments</text:p>
        <text:p text:style-name="OOoTextBody">This chapter is based on Chapter 4 of <text:span text:style-name="OOoEmphasis">Getting Started with Writer</text:span> for OpenOffice.org. The contributors to that chapter are:</text:p>
        <text:p text:style-name="P8">Jean Hollis Weber<text:tab/>Michele Zarri<text:line-break/>Agnes Belzunce<text:tab/>Daniel Carrera<text:line-break/>Spencer E. Harpe<text:tab/>Peter Hillier-Brook<text:line-break/>Peter Kupfer<text:tab/>Gary Schnabl<text:line-break/>Janet Swisher<text:tab/>Linda Worthington</text:p>
        <text:p text:style-name="OOoCopyrightPage">Publication date and software version</text:p>
        <text:p text:style-name="OOoTextBody">Published 30 December 2010. Based on LibreOffice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OOoMenuPath"><text:span text:style-name="T14">Tools</text:span></text:span><text:span text:style-name="T3"> </text:span><text:span text:style-name="OOoComputerCode"><text:span text:style-name="T3">→</text:span></text:span><text:span text:style-name="T3"> </text:span><text:span text:style-name="OOoMenuPath"><text:span text:style-name="T14">Options</text:span></text:span> menu selection</text:p>
            </table:table-cell>
            <table:table-cell table:style-name="Keystrokes.A2" office:value-type="string">
              <text:p text:style-name="OOoTableText"><text:span text:style-name="OOoMenuPath">LibreOffice</text:span> <text:span text:style-name="OOoComputerCode">→</text:span> <text:span text:style-name="OOoMenuPath">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s a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3">z</text:span> <text:span text:style-name="T18">(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3">z</text:span>+F5</text:p>
            </table:table-cell>
            <table:table-cell table:style-name="Keystrokes.A3" office:value-type="string">
              <text:p text:style-name="OOoTableText">Opens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2">z</text:span>+<text:span text:style-name="T18">T</text:span></text:p>
            </table:table-cell>
            <table:table-cell table:style-name="Keystrokes.A3" office:value-type="string">
              <text:p text:style-name="OOoTableText">Opens the Styles &amp; Formatting window</text:p>
            </table:table-cell>
          </table:table-row>
        </table:table>
        <text:p text:style-name="OOoTextBody"/>
        <text:p text:style-name="P59">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9474_697337876" text:style-name="Internet_20_link" text:visited-style-name="Internet_20_link">Copyright<text:tab/>2</text:a></text:p>
            <text:p text:style-name="P50"><text:a xlink:type="simple" xlink:href="#__RefHeading__5479_1016283994" text:style-name="Internet_20_link" text:visited-style-name="Internet_20_link">Note for Mac users<text:tab/>2</text:a></text:p>
            <text:p text:style-name="P50"><text:a xlink:type="simple" xlink:href="#__RefHeading__19476_697337876" text:style-name="Internet_20_link" text:visited-style-name="Internet_20_link">What is Writer?<text:tab/>5</text:a></text:p>
            <text:p text:style-name="P50"><text:a xlink:type="simple" xlink:href="#__RefHeading__19478_697337876" text:style-name="Internet_20_link" text:visited-style-name="Internet_20_link">The Writer interface<text:tab/>5</text:a></text:p>
            <text:p text:style-name="P51"><text:a xlink:type="simple" xlink:href="#__RefHeading__19480_697337876" text:style-name="Internet_20_link" text:visited-style-name="Internet_20_link">Status bar<text:tab/>5</text:a></text:p>
            <text:p text:style-name="P50"><text:a xlink:type="simple" xlink:href="#__RefHeading__19482_697337876" text:style-name="Internet_20_link" text:visited-style-name="Internet_20_link">Changing document views<text:tab/>7</text:a></text:p>
            <text:p text:style-name="P50"><text:a xlink:type="simple" xlink:href="#__RefHeading__19484_697337876" text:style-name="Internet_20_link" text:visited-style-name="Internet_20_link">Moving quickly through a document<text:tab/>8</text:a></text:p>
            <text:p text:style-name="P50"><text:a xlink:type="simple" xlink:href="#__RefHeading__19486_697337876" text:style-name="Internet_20_link" text:visited-style-name="Internet_20_link">Working with documents<text:tab/>9</text:a></text:p>
            <text:p text:style-name="P51"><text:a xlink:type="simple" xlink:href="#__RefHeading__19488_697337876" text:style-name="Internet_20_link" text:visited-style-name="Internet_20_link">Saving as a Microsoft Word file<text:tab/>9</text:a></text:p>
            <text:p text:style-name="P50"><text:a xlink:type="simple" xlink:href="#__RefHeading__19490_697337876" text:style-name="Internet_20_link" text:visited-style-name="Internet_20_link">Working with text<text:tab/>10</text:a></text:p>
            <text:p text:style-name="P51"><text:a xlink:type="simple" xlink:href="#__RefHeading__19492_697337876" text:style-name="Internet_20_link" text:visited-style-name="Internet_20_link">Selecting items that are not consecutive<text:tab/>10</text:a></text:p>
            <text:p text:style-name="P51"><text:a xlink:type="simple" xlink:href="#__RefHeading__19494_697337876" text:style-name="Internet_20_link" text:visited-style-name="Internet_20_link">Selecting a vertical block of text<text:tab/>11</text:a></text:p>
            <text:p text:style-name="P51"><text:a xlink:type="simple" xlink:href="#__RefHeading__19496_697337876" text:style-name="Internet_20_link" text:visited-style-name="Internet_20_link">Cutting, copying, and pasting text<text:tab/>11</text:a></text:p>
            <text:p text:style-name="P51"><text:a xlink:type="simple" xlink:href="#__RefHeading__19498_697337876" text:style-name="Internet_20_link" text:visited-style-name="Internet_20_link">Finding and replacing text and formatting<text:tab/>12</text:a></text:p>
            <text:p text:style-name="P51"><text:a xlink:type="simple" xlink:href="#__RefHeading__19500_697337876" text:style-name="Internet_20_link" text:visited-style-name="Internet_20_link">Inserting special characters<text:tab/>13</text:a></text:p>
            <text:p text:style-name="P51"><text:a xlink:type="simple" xlink:href="#__RefHeading__19502_697337876" text:style-name="Internet_20_link" text:visited-style-name="Internet_20_link">Inserting dashes and non-breaking spaces and hyphens<text:tab/>13</text:a></text:p>
            <text:p text:style-name="P51"><text:a xlink:type="simple" xlink:href="#__RefHeading__19504_697337876" text:style-name="Internet_20_link" text:visited-style-name="Internet_20_link">Setting tab stops and indents<text:tab/>14</text:a></text:p>
            <text:p text:style-name="P51"><text:a xlink:type="simple" xlink:href="#__RefHeading__19506_697337876" text:style-name="Internet_20_link" text:visited-style-name="Internet_20_link">Changing the default tab stop interval<text:tab/>14</text:a></text:p>
            <text:p text:style-name="P51"><text:a xlink:type="simple" xlink:href="#__RefHeading__19508_697337876" text:style-name="Internet_20_link" text:visited-style-name="Internet_20_link">Checking spelling and grammar<text:tab/>15</text:a></text:p>
            <text:p text:style-name="P51"><text:a xlink:type="simple" xlink:href="#__RefHeading__19510_697337876" text:style-name="Internet_20_link" text:visited-style-name="Internet_20_link">Using built-in language tools<text:tab/>15</text:a></text:p>
            <text:p text:style-name="P51"><text:a xlink:type="simple" xlink:href="#__RefHeading__19512_697337876" text:style-name="Internet_20_link" text:visited-style-name="Internet_20_link">Using AutoCorrect<text:tab/>16</text:a></text:p>
            <text:p text:style-name="P51"><text:a xlink:type="simple" xlink:href="#__RefHeading__19514_697337876" text:style-name="Internet_20_link" text:visited-style-name="Internet_20_link">Using word completion<text:tab/>16</text:a></text:p>
            <text:p text:style-name="P51"><text:a xlink:type="simple" xlink:href="#__RefHeading__19516_697337876" text:style-name="Internet_20_link" text:visited-style-name="Internet_20_link">Using AutoText<text:tab/>17</text:a></text:p>
            <text:p text:style-name="P50"><text:a xlink:type="simple" xlink:href="#__RefHeading__19518_697337876" text:style-name="Internet_20_link" text:visited-style-name="Internet_20_link">Formatting text<text:tab/>18</text:a></text:p>
            <text:p text:style-name="P51"><text:a xlink:type="simple" xlink:href="#__RefHeading__19520_697337876" text:style-name="Internet_20_link" text:visited-style-name="Internet_20_link">Using styles is recommended<text:tab/>18</text:a></text:p>
            <text:p text:style-name="P51"><text:a xlink:type="simple" xlink:href="#__RefHeading__19522_697337876" text:style-name="Internet_20_link" text:visited-style-name="Internet_20_link">Formatting paragraphs<text:tab/>18</text:a></text:p>
            <text:p text:style-name="P51"><text:a xlink:type="simple" xlink:href="#__RefHeading__19524_697337876" text:style-name="Internet_20_link" text:visited-style-name="Internet_20_link">Formatting characters<text:tab/>18</text:a></text:p>
            <text:p text:style-name="P51"><text:a xlink:type="simple" xlink:href="#__RefHeading__19526_697337876" text:style-name="Internet_20_link" text:visited-style-name="Internet_20_link">Autoformatting<text:tab/>19</text:a></text:p>
            <text:p text:style-name="P51"><text:a xlink:type="simple" xlink:href="#__RefHeading__19528_697337876" text:style-name="Internet_20_link" text:visited-style-name="Internet_20_link">Creating numbered or bulleted lists<text:tab/>19</text:a></text:p>
            <text:p text:style-name="P51"><text:a xlink:type="simple" xlink:href="#__RefHeading__19530_697337876" text:style-name="Internet_20_link" text:visited-style-name="Internet_20_link">Hyphenating words<text:tab/>20</text:a></text:p>
            <text:p text:style-name="P50"><text:a xlink:type="simple" xlink:href="#__RefHeading__19534_697337876" text:style-name="Internet_20_link" text:visited-style-name="Internet_20_link">Formatting pages<text:tab/>21</text:a></text:p>
            <text:p text:style-name="P51"><text:a xlink:type="simple" xlink:href="#__RefHeading__19536_697337876" text:style-name="Internet_20_link" text:visited-style-name="Internet_20_link">Which layout method to choose?<text:tab/>21</text:a></text:p>
            <text:p text:style-name="P51"><text:a xlink:type="simple" xlink:href="#__RefHeading__19538_697337876" text:style-name="Internet_20_link" text:visited-style-name="Internet_20_link">Creating headers and footers<text:tab/>23</text:a></text:p>
            <text:p text:style-name="P51"><text:a xlink:type="simple" xlink:href="#__RefHeading__19540_697337876" text:style-name="Internet_20_link" text:visited-style-name="Internet_20_link">Numbering pages<text:tab/>23</text:a></text:p>
            <text:p text:style-name="P51"><text:a xlink:type="simple" xlink:href="#__RefHeading__19542_697337876" text:style-name="Internet_20_link" text:visited-style-name="Internet_20_link">Changing page margins<text:tab/>25</text:a></text:p>
            <text:p text:style-name="P50"><text:a xlink:type="simple" xlink:href="#__RefHeading__19544_697337876" text:style-name="Internet_20_link" text:visited-style-name="Internet_20_link">Adding comments to a document<text:tab/>25</text:a></text:p>
            <text:p text:style-name="P50"><text:a xlink:type="simple" xlink:href="#__RefHeading__19546_697337876" text:style-name="Internet_20_link" text:visited-style-name="Internet_20_link">Creating a table of contents<text:tab/>26</text:a></text:p>
            <text:p text:style-name="P50"><text:a xlink:type="simple" xlink:href="#__RefHeading__19548_697337876" text:style-name="Internet_20_link" text:visited-style-name="Internet_20_link">Creating indexes and bibliographies<text:tab/>27</text:a></text:p>
            <text:p text:style-name="P50"><text:a xlink:type="simple" xlink:href="#__RefHeading__19550_697337876" text:style-name="Internet_20_link" text:visited-style-name="Internet_20_link">Working with graphics<text:tab/>27</text:a></text:p>
            <text:p text:style-name="P50"><text:a xlink:type="simple" xlink:href="#__RefHeading__15546_508553458" text:style-name="Internet_20_link" text:visited-style-name="Internet_20_link">Printing<text:tab/>27</text:a></text:p>
            <text:p text:style-name="P50"><text:soft-page-break/><text:a xlink:type="simple" xlink:href="#__RefHeading__15690_508553458" text:style-name="Internet_20_link" text:visited-style-name="Internet_20_link">Using mail merge<text:tab/>27</text:a></text:p>
            <text:p text:style-name="P50"><text:a xlink:type="simple" xlink:href="#__RefHeading__19576_697337876" text:style-name="Internet_20_link" text:visited-style-name="Internet_20_link">Tracking changes to a document<text:tab/>28</text:a></text:p>
            <text:p text:style-name="P50"><text:a xlink:type="simple" xlink:href="#__RefHeading__23424_697337876" text:style-name="Internet_20_link" text:visited-style-name="Internet_20_link">Using fields<text:tab/>28</text:a></text:p>
            <text:p text:style-name="P50"><text:a xlink:type="simple" xlink:href="#__RefHeading__22921_697337876" text:style-name="Internet_20_link" text:visited-style-name="Internet_20_link">Linking to another part of a document<text:tab/>28</text:a></text:p>
            <text:p text:style-name="P51"><text:a xlink:type="simple" xlink:href="#__RefHeading__16987_537374987" text:style-name="Internet_20_link" text:visited-style-name="Internet_20_link">Using hyperlinks<text:tab/>29</text:a></text:p>
            <text:p text:style-name="P51"><text:a xlink:type="simple" xlink:href="#__RefHeading__19586_697337876" text:style-name="Internet_20_link" text:visited-style-name="Internet_20_link">Using cross-references<text:tab/>29</text:a></text:p>
            <text:p text:style-name="P51"><text:a xlink:type="simple" xlink:href="#__RefHeading__19588_697337876" text:style-name="Internet_20_link" text:visited-style-name="Internet_20_link">Using bookmarks<text:tab/>30</text:a></text:p>
            <text:p text:style-name="P50"><text:a xlink:type="simple" xlink:href="#__RefHeading__19580_697337876" text:style-name="Internet_20_link" text:visited-style-name="Internet_20_link">Using master documents<text:tab/>31</text:a></text:p>
            <text:p text:style-name="P50"><text:a xlink:type="simple" xlink:href="#__RefHeading__19582_697337876" text:style-name="Internet_20_link" text:visited-style-name="Internet_20_link">Creating fill-in forms<text:tab/>31</text:a></text:p>
          </text:index-body>
        </text:table-of-content>
        <text:p text:style-name="OOoTextBody"/>
      </text:section>
      <text:h text:style-name="P55" text:outline-level="1"><text:bookmark text:name="__RefHeading__19476_697337876"/>What is Writer?<text:bookmark-end text:name="__RefHeading__19476_697337876"/></text:h>
      <text:p text:style-name="P9">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196563676" text:key1="Writer"/>features<text:alphabetical-index-mark text:string-value="Writer" text:key1="features"/><text:alphabetical-index-mark-end text:id="IMark196563676"/><text:alphabetical-index-mark text:string-value="workspace" text:key1="Writer"/>:</text:p>
      <text:list xml:id="list41268912"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7">—</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5.5457in" draw:z-index="0"><draw:text-box fo:min-height="3.2693in"><text:p text:style-name="OOoFigureCaption"><draw:frame draw:style-name="fr10" draw:name="graphics7" text:anchor-type="paragraph" svg:width="5.5209in" svg:height="3.0071in" draw:z-index="11"><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 text:string-value="Writer" text:key1="status bar"/><text:alphabetical-index-mark-start text:id="IMark196884692" text:key1="Writer"/>status bar<text:alphabetical-index-mark-end text:id="IMark196884692"/> provides information about the document and convenient ways to quickly change some document features.</text:p>
      <text:p text:style-name="OOoFigure"><text:soft-page-break/><draw:frame draw:style-name="fr2" draw:name="Frame41" text:anchor-type="as-char" svg:width="4.8437in" draw:z-index="12"><draw:text-box fo:min-height="1.2102in"><text:p text:style-name="OOoFigureCaption"><draw:frame draw:style-name="fr11" draw:name="graphics22" text:anchor-type="as-char" svg:width="4.8437in" svg:height="0.8752in" draw:z-index="13"><draw:image xlink:href="Pictures/10000000000001D100000054605877A2.png" xlink:type="simple" xlink:show="embed" xlink:actuate="onLoad"/></draw:frame></text:p><text:p text:style-name="OOoFigureCaption">Figure <text:sequence text:ref-name="refFigure1" text:name="Figure" text:formula="ooow:Figure+1" style:num-format="1">2</text:sequence>: Left end of status bar</text:p></draw:text-box></draw:frame></text:p>
      <text:p text:style-name="OOoDefinitionTerm">Page number</text:p>
      <text:p text:style-name="P44">Shows the current page number, the sequence number of the current page (if different), and the total number of pages in the document. For example, if you restarted page numbering at 1 on the third page, its page number is 1 and its sequence number is 3.</text:p>
      <text:p text:style-name="P44">If any bookmarks have been defined in the document, a right-click on this field pops up a list of bookmarks; click on the required one.</text:p>
      <text:p text:style-name="P44">To jump to a specific page in the document, double-click on this field. The Navigator opens. Click in the Page Number field and type the <text:span text:style-name="OOoEmphasis">sequence</text:span> number of the required page.<text:span text:style-name="T7"> After a brief delay, the display jumps to the selected page.</text:span></text:p>
      <text:p text:style-name="OOoDefinitionTerm">Page style</text:p>
      <text:p text:style-name="P44">Shows the style of the current page. To change the page style, right-click on this field. A list of page styles pops up; choose a different style by clicking on it.</text:p>
      <text:p text:style-name="P44">To edit the current page style, double-click on this field. The Page Style dialog opens.</text:p>
      <text:p text:style-name="OOoDefinitionTerm">Language</text:p>
      <text:p text:style-name="P45">Shows the language for the selected text.</text:p>
      <text:p text:style-name="P45">Click to open a menu where you can choose another language for the selected text or for the paragraph where the cursor is located. You can also choose <text:span text:style-name="OOoMenuPath">None</text:span><text:span text:style-name="OOoMenuPath"><text:span text:style-name="T3"> (Do not check spelli</text:span></text:span><text:span text:style-name="OOoMenuPath"><text:span text:style-name="T3">ng)</text:span></text:span> to exclude the text from a spelling check or choose <text:span text:style-name="OOoMenuPath">More...</text:span> to open the Character dialog.</text:p>
      <text:p text:style-name="OOoDefinitionTerm">Insert mode</text:p>
      <text:p text:style-name="P44">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icon with an exclmation point <draw:frame draw:style-name="fr11" draw:name="graphics4" text:anchor-type="as-char" svg:width="0.1563in" svg:height="0.1665in" draw:z-index="14"><draw:image xlink:href="Pictures/100000000000000F000000105133F856.png" xlink:type="simple" xlink:show="embed" xlink:actuate="onLoad"/></draw:frame> appears here if changes to the document have not been saved.</text:p>
      <text:p text:style-name="OOoFigure"><draw:frame draw:style-name="fr2" draw:name="Frame42" text:anchor-type="as-char" svg:width="6.0437in" draw:z-index="15"><draw:text-box fo:min-height="1.3654in"><text:p text:style-name="OOoFigureCaption"><draw:frame draw:style-name="fr12" draw:name="graphics51" text:anchor-type="paragraph" svg:x="0in" svg:y="0in" svg:width="6.0437in" svg:height="1.1181in" draw:z-index="16"><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2465in" svg:width="0.2756in" svg:height="0.2283in" draw:z-index="17"><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42">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18"><draw:text-box fo:min-height="3.4339in"><text:p text:style-name="OOoFigureCaption"><draw:frame draw:style-name="fr14" draw:name="graphics11" text:anchor-type="paragraph" svg:x="0.0016in" svg:y="0.0008in" svg:width="4.9217in" svg:height="3.4016in" draw:z-index="19"><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1" draw:name="graphics45" text:anchor-type="as-char" svg:width="2.2736in" svg:height="0.2957in" draw:z-index="20"><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197756924" text:key1="Writer"/><text:alphabetical-index-mark-start text:id="IMark196884692"/>document views<text:bookmark-end text:name="__RefHeading__19482_697337876"/><text:alphabetical-index-mark-end text:id="IMark196884692"/><text:alphabetical-index-mark-end text:id="IMark197756924"/></text:h>
      <text:p text:style-name="OOoTextBody">Writer has several ways to view a document: Print Layout, Web Layout, and Full Screen. To access these and other choices, go to the <text:span text:style-name="T3">View</text:span><text:span text:style-name="T7"> menu and click on the required view. (When in Full Screen view, press the </text:span><text:span text:style-name="OOoKeystroke"><text:span text:style-name="T7">Esc</text:span></text:span><text:span text:style-name="T7"> key to return to either Print or Web Layout view.)</text:span></text:p>
      <text:p text:style-name="P4">When in Print Layout, you can use both the <text:alphabetical-index-mark text:string-value="zoom"/>Zoom slider and the View Layout icons on the status bar. In Web Layout, you can use the Zoom slider.</text:p>
      <text:p text:style-name="P4">You can also choose <text:span text:style-name="OOoMenuPath">View </text:span><text:span text:style-name="OOoComputerCode"><text:span text:style-name="T2">→</text:span></text:span><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text:soft-page-break/><draw:frame draw:style-name="fr3" draw:name="Frame3" text:anchor-type="as-char" svg:width="5.3811in" draw:z-index="21"><draw:text-box fo:min-height="2.9984in"><text:p text:style-name="OOoFigureCaption"><draw:frame draw:style-name="fr15" draw:name="graphics8" text:anchor-type="paragraph" svg:x="0.0016in" svg:y="0.0008in" svg:width="5.3799in" svg:height="2.5799in" draw:z-index="22"><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197756924"/><text:alphabetical-index-mark-start text:id="IMark197758316" text:key1="Writer"/>Navigation toolbar<text:alphabetical-index-mark-end text:id="IMark197758316"/><text:alphabetical-index-mark-end text:id="IMark197756924"/> by clicking on the small Navigation icon near the lower right-hand corner of the window below the vertical scroll bar, as shown in <text:sequence-ref text:reference-format="category-and-value" text:ref-name="refFigure5">Figure 6</text:sequence-ref>.</text:p>
      <text:p text:style-name="P35"><draw:frame draw:style-name="fr3" draw:name="Frame4" text:anchor-type="as-char" svg:width="3.8236in" draw:z-index="23"><draw:text-box fo:min-height="1.8811in"><text:p text:style-name="OOoFigureCaption"><draw:frame draw:style-name="fr16" draw:name="graphics9" text:anchor-type="as-char" svg:width="3.8236in" svg:height="1.6201in" draw:z-index="24"><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196563244" text:key1="Writer"/><text:alphabetical-index-mark-start text:id="IMark170968700"/>Navigation icons<text:alphabetical-index-mark-end text:id="IMark170968700"/><text:alphabetical-index-mark-end text:id="IMark196563244"/></text:p></draw:text-box></draw:frame></text:p>
      <text:p text:style-name="P4">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4"><draw:frame draw:style-name="fr2" draw:name="Frame40" text:anchor-type="as-char" svg:width="2.7201in" draw:z-index="42"><draw:text-box fo:min-height="1.4311in"><text:p text:style-name="OOoFigureCaption"><draw:frame draw:style-name="fr15" draw:name="graphics46" text:anchor-type="paragraph" svg:x="0.0016in" svg:y="0.0008in" svg:width="2.7189in" svg:height="1.1665in" draw:z-index="43"><draw:image xlink:href="Pictures/100000000000010A0000006F39BBB241.png" xlink:type="simple" xlink:show="embed" xlink:actuate="onLoad"/></draw:frame>Figure <text:sequence text:ref-name="refFigure6" text:name="Figure" text:formula="ooow:Figure+1" style:num-format="1">7</text:sequence>: Navigation toolbar</text:p></draw:text-box></draw:frame></text:p>
      <text:p text:style-name="OOoTextBody"><text:span text:style-name="T7">Click an icon to select that object type. Now all the </text:span><text:span text:style-name="OOoMenuPath"><text:span text:style-name="T5">Previous</text:span></text:span><text:span text:style-name="T7"> and </text:span><text:span text:style-name="OOoMenuPath"><text:span text:style-name="T5">Next</text:span></text:span><text:span text:style-name="T7">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5">Next Graphic</text:span></text:span><text:span text:style-name="T7">, </text:span><text:span text:style-name="OOoMenuPath"><text:span text:style-name="T5">Next Bookmark</text:span></text:span><text:span text:style-name="T7">, or </text:span><text:span text:style-name="OOoMenuPath"><text:span text:style-name="T5">Continue search forward</text:span></text:span><text:span text:style-name="T7">.</text:span></text:p>
      <text:p text:style-name="OOoTextBody"><text:soft-page-break/><text:span text:style-name="T7">For more uses of the Navigator in Writer, see the </text:span><text:span text:style-name="OOoEmphasis"><text:span text:style-name="T7">Writer Guide</text:span></text:span><text:span text:style-name="T7">.</text:span></text:p>
      <text:h text:style-name="OOoHeading_20_1" text:outline-level="1"><text:bookmark text:name="__RefHeading__19486_697337876"/>Working with documents<text:bookmark-end text:name="__RefHeading__19486_697337876"/></text:h>
      <text:p text:style-name="P19">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197758316"/>Microsoft Word<text:alphabetical-index-mark-end text:id="IMark197758316"/> may be unwilling or unable to receive *.odt files. (Their employer may not allow them to install the plug-in.) In this case, you can save a document as a Microsoft Word file.</text:p>
      <text:list xml:id="list41251304" text:style-name="OOoNum_20_123">
        <text:list-item text:start-value="1">
          <text:p text:style-name="P64"><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63">Then choose <text:span text:style-name="OOoMenuPath">File </text:span><text:span text:style-name="OOoComputerCode"><text:span text:style-name="T2">→</text:span></text:span><text:span text:style-name="OOoMenuPath"> Save As</text:span>. On the <text:span text:style-name="T9">Save As</text:span> dialog, in the <text:span text:style-name="OOoMenuPath">File type</text:span> (or <text:span text:style-name="OOoStrongEmphasis"><text:span text:style-name="T14">Save as t</text:span></text:span><text:span text:style-name="OOoStrongEmphasis">ype</text:span>) drop-down menu, select the type of Word format you need. <text:span text:style-name="OOoDefault">Click </text:span><text:span text:style-name="OOoStrongEmphasis">Save.</text:span></text:p>
        </text:list-item>
      </text:list>
      <text:p text:style-name="P46"><draw:frame draw:style-name="fr4" draw:name="Frame1" text:anchor-type="as-char" svg:y="-3.5228in" svg:width="5.5091in" draw:z-index="44"><draw:text-box fo:min-height="4.0252in"><text:p text:style-name="OOoFigureCaption"><draw:frame draw:style-name="fr11" draw:name="graphics20" text:anchor-type="as-char" svg:width="5.5091in" svg:height="4.7299in" draw:z-index="45"><draw:image xlink:href="Pictures/10000000000002B10000024E9614DC68.png" xlink:type="simple" xlink:show="embed" xlink:actuate="onLoad"/></draw:frame>Figure <text:sequence text:ref-name="refFigure7" text:name="Figure" text:formula="ooow:Figure+1" style:num-format="1">8</text:sequence>. Saving a file in Microsoft Word format</text:p></draw:text-box></draw:frame></text:p>
      <text:p text:style-name="OOoTextBody"><text:soft-page-break/>From this point on, <text:span text:style-name="OOoEmphasis">all changes you make to the document will occur only in the new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OOoDefault"><text:span text:style-name="T24">To have LibreOffice save documents </text:span></text:span><text:span text:style-name="T24">by default in the Microsoft Word file format,</text:span> go to <text:span text:style-name="T3">Tools </text:span><text:span text:style-name="OOoComputerCode"><text:span text:style-name="T3">→</text:span></text:span><text:span text:style-name="T3"> Options </text:span><text:span text:style-name="OOoComputerCode"><text:span text:style-name="T3">→</text:span></text:span><text:span text:style-name="T3"> Load/Save</text:span><text:span text:style-name="T7">. </text:span>See “Choosing options for loading and saving documents” in Chapter 2, Setting up LibreOffice.</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 text:string-value="nonconsecutive items, selecting"/><text:alphabetical-index-mark-start text:id="IMark196876112" text:key1="selecting"/>nonconsecutive items<text:alphabetical-index-mark-end text:id="IMark196876112"/> (as shown in <text:sequence-ref text:reference-format="category-and-value" text:ref-name="refFigure8">Figure 9</text:sequence-ref>) using the mouse:</text:p>
      <text:list xml:id="list872164328" text:style-name="OOoNum_20_123">
        <text:list-item text:start-value="1">
          <text:p text:style-name="OOoNum_20_123_20_Start"><text:span text:style-name="T19">S</text:span><text:span text:style-name="T6">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3">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5.5701in" draw:z-index="57"><draw:text-box fo:min-height="2.9091in"><text:p text:style-name="OOoFigureCaption"><draw:frame draw:style-name="fr16" draw:name="graphics12" text:anchor-type="as-char" svg:width="5.5701in" svg:height="2.6902in" draw:z-index="58"><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9">Use the arrow keys to move to the start of the next piece of text to be selected. Hold do</text:span>wn the <text:span text:style-name="OOoKeystroke">Shift</text:span> key an<text:span text:style-name="T19">d select the next piece of text.</text:span></text:p>
        </text:list-item>
        <text:list-item>
          <text:p text:style-name="OOoNum_20_123_20_End">Repeat as often as needed.</text:p>
        </text:list-item>
      </text:list>
      <text:p text:style-name="OOoTextBody"><text:soft-page-break/>Now you can work with the selected text.</text:p>
      <text:p text:style-name="OOoTextBody">Press <text:span text:style-name="OOoKeystroke">Esc</text:span> to exit from this mode.</text:p>
      <text:h text:style-name="OOoHeading_20_2" text:outline-level="2"><text:bookmark text:name="__RefHeading__19494_697337876"/>Selecting a <text:alphabetical-index-mark text:string-value="vertical block of text, select"/><text:alphabetical-index-mark-start text:id="IMark196876112" text:key1="selecting"/>vertical block of text<text:bookmark-end text:name="__RefHeading__19494_697337876"/><text:alphabetical-index-mark-end text:id="IMark196876112"/></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span text:style-name="OOoComputerCode"><text:span text:style-name="T2">→</text:span></text:span><text:span text:style-name="OOoMenuPath"> Selection Mode </text:span><text:span text:style-name="OOoComputerCode"><text:span text:style-name="T2">→</text:span></text:span><text:span text:style-name="OOoMenuPath"> Block Area</text:span>, or click several times in the status bar on STD until it changes to BLK.</text:p>
      <text:p text:style-name="P48"><draw:ellipse text:anchor-type="paragraph" draw:z-index="7" draw:style-name="gr1" draw:text-style-name="P67" svg:width="0.4748in" svg:height="0.3197in" svg:x="4.7181in" svg:y="0.0429in"><text:p/></draw:ellipse><draw:frame draw:style-name="fr16" draw:name="graphics21" text:anchor-type="as-char" svg:width="4.9217in" svg:height="0.3201in" draw:z-index="59"><draw:image xlink:href="Pictures/10000000000001BD0000001D0163143D.png" xlink:type="simple" xlink:show="embed" xlink:actuate="onLoad"/></draw:frame></text:p>
      <text:p text:style-name="OOoTextBody">Now highlight the selection, using mouse or keyboard, as shown below.</text:p>
      <text:p text:style-name="P47"><draw:frame draw:style-name="fr6" draw:name="Frame20" text:anchor-type="as-char" svg:width="3.0339in" draw:z-index="60"><draw:text-box fo:min-height="1.0654in"><text:p text:style-name="P39"><draw:frame draw:style-name="fr17" draw:name="graphics44" text:anchor-type="as-char" svg:width="2.85in" svg:height="0.7598in" draw:z-index="61"><draw:image xlink:href="Pictures/100000000000011200000049EBCA785B.png" xlink:type="simple" xlink:show="embed" xlink:actuate="onLoad"/></draw:frame></text:p><text:p text:style-name="P39">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196876112"/>cut and paste<text:alphabetical-index-mark-end text:id="IMark196876112"/>)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7">When you </text:span><text:alphabetical-index-mark text:string-value="paste text"/><text:span text:style-name="T7">paste text, the result depends on the source of the text and how you paste it. If you click on the </text:span><text:span text:style-name="OOoMenuPath"><text:span text:style-name="T5">Paste</text:span></text:span><text:span text:style-name="T7"> icon, any formatting the text has (such as bold or italics) is retained. Text pasted from Web sites and other sources may also be placed into frames or tables. If you do not like the results, click the </text:span><text:span text:style-name="OOoMenuPath"><text:span text:style-name="T5">Undo</text:span></text:span><text:span text:style-name="T7"> icon or press </text:span><text:span text:style-name="OOoKeystroke"><text:span text:style-name="T7">Control+Z</text:span></text:span><text:span text:style-name="T7">.</text:span></text:p>
      <text:p text:style-name="OOoTextBody"><text:span text:style-name="T7">To make the </text:span>pasted<text:span text:style-name="T7"> text take on </text:span>the<text:span text:style-name="T7"> formatting of the surrounding text where it is being pasted,</text:span><text:span text:style-name="T7"> </text:span><text:span text:style-name="T7">choose either:</text:span></text:p>
      <text:list xml:id="list434201689" text:style-name="OOoBullets_20_1">
        <text:list-item>
          <text:p text:style-name="OOoList_20_1_20_Start"><text:span text:style-name="OOoMenuPath"><text:span text:style-name="T5">Edit </text:span></text:span><text:span text:style-name="OOoComputerCode"><text:span text:style-name="T4">→</text:span></text:span><text:span text:style-name="OOoMenuPath"><text:span text:style-name="T5"> Paste Special</text:span></text:span>, or</text:p>
        </text:list-item>
        <text:list-item>
          <text:p text:style-name="OOoList_20_1_20_Cont."><text:span text:style-name="T7">Click the triangle to the right of the</text:span> <text:span text:style-name="OOoMenuPath">Paste</text:span> <text:span text:style-name="T7">icon, or</text:span></text:p>
        </text:list-item>
        <text:list-item>
          <text:p text:style-name="OOoList_20_1_20_End"><text:span text:style-name="T7">Click the</text:span> <text:span text:style-name="OOoMenuPath">Paste</text:span> <text:span text:style-name="T7">icon without releasing the left mouse button.</text:span></text:p>
        </text:list-item>
      </text:list>
      <text:p text:style-name="OOoTextBody"><text:span text:style-name="T7">Then select</text:span> <text:span text:style-name="OOoMenuPath">Unformatted text</text:span> <text:span text:style-name="T7">from the resulting menu.</text:span></text:p>
      <text:p text:style-name="OOoTextBody"><text:span text:style-name="T7">The range of choices on the Paste Special menu varies depending on the origin and formatting of the text (or other object) to be pasted. See </text:span><text:span text:style-name="T7"><text:sequence-ref text:reference-format="category-and-value" text:ref-name="refFigure10">Figure 11</text:sequence-ref></text:span><text:span text:style-name="T7"> for an example with text on the clipboard.</text:span></text:p>
      <text:p text:style-name="OOoFigure"><text:soft-page-break/><draw:frame draw:style-name="fr3" draw:name="Frame19" text:anchor-type="as-char" svg:width="3.5in" draw:z-index="25"><draw:text-box fo:min-height="1.572in"><text:p text:style-name="OOoFigureCaption"><draw:frame draw:style-name="fr16" draw:name="graphics13" text:anchor-type="as-char" svg:width="3.5in" svg:height="1.3098in" draw:z-index="26"><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60">Find and replace words and phrases</text:p>
        </text:list-item>
        <text:list-item>
          <text:p text:style-name="P52">Use <text:alphabetical-index-mark-start text:id="IMark197758316"/>wildcards<text:alphabetical-index-mark-end text:id="IMark197758316"/> and <text:alphabetical-index-mark-start text:id="IMark196876112"/>regular expressions<text:alphabetical-index-mark-end text:id="IMark196876112"/> to fine-tune a search</text:p>
        </text:list-item>
        <text:list-item>
          <text:p text:style-name="OOoList_20_1_20_Cont.">Find and replace specific formatting</text:p>
        </text:list-item>
        <text:list-item>
          <text:p text:style-name="OOoList_20_1_20_End"><draw:frame draw:style-name="fr18" draw:name="graphics10" text:anchor-type="paragraph" svg:x="5.0783in" svg:y="0.0945in" svg:width="1.5752in" svg:height="0.5665in" draw:z-index="9"><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Find</text:span>.</text:p>
      <text:p text:style-name="OOoTextBody">To display the Find &amp; Replace dialog, use the keyboard shortcut <text:span text:style-name="OOoKeystroke">Control</text:span><text:span text:style-name="OOoKeystroke"><text:span text:style-name="T7">+F</text:span></text:span> or choose <text:span text:style-name="T3">Edit </text:span><text:span text:style-name="OOoComputerCode"><text:span text:style-name="T3">→</text:span></text:span><text:span text:style-name="T3"> Find &amp; Replace</text:span><text:span text:style-name="T7"> from the menu bar.</text:span></text:p>
      <text:p text:style-name="P35"><text:soft-page-break/><draw:frame draw:style-name="fr3" draw:name="Frame9" text:anchor-type="as-char" svg:width="4.8701in" draw:z-index="27"><draw:text-box fo:min-height="5.1701in"><text:p text:style-name="OOoFigureCaption"><draw:frame draw:style-name="fr16" draw:name="graphics2" text:anchor-type="as-char" svg:width="4.4701in" svg:height="5.2402in" draw:z-index="28"><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37235270" text:continue-list="list41251304" text:style-name="OOoNum_20_123">
        <text:list-item text:start-value="1">
          <text:p text:style-name="P65">Type the text you want to find in the <text:span text:style-name="T3">Search for</text:span> box.</text:p>
        </text:list-item>
        <text:list-item>
          <text:p text:style-name="OOoNum_20_123_20_Cont.">To replace the text with different text, type the new text in the <text:span text:style-name="T3">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43">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2634in" svg:width="0.4307in" svg:height="0.398in" draw:z-index="29"><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196792680"/>special characters<text:alphabetical-index-mark-end text:id="IMark196792680"/>. To insert a special character:</text:p>
      <text:list xml:id="list1570031686" text:style-name="OOoNum_20_123">
        <text:list-item text:start-value="1">
          <text:p text:style-name="OOoNum_20_123_20_Start">Place the cursor <text:span text:style-name="T7">where you want the character to appear.</text:span></text:p>
        </text:list-item>
        <text:list-item>
          <text:p text:style-name="P63"><text:soft-page-break/>Choose <text:span text:style-name="T3">Insert </text:span><text:span text:style-name="OOoComputerCode"><text:span text:style-name="T3">→</text:span></text:span><text:span text:style-name="T3"> Special Character</text:span><text:span text:style-name="T7"> to open the Special Characters dialog.</text:span></text:p>
        </text:list-item>
        <text:list-item>
          <text:p text:style-name="P62"><text:span text:style-name="T7">Select the characters (from any font or mixture of fonts) you wish to insert, in order, then click </text:span><text:span text:style-name="T3">OK</text:span><text:span text:style-name="T7">. The selected characters are </text:span><text:span text:style-name="T7">shown in the lower left of the dialog. As you select a character, it is shown on the lower right, al</text:span>ong with its<text:span text:style-name="T7">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6.6366in" draw:z-index="30"><draw:text-box fo:min-height="2.9256in"><text:p text:style-name="P39"><draw:frame draw:style-name="fr16" draw:name="graphics5" text:anchor-type="as-char" svg:width="5.5957in" svg:height="2.6882in" draw:z-index="31"><draw:image xlink:href="Pictures/100000000000024900000119B0CDDEC2.png" xlink:type="simple" xlink:show="embed" xlink:actuate="onLoad"/></draw:frame></text:p><text:p text:style-name="P29">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9">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196792680"/>non-breaking hyphen<text:alphabetical-index-mark-end text:id="IMark196792680"/>.</text:p>
      <text:p text:style-name="OOoTextBody">To enter en and em <text:alphabetical-index-mark-start text:id="IMark196870668"/>dashes<text:alphabetical-index-mark-end text:id="IMark196870668"/>, you can use the <text:span text:style-name="OOoEmphasis">Replace dashes</text:span> option on the Options tab under <text:span text:style-name="OOoMenuPath">Tools </text:span><text:span text:style-name="OOoComputerCode"><text:span text:style-name="T2">→</text:span></text:span><text:span text:style-name="OOoMenuPath"> AutoCorrect Options</text:span>. This option replaces two hyphens, under certain conditions, with the corresponding dash.</text:p>
      <text:p text:style-name="P41">–<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1">—<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196792680"/>tab stops<text:alphabetical-index-mark-end text:id="IMark196792680"/>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This may cause major formatting problems. Instead of using the defaults, define your own tab settings, as described in this section.</text:p>
      <text:p text:style-name="P7">To define <text:alphabetical-index-mark-start text:id="IMark196792680"/>indents<text:alphabetical-index-mark-end text:id="IMark196792680"/> and tab settings for one or more selected paragraphs, double-click on a part of the ruler that is not between the left and right indent icons to open the <text:span text:style-name="OOoEmphasis"><text:span text:style-name="T18">Indents &amp; Spacing</text:span></text:span> page of the Paragraph dialog. Double-click anywhere between the left and right indent icons on the ruler to open the <text:span text:style-name="OOoEmphasis">Tabs</text:span> page of the Paragraph dialog.</text:p>
      <text:p text:style-name="P7">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3">Using tabs to space out material on a page is not recommended. Depending on what you are trying to accomplish, a table is usually a better choice.</text:p>
          </table:table-cell>
        </table:table-row>
      </table:table>
      <text:h text:style-name="P56"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Writer </text:span><text:span text:style-name="OOoComputerCode"><text:span text:style-name="T2">→</text:span></text:span><text:span text:style-name="OOoMenuPath"> General</text:span>.</text:p>
      <text:p text:style-name="P28"><draw:frame draw:style-name="fr3" draw:name="Frame271" text:anchor-type="as-char" svg:width="4.6008in" draw:z-index="32"><draw:text-box fo:min-height="1.3472in"><text:p text:style-name="P38"><draw:frame draw:style-name="fr11" draw:name="graphics261" text:anchor-type="as-char" svg:width="4.6008in" svg:height="1.0307in" draw:z-index="33"><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303025192"/>measurement unit<text:alphabetical-index-mark-end text:id="IMark303025192"/>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4.4118in" draw:z-index="34"><draw:text-box fo:min-height="1.7772in"><text:p text:style-name="P39"><draw:frame draw:style-name="fr11" draw:name="graphics14" text:anchor-type="as-char" svg:width="2.3091in" svg:height="1.5028in" draw:z-index="35"><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text:soft-page-break/>Checking spelling and grammar<text:bookmark-end text:name="__RefHeading__19508_697337876"/></text:h>
      <text:p text:style-name="P40">Writer provides a <text:alphabetical-index-mark-start text:id="IMark303025192"/>spelling checker<text:alphabetical-index-mark-end text:id="IMark303025192"/>, which can be used in two ways.</text:p>
      <table:table table:name="Table6" table:style-name="Table6">
        <table:table-column table:style-name="Table6.A"/>
        <table:table-column table:style-name="Table6.B"/>
        <table:table-row table:style-name="Table6.1">
          <table:table-cell table:style-name="Table6.A1" office:value-type="string">
            <text:p text:style-name="P37"><draw:frame draw:style-name="fr20" draw:name="graphics36" text:anchor-type="as-char" svg:width="0.2709in" svg:height="0.2709in" draw:z-index="36"><draw:image xlink:href="Pictures/100000000000001600000015D6694A6F.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37"><draw:frame draw:style-name="fr21" draw:name="graphics37" text:anchor-type="as-char" svg:width="0.2709in" svg:height="0.2709in" draw:z-index="37"><draw:image xlink:href="Pictures/10000000000000150000001517212DF7.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60">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305753660"/>dictionary<text:alphabetical-index-mark-end text:id="IMark305753660"/> language (for example, Spanish, French or German) on the Spelling and Grammar dialog.</text:p>
        </text:list-item>
        <text:list-item>
          <text:p text:style-name="P52">You can add a word to the dictionary. Click <text:span text:style-name="OOoMenuPath">Add</text:span> in the Spelling and Grammar dialog and pick the dictionary to add it to.</text:p>
        </text:list-item>
        <text:list-item>
          <text:p text:style-name="P52">Click the <text:span text:style-name="OOoMenuPath">Options</text:span> button on the Spelling and Grammar dialog to open a dialog similar to the one 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anguage Settings </text:span><text:span text:style-name="OOoComputerCode"><text:span text:style-name="T2">→</text:span></text:span><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02669596"/>grammar checker<text:alphabetical-index-mark-end text:id="IMark202669596"/>, but you can install an extension such as Language Tool and access it from <text:span text:style-name="T3">Tools </text:span><text:span text:style-name="OOoComputerCode"><text:span text:style-name="T3">→</text:span></text:span><text:span text:style-name="T3"> Spelling and Grammar</text:span>. (See Chapter 14 for more about installing extensions.)</text:p>
      <text:list xml:id="list41236538" text:style-name="L1">
        <text:list-item>
          <text:list>
            <text:list-header>
              <text:p text:style-name="P54">Language Tool adds a new menu item and submenu to the Tools menu, from which you can configure the tool and check or recheck the document.</text:p>
            </text:list-header>
          </text:list>
        </text:list-item>
      </text:list>
      <text:h text:style-name="P57" text:outline-level="2"><text:bookmark text:name="__RefHeading__19510_697337876"/>Using built-in language tools<text:bookmark-end text:name="__RefHeading__19510_697337876"/></text:h>
      <text:p text:style-name="P18">Writer provides some tools that make your work easier if you mix multiple languages within the same document or if you write documents in various languages.</text:p>
      <text:p text:style-name="P18">The main advantage of changing the language is that you can then use the correct dictionaries to check spelling and apply the localized versions of Autocorrect replacement tables, thesaurus, and hyphenation rules.</text:p>
      <text:p text:style-name="P18">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0">You can set the language for the whole document, for individual paragraphs, or even for individual words and characters, all from <text:span text:style-name="T3">Tools </text:span><text:span text:style-name="OOoComputerCode"><text:span text:style-name="T3">→</text:span></text:span><text:span text:style-name="T3"> Language</text:span> on the menu bar.</text:p>
      <text:p text:style-name="OOoTextBody"><text:soft-page-break/>Another way to change the language of a whole document is to u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anguage Settings </text:span><text:span text:style-name="OOoComputerCode"><text:span text:style-name="T2">→</text:span></text:span><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19" draw:name="graphics28" text:anchor-type="as-char" svg:y="-0.2917in" svg:width="0.2709in" svg:height="0.2709in" draw:z-index="63"><draw:image xlink:href="Pictures/10000000000000150000001517212DF7.png" xlink:type="simple" xlink:show="embed" xlink:actuate="onLoad"/></draw:frame> next to them. If you do not see the symbol next to your preferred language, you can install the additional dictionary using <text:span text:style-name="OOoMenuPath">Tools </text:span><text:span text:style-name="OOoComputerCode"><text:span text:style-name="T2">→</text:span></text:span><text:span text:style-name="OOoMenuPath"> Languages </text:span><text:span text:style-name="OOoComputerCode"><text:span text:style-name="T2">→</text:span></text:span><text:span text:style-name="OOoMenuPath">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202669596"/>AutoCorrect<text:bookmark-end text:name="__RefHeading__19512_697337876"/><text:alphabetical-index-mark-end text:id="IMark202669596"/><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span text:style-name="OOoComputerCode"><text:span text:style-name="T2">→</text:span></text:span><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span text:style-name="OOoComputerCode"><text:span text:style-name="T2">→</text:span></text:span><text:span text:style-name="OOoMenuPath"> AutoCorrect </text:span><text:span text:style-name="OOoComputerCode"><text:span text:style-name="T2">→</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306801172"/>special characters<text:alphabetical-index-mark-end text:id="IMark306801172"/>.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span text:style-name="OOoComputerCode"><text:span text:style-name="T2">→</text:span></text:span><text:span text:style-name="OOoMenuPath"> AutoCorrect Options </text:span><text:span text:style-name="OOoComputerCode"><text:span text:style-name="T2">→</text:span></text:span><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61">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soft-page-break/><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span text:style-name="OOoComputerCode"><text:span text:style-name="T2">→</text:span></text:span><text:span text:style-name="OOoMenuPath"> AutoText</text:span> (or press <text:span text:style-name="OOoKeystroke">Control</text:span><text:span text:style-name="OOoEmphasis">+F3</text:span>).</text:p>
        </text:list-item>
        <text:list-item>
          <text:p text:style-name="P63">In the AutoText dialog box, type a name for the AutoText in the <text:span text:style-name="OOoEmphasis">Name</text:span> box. Writer will suggest a one-letter shortcut, which you can change.</text:p>
        </text:list-item>
        <text:list-item>
          <text:p text:style-name="P63">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View</text:span>.</text:p>
      <text:p text:style-name="P36"><text:soft-page-break/><draw:frame draw:style-name="fr3" draw:name="Frame10" text:anchor-type="as-char" svg:width="6.0465in" draw:z-index="38"><draw:text-box fo:min-height="2.4402in"><text:p text:style-name="P16"><draw:frame draw:style-name="fr11" draw:name="graphics17" text:anchor-type="as-char" svg:width="5.9055in" svg:height="1.1772in" draw:z-index="39"><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1">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View</text:span>.</text:p>
      <text:p text:style-name="OOoFigure"><draw:frame draw:style-name="fr3" draw:name="Frame11" text:anchor-type="as-char" svg:width="6.6661in" draw:z-index="40"><draw:text-box fo:min-height="2.3717in"><text:p text:style-name="OOoFigure"><draw:frame draw:style-name="fr16" draw:name="graphics18" text:anchor-type="as-char" svg:width="6.6661in" svg:height="0.6299in" draw:z-index="41"><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1">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text:span><text:span text:style-name="OOoComputerCode"><text:span text:style-name="T2">→</text:span></text:span><text:span text:style-name="OOoMenuPath">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span text:style-name="OOoComputerCode"><text:span text:style-name="T2">→</text:span></text:span><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text:soft-page-break/>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span text:style-name="OOoComputerCode"><text:span text:style-name="T2">→</text:span></text:span><text:span text:style-name="OOoMenuPath">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 6, Introduction to Styles, and Chapter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0">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Bullets and Numbering</text:span> to see the toolbar.</text:p>
      <text:p text:style-name="OOoTextBody">The appearance of the icons may vary with your operating system and the selection of icon size and style in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text:span><text:span text:style-name="OOoComputerCode"><text:span text:style-name="T2">→</text:span></text:span><text:span text:style-name="OOoMenuPath"> View</text:span>.</text:p>
      <text:p text:style-name="OOoFigure"><draw:frame draw:style-name="fr3" draw:name="Frame8" text:anchor-type="as-char" svg:width="6.6661in" draw:z-index="46"><draw:text-box fo:min-height="2.7354in"><text:p text:style-name="OOoFigure"><draw:frame draw:style-name="fr11" draw:name="graphics19" text:anchor-type="as-char" svg:width="4.9646in" svg:height="1.1799in" draw:z-index="64"><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2">Figure <text:sequence text:ref-name="refFigure17" text:name="Figure" text:formula="ooow:Figure+1" style:num-format="1">18</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3.6319in" svg:y="-0.0256in" svg:width="3.0398in" draw:z-index="8"><draw:text-box fo:min-height="2.1626in"><text:p text:style-name="Frame_20_contents"><draw:frame draw:style-name="fr16" draw:name="graphics16" text:anchor-type="as-char" svg:width="3.0398in" svg:height="2.4484in" draw:z-index="62"><draw:image xlink:href="Pictures/100000000000015E0000011A51011A98.png" xlink:type="simple" xlink:show="embed" xlink:actuate="onLoad"/></draw:frame></text:p><text:p text:style-name="P22">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64">Press <text:span text:style-name="OOoKeystroke">F11</text:span> (<text:span text:style-name="T23">z</text:span><text:span text:style-name="T9">+</text:span><text:span text:style-name="T18">T</text:span> on Mac) to open the Styles and Formatting window.</text:p>
        </text:list-item>
        <text:list-item>
          <text:p text:style-name="P64">On the Paragraph Styles page (Figure <text:sequence-ref text:reference-format="value" text:ref-name="refFigure18">19</text:sequence-ref>), right-click on <text:span text:style-name="T3">Default</text:span> and select <text:span text:style-name="OOoMenuPath">Modify</text:span>.</text:p>
        </text:list-item>
        <text:list-item>
          <text:p text:style-name="P64">On the Paragraph Style dialog (Figure <text:sequence-ref text:reference-format="value" text:ref-name="refFigure19">20</text:sequence-ref>), go to the <text:span text:style-name="OOoEmphasis"><text:span text:style-name="T11">Text Flow</text:span></text:span> page.</text:p>
        </text:list-item>
        <text:list-item>
          <text:p text:style-name="P62">Under Hyphenation, select or deselect the <text:span text:style-name="OOoMenuPath">Automatically</text:span> option. Click <text:span text:style-name="OOoMenuPath">OK</text:span> to save.</text:p>
        </text:list-item>
      </text:list>
      <text:p text:style-name="P20"><draw:frame draw:style-name="fr3" draw:name="Frame24" text:anchor-type="as-char" svg:width="5.7535in" draw:z-index="65"><draw:text-box fo:min-height="1.9102in"><text:p text:style-name="OOoFigureCaption"><draw:frame draw:style-name="fr22" draw:name="Graphic34" text:anchor-type="as-char" svg:width="5.75in" svg:height="1.5354in" draw:z-index="66"><draw:image xlink:href="Pictures/1000000000000211000000BFFC15362E.png" xlink:type="simple" xlink:show="embed" xlink:actuate="onLoad"/></draw:frame></text:p><text:p text:style-name="P22">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5">You can also set hyphenation choices through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anguage Settings </text:span><text:span text:style-name="OOoComputerCode"><text:span text:style-name="T2">→</text:span></text:span><text:span text:style-name="OOoMenuPath"> Writing Aids</text:span>. In Options, near the bottom of the dialog, scroll down to <text:s/>find the hyphenation settings.</text:p>
      <text:p text:style-name="P24"><draw:frame draw:style-name="fr3" draw:name="Frame23" text:anchor-type="as-char" svg:width="5.4799in" draw:z-index="47"><draw:text-box fo:min-height="1.4409in"><text:p text:style-name="P25"><draw:frame draw:style-name="fr23" draw:name="graphics42" text:anchor-type="as-char" svg:width="5.4366in" svg:height="1.1783in" draw:z-index="48"><draw:image xlink:href="Pictures/10000000000001E20000006683661B30.png" xlink:type="simple" xlink:show="embed" xlink:actuate="onLoad"/></draw:frame></text:p><text:p text:style-name="P27">Figure <text:sequence text:ref-name="refFigure20" text:name="Figure" text:formula="ooow:Figure+1" style:num-format="1">21</text:sequence>: Setting hyphenation options</text:p></draw:text-box></draw:frame></text:p>
      <text:p text:style-name="OOoTextBody"><text:soft-page-break/>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8">do not</text:span> use a normal hyphen, which will remain visible even if the word is no longer at the end of a line when you add or delete text or change margins or font size. Instead, use a <text:span text:style-name="T18">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12">Writer provides several ways for you to control <text:alphabetical-index-mark-start text:id="IMark201598484"/>page layouts<text:alphabetical-index-mark-end text:id="IMark201598484"/>: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3">Tools </text:span><text:span text:style-name="OOoComputerCode"><text:span text:style-name="T3">→</text:span></text:span><text:span text:style-name="T3"> </text:span><text:span text:style-name="OOoMenuPath">Options </text:span><text:span text:style-name="OOoComputerCode"><text:span text:style-name="T2">→</text:span></text:span><text:span text:style-name="OOoMenuPath"> LibreOffice </text:span><text:span text:style-name="OOoComputerCode"><text:span text:style-name="T2">→</text:span></text:span><text:span text:style-name="OOoMenuPath"> Appearance</text:span><text:span text:style-name="OOoMenuPath"><text:span text:style-name="T7">,</text:span></text:span> and paragraph ends, tabs, breaks, and other items in <text:span text:style-name="T3">Tools </text:span><text:span text:style-name="OOoComputerCode"><text:span text:style-name="T3">→</text:span></text:span> <text:span text:style-name="OOoMenuPath">Options </text:span><text:span text:style-name="OOoComputerCode"><text:span text:style-name="T2">→</text:span></text:span><text:span text:style-name="OOoMenuPath"> LibreOffice Writer </text:span><text:span text:style-name="OOoComputerCode"><text:span text:style-name="T2">→</text:span></text:span><text:span text:style-name="OOoMenuPath">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26">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21"><draw:frame draw:style-name="fr11" draw:name="graphics24" text:anchor-type="as-char" svg:width="2.9126in" svg:height="2.5945in" draw:z-index="49"><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21"><draw:frame draw:style-name="fr11" draw:name="graphics25" text:anchor-type="as-char" svg:width="2.9126in" svg:height="2.7508in" draw:z-index="50"><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3"><draw:frame draw:style-name="fr11" draw:name="graphics26" text:anchor-type="as-char" svg:width="2.9134in" svg:height="2.75in" draw:z-index="51"><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21"><draw:frame draw:style-name="fr11" draw:name="graphics27" text:anchor-type="as-char" svg:width="2.9189in" svg:height="2.7709in" draw:z-index="52"><draw:image xlink:href="Pictures/10000201000001220000010A5450DAC2.png" xlink:type="simple" xlink:show="embed" xlink:actuate="onLoad"/></draw:frame></text:p>
          </table:table-cell>
        </table:table-row>
      </table:table>
      <text:h text:style-name="OOoHeading_20_2"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14">A header is an area that appears at the top of a page. A footer appears at the bottom of the page. Information such as page numbers inserted into a header or footer displays on every page of the document with that page style.</text:p>
      <text:p text:style-name="P11">To insert a header, choose <text:span text:style-name="T3">Insert </text:span><text:span text:style-name="OOoComputerCode"><text:span text:style-name="T3">→</text:span></text:span><text:span text:style-name="T3"> Header </text:span><text:span text:style-name="OOoComputerCode"><text:span text:style-name="T3">→</text:span></text:span><text:span text:style-name="T3">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span text:style-name="OOoComputerCode"><text:span text:style-name="T2">→</text:span></text:span><text:span text:style-name="OOoMenuPath"> Properties </text:span><text:span text:style-name="OOoComputerCode"><text:span text:style-name="T2">→</text:span></text:span><text:span text:style-name="OOoMenuPath"> Description</text:span> and type a title for your document.</text:p>
        </text:list-item>
        <text:list-item>
          <text:p text:style-name="OOoNum_20_123_20_Start">Add a header (<text:span text:style-name="OOoMenuPath">Insert </text:span><text:span text:style-name="OOoComputerCode"><text:span text:style-name="T2">→</text:span></text:span><text:span text:style-name="OOoMenuPath"> Header </text:span><text:span text:style-name="OOoComputerCode"><text:span text:style-name="T2">→</text:span></text:span><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span text:style-name="OOoComputerCode"><text:span text:style-name="T2">→</text:span></text:span><text:span text:style-name="OOoMenuPath"> Properties </text:span><text:span text:style-name="OOoComputerCode"><text:span text:style-name="T2">→</text:span></text:span><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Place the cursor in the header or footer where you want the page number to appear and choose <text:span text:style-name="T3">Insert </text:span><text:span text:style-name="OOoComputerCode"><text:span text:style-name="T3">→</text:span></text:span><text:span text:style-name="T3"> Fields </text:span><text:span text:style-name="OOoComputerCode"><text:span text:style-name="T3">→</text:span></text:span><text:span text:style-name="T3">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text:span><text:span text:style-name="OOoComputerCode"><text:span text:style-name="T2">→</text:span></text:span><text:span text:style-name="OOoMenuPath"> Fields </text:span><text:span text:style-name="OOoComputerCode"><text:span text:style-name="T2">→</text:span></text:span><text:span text:style-name="OOoMenuPath">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text:span><text:span text:style-name="OOoComputerCode"><text:span text:style-name="T2">→</text:span></text:span><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oft-page-break/><text:span text:style-name="OOoStrongEmphasis">Method 1:</text:span></text:p>
      <text:list xml:id="list1241550889" text:style-name="OOoNum_20_123">
        <text:list-item text:start-value="1">
          <text:p text:style-name="OOoNum_20_123_20_Start"><text:span text:style-name="OOoKeystroke"><text:span text:style-name="T9">Place the c</text:span></text:span>ursor in the first paragraph of the new page.</text:p>
        </text:list-item>
        <text:list-item>
          <text:p text:style-name="OOoNum_20_123_20_Start"><text:span text:style-name="OOoMenuPath"><text:span text:style-name="T7">Choose </text:span></text:span><text:span text:style-name="OOoMenuPath">Format </text:span><text:span text:style-name="OOoComputerCode"><text:span text:style-name="T2">→</text:span></text:span><text:span text:style-name="OOoMenuPath"> Paragraph</text:span><text:span text:style-name="OOoMenuPath"><text:span text:style-name="T7">.</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1</text:sequence-ref>), select <text:span text:style-name="OOoMenuPath">Breaks</text:span>.</text:p>
        </text:list-item>
        <text:list-item>
          <text:p text:style-name="OOoNum_20_123_20_Start">Select <text:span text:style-name="T3">Insert</text:span><text:span text:style-name="T7"> and then </text:span><text:span text:style-name="T21">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span text:style-name="OOoComputerCode"><text:span text:style-name="T2">→</text:span></text:span><text:span text:style-name="OOoMenuPath"> Manual break</text:span><text:span text:style-name="OOoMenuPath"><text:span text:style-name="T7">.</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3.3335in" draw:z-index="53"><draw:text-box fo:min-height="2.6201in"><text:p text:style-name="P29"><draw:frame draw:style-name="fr11" draw:name="graphics29" text:anchor-type="as-char" svg:width="3.3335in" svg:height="2.2602in" draw:z-index="54"><draw:image xlink:href="Pictures/1000000000000140000000D9D06D8549.png" xlink:type="simple" xlink:show="embed" xlink:actuate="onLoad"/></draw:frame></text:p><text:p text:style-name="P29">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 text:string-value="margins (Writer)"/><text:alphabetical-index-mark-start text:id="IMark308815048"/>page margins<text:bookmark-end text:name="__RefHeading__19542_697337876"/><text:alphabetical-index-mark-end text:id="IMark308815048"/></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text:soft-page-break/><draw:frame draw:style-name="fr3" draw:name="Frame2" text:anchor-type="as-char" svg:width="2.5807in" draw:z-index="55"><draw:text-box fo:min-height="1.9in"><text:p text:style-name="P29"><draw:frame draw:style-name="fr11" draw:name="graphics30" text:anchor-type="as-char" svg:width="2.1673in" svg:height="1.6571in" draw:z-index="56"><draw:image xlink:href="Pictures/10000000000000D00000009F326E04A8.png" xlink:type="simple" xlink:show="embed" xlink:actuate="onLoad"/></draw:frame></text:p><text:p text:style-name="P29">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33">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7">On the </text:span><text:span text:style-name="T3">Page</text:span><text:span text:style-name="T7">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span text:style-name="OOoComputerCode"><text:span text:style-name="T2">→</text:span></text:span><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4.9291in" draw:z-index="67"><draw:text-box fo:min-height="3.3181in"><text:p text:style-name="OOoFigureCaption"><draw:frame draw:style-name="fr15" draw:name="graphics32" text:anchor-type="paragraph" svg:x="0.0016in" svg:y="0.0008in" svg:width="5.8535in" style:rel-width="100%" svg:height="3.5618in" style:rel-height="scale" draw:z-index="68"><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text:soft-page-break/>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17">Writer<text:span text:style-name="T16">’</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9">,</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span text:style-name="OOoComputerCode"><text:span text:style-name="T2">→</text:span></text:span><text:span text:style-name="OOoMenuPath"> Indexes and Tables </text:span><text:span text:style-name="OOoComputerCode"><text:span text:style-name="T2">→</text:span></text:span><text:span text:style-name="OOoMenuPath"> Indexes and Tables</text:span><text:span text:style-name="OOoDefault"><text:span text:style-name="T12">.</text:span></text:span></text:p>
        </text:list-item>
        <text:list-item>
          <text:p text:style-name="OOoNum_20_123_20_End"><text:span text:style-name="OOoDefault"><text:span text:style-name="T12">Change nothing in the Insert Index/Table dialog. Click </text:span></text:span><text:span text:style-name="OOoMenuPath"><text:span text:style-name="T10">OK</text:span></text:span><text:span text:style-name="OOoDefault"><text:span text:style-name="T12">.</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13"><text:span text:style-name="OOoDefault">To do this:</text:span></text:p>
      <text:list xml:id="list452094802" text:style-name="OOoNum_20_123">
        <text:list-item text:start-value="1">
          <text:p text:style-name="P65"><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3">Tools </text:span><text:span text:style-name="OOoComputerCode"><text:span text:style-name="T3">→</text:span></text:span><text:span text:style-name="T3"> Options </text:span><text:span text:style-name="OOoComputerCode"><text:span text:style-name="T3">→</text:span></text:span><text:span text:style-name="T3"> LibreOffice Writer </text:span><text:span text:style-name="OOoComputerCode"><text:span text:style-name="T3">→</text:span></text:span><text:span text:style-name="T3"> Formatting Aids</text:span>, and then select <text:span text:style-name="T3">Enable</text:span> in the <text:span text:style-name="T3">Cursor in protected areas</text:span> section.</text:p>
          </table:table-cell>
        </table:table-row>
      </table:table>
      <text:p text:style-name="OOoTextBody">You can customize an existing table of contents at any time. Right-click anywhere in<text:span text:style-name="T15"> </text:span>it and choose <text:span text:style-name="OOoMenuPath">Edit Index/Table</text:span> from the pop-up menu. Chapter 12, Creating Tables of Contents, Indexes and Bibliographies, of the <text:span text:style-name="T18">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18">Writer Guide</text:span> describes the process in detail.</text:p>
      <text:p text:style-name="OOoTextBody"><text:soft-page-break/>In addition to<text:span text:style-name="OOoEmphasis"><text:span text:style-name="T12"> alphabetical indexes, other types of indexes supplied with Writer include those for illustrations, tables, and objects, and you can even create a user-</text:span></text:span><text:span text:style-name="OOoEmphasis"><text:span text:style-name="T12">defined index. For example, you might want an index containing only the scientific names of species mentioned in the text, and a separate index containing only the common names of </text:span></text:span><text:span text:style-name="OOoEmphasis"><text:span text:style-name="T12">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6">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197757932"/>mail merge<text:bookmark-end text:name="__RefHeading__15690_508553458"/><text:alphabetical-index-mark-end text:id="IMark197757932"/></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span text:style-name="OOoComputerCode"><text:span text:style-name="T2">→</text:span></text:span><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62">Use Writer’s change marks (often called “<text:alphabetical-index-mark-start text:id="IMark308815432"/>redlines<text:alphabetical-index-mark-end text:id="IMark308815432"/>” or “<text:alphabetical-index-mark-start text:id="IMark308815048"/>revision marks<text:alphabetical-index-mark-end text:id="IMark308815048"/>”) to show where you have added or deleted material, or changed formatting. Choose <text:span text:style-name="OOoMenuPath">Edit </text:span><text:span text:style-name="OOoComputerCode"><text:span text:style-name="T2">→</text:span></text:span><text:span text:style-name="OOoMenuPath"> Changes </text:span><text:span text:style-name="OOoComputerCode"><text:span text:style-name="T2">→</text:span></text:span><text:span text:style-name="OOoMenuPath"> Record</text:span>. Later, you or another person can review and accept or reject each change. Right-<text:soft-page-break/>click on an individual change and choose <text:span text:style-name="OOoMenuPath">Accept Change</text:span> or <text:span text:style-name="OOoMenuPath">Reject Change</text:span> from the pop-up menu, or choose <text:span text:style-name="OOoMenuPath">Edit </text:span><text:span text:style-name="OOoComputerCode"><text:span text:style-name="T2">→</text:span></text:span><text:span text:style-name="OOoMenuPath"> Changes </text:span><text:span text:style-name="OOoComputerCode"><text:span text:style-name="T2">→</text:span></text:span><text:span text:style-name="OOoMenuPath">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58"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span text:style-name="OOoComputerCode"><text:span text:style-name="T2">→</text:span></text:span><text:span text:style-name="OOoMenuPath"> Navigator</text:span><text:span text:style-name="T7">, or</text:span> pressing <text:span text:style-name="OOoKeystroke">F5</text:span>.</text:p>
        </text:list-item>
        <text:list-item>
          <text:p text:style-name="P63"><text:soft-page-break/>Click the arrow next to the <text:span text:style-name="OOoMenuPath">Drag Mode</text:span> icon, and choose <text:span text:style-name="OOoMenuPath">Insert as Hyperlink</text:span>.</text:p>
        </text:list-item>
        <text:list-item>
          <text:p text:style-name="P63">In the list at the bottom of the Navigator, select the document containing the item that you want to cross-reference.</text:p>
        </text:list-item>
        <text:list-item>
          <text:p text:style-name="P63">In the Navigator list, select the item that you want to insert as a hyperlink.</text:p>
        </text:list-item>
        <text:list-item>
          <text:p text:style-name="P62">Drag the item to where you want to insert the hyperlink in the document. The name of the item is inserted in the document as an active hyperlink.</text:p>
        </text:list-item>
      </text:list>
      <text:p text:style-name="OOoFigure"><draw:frame draw:style-name="fr8" draw:name="Frame13" text:anchor-type="as-char" svg:y="-3.0043in" svg:width="4.3299in" draw:z-index="1"><draw:text-box fo:min-height="2.9327in"><text:p text:style-name="P39"><draw:frame draw:style-name="fr11" draw:name="graphics6" text:anchor-type="as-char" svg:width="3.7283in" svg:height="2.6091in" draw:z-index="2"><draw:image xlink:href="Pictures/100000000000019A0000011FA6383855.png" xlink:type="simple" xlink:show="embed" xlink:actuate="onLoad"/></draw:frame></text:p><text:p text:style-name="P39">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308814232"/><text:alphabetical-index-mark-start text:id="IMark308815048" text:key1="fields"/>bookmarks<text:alphabetical-index-mark-end text:id="IMark308815048"/><text:alphabetical-index-mark-end text:id="IMark308814232"/>,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span text:style-name="OOoComputerCode"><text:span text:style-name="T2">→</text:span></text:span><text:span text:style-name="OOoMenuPath"> Cross-reference</text:span>. On the <text:span text:style-name="OOoEmphasis"><text:span text:style-name="T7">Cross-references</text:span></text:span><text:span text:style-name="T2"> </text:span>tab,<text:span text:style-name="T6"> in the </text:span><text:span text:style-name="OOoEmphasis"><text:span text:style-name="T7">Type</text:span></text:span><text:span text:style-name="T2"> </text:span><text:span text:style-name="T6">list</text:span>, <text:span text:style-name="T6">select the type of item to be referenced (for example, </text:span><text:span text:style-name="OOoEmphasis"><text:span text:style-name="T6">Heading</text:span></text:span><text:span text:style-name="T6"> or </text:span><text:span text:style-name="OOoEmphasis"><text:span text:style-name="T6">Figure</text:span></text:span><text:span text:style-name="T6">)</text:span>. You can leave this page open while you insert many cross-references.</text:p>
        </text:list-item>
      </text:list>
      <text:p text:style-name="OOoFigure"><text:soft-page-break/><draw:frame draw:style-name="fr3" draw:name="Frame34" text:anchor-type="as-char" svg:width="5.9098in" draw:z-index="3"><draw:text-box fo:min-height="4.8957in"><text:p text:style-name="P30"><draw:frame draw:style-name="fr16" draw:name="graphics23" text:anchor-type="as-char" svg:width="5.9098in" svg:height="4.7201in" draw:z-index="4"><draw:image xlink:href="Pictures/1000000000000237000001C5F5229D39.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37249041" text:continue-numbering="true" text:style-name="OOoNum_20_123">
        <text:list-item>
          <text:p text:style-name="OOoNum_20_123_20_End">Click on the required item in the <text:span text:style-name="OOoEmphasis"><text:span text:style-name="T7">Selection</text:span></text:span><text:span text:style-name="T2"> </text:span>list, which shows all the items of the selected type. In the <text:span text:style-name="OOoEmphasis"><text:span text:style-name="T7">Format</text:span></text:span><text:span text:style-name="T2"> </text:span>list, choose the format required. Usually this will be <text:span text:style-name="OOoMenuPath">Reference</text:span> (to insert the full text of the heading or caption), <text:span text:style-name="OOoMenuPath"><text:span text:style-name="T2">Category and Number</text:span></text:span><text:span text:style-name="T2"> </text:span>(to insert the word “Figure<text:span text:style-name="T1">”</text:span> or “Table” and its number, but without the caption text), Numbering (to insert only the figure or table number, without the word “Figure” or “Table”), or <text:span text:style-name="OOoMenuPath">Page</text:span><text:span text:style-name="T2"> </text:span>(to insert the number of the page the referenced text is on). Click <text:span text:style-name="OOoMenuPath"><text:span text:style-name="T3">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3">Insert </text:span></text:span><text:span text:style-name="OOoComputerCode"><text:span text:style-name="T3">→</text:span></text:span><text:span text:style-name="OOoMenuPath"><text:span text:style-name="T3"> Bookmark</text:span></text:span>.</text:p>
        </text:list-item>
        <text:list-item>
          <text:p text:style-name="OOoNum_20_123_20_End">On the <text:alphabetical-index-mark-start text:id="IMark308815048"/>Insert Bookmark dialog<text:alphabetical-index-mark-end text:id="IMark308815048"/>, the larger box lists any previously defined bookmarks. Type a name for this bookmark in the top box, and then click <text:span text:style-name="OOoMenuPath"><text:span text:style-name="T3">OK</text:span></text:span>.</text:p>
        </text:list-item>
      </text:list>
      <text:p text:style-name="P49"><text:soft-page-break/><draw:frame draw:style-name="fr3" draw:name="Frame35" text:anchor-type="as-char" svg:width="3.7189in" draw:z-index="5"><draw:text-box fo:min-height="2.1827in"><text:p text:style-name="OOoFigureCaption"><draw:frame draw:style-name="fr15" draw:name="graphics31" text:anchor-type="paragraph" svg:x="0.0016in" svg:y="0.0008in" svg:width="3.7189in" style:rel-width="100%" svg:height="2in" style:rel-height="scale" draw:z-index="6"><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1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32</text:page-number></text:p>
      </style:footer>
      <style:footer-left>
        <text:p text:style-name="OOoFooter"><text:page-number text:select-page="current">32</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2</text:page-number></text:p>
      </style:footer>
      <style:footer-left>
        <text:p text:style-name="OOoFooter"><text:page-number text:select-page="current">32</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Getting Started with Writer</dc:title>
    <meta:initial-creator>Jean Hollis Weber</meta:initial-creator>
    <meta:creation-date>2008-06-13T15:57:53</meta:creation-date>
    <dc:creator>Ron Faile</dc:creator>
    <dc:date>2010-12-30T17:12:34.48</dc:date>
    <meta:editing-cycles>244</meta:editing-cycles>
    <meta:editing-duration>P3DT8H2M58S</meta:editing-duration>
    <meta:document-statistic meta:table-count="27" meta:image-count="41" meta:object-count="0" meta:page-count="32" meta:paragraph-count="644" meta:word-count="9183" meta:character-count="5253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