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4"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Ü_5f_01">
      <style:text-properties officeooo:rsid="00293862" officeooo:paragraph-rsid="00293862"/>
    </style:style>
    <style:style style:name="T1" style:family="text">
      <style:text-properties style:font-name="Arial" style:font-name-complex="Arial"/>
    </style:style>
    <style:style style:name="T2" style:family="text">
      <style:text-properties style:font-name="Arial" fo:font-size="8pt" style:font-size-asian="8pt" style:font-name-complex="Arial"/>
    </style:style>
    <style:style style:name="T3" style:family="text">
      <style:text-properties officeooo:rsid="00156996"/>
    </style:style>
    <style:style style:name="T4" style:family="text">
      <style:text-properties officeooo:rsid="00163a96"/>
    </style:style>
    <style:style style:name="T5" style:family="text">
      <style:text-properties officeooo:rsid="0017c769"/>
    </style:style>
    <style:style style:name="T6" style:family="text">
      <style:text-properties officeooo:rsid="001855b8"/>
    </style:style>
    <style:style style:name="T7" style:family="text">
      <style:text-properties officeooo:rsid="00193c12"/>
    </style:style>
    <style:style style:name="T8" style:family="text">
      <style:text-properties officeooo:rsid="001ae74f"/>
    </style:style>
    <style:style style:name="T9" style:family="text">
      <style:text-properties officeooo:rsid="001fd9a3"/>
    </style:style>
    <style:style style:name="T10" style:family="text">
      <style:text-properties officeooo:rsid="0020bdd6"/>
    </style:style>
    <style:style style:name="T11" style:family="text">
      <style:text-properties officeooo:rsid="00225216"/>
    </style:style>
    <style:style style:name="T12" style:family="text">
      <style:text-properties officeooo:rsid="00246706"/>
    </style:style>
    <style:style style:name="T13" style:family="text">
      <style:text-properties officeooo:rsid="00264051"/>
    </style:style>
    <style:style style:name="T14" style:family="text">
      <style:text-properties officeooo:rsid="002780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text:p>
      <text:p text:style-name="aT_5f_01">Opa. Wann geht denn die Reise ins Blaue los. Kommt Oma auch mit, oder fahren wir ohne Oma? Kann Oma nicht mitkommen? Hoffentlich ist Oma, nicht krank? Nein, nein, der Oma geht es gut und sie erfreut sich der besten Gesundheit. <text:s/>Oma bereitet auch schon alles, für die Fahrt ins <text:span text:style-name="T3">B</text:span>laue vor, damit wir bei der Tour ins Blaue gut über die Runde kommen. Wir sind erst mal fünf Tage in Nauheim, ihr wollt sicher auch von Nauheim etwas sehen. <text:s/></text:p>
      <text:p text:style-name="aT_5f_01">Wenn man aus Nauheim raus will, muss man fast immer erst einen Berg hoch fahren. Vor allem in Richtung Norden und Süden, na ihr werdet ja sehen, wir sind nun bald in Nauheim. <text:s/></text:p>
      <text:p text:style-name="aT_5f_01">Wie ihr euch vielleicht noch erinnern könnt, steht unser Haus <text:s/>auf der südlichen <text:s/>Anhöhe von Nauheim. Von <text:s/>der Autobahn kommend, fahren wir aus Nord – westlicher Richtung in Nauheim rein. Durch die Stadt durch. Die Steige rauf, sie ist sehr steil. Von da aus, geht es unter anderem, Richtung Tiergarten und halt eben auch zu unserem H<text:span text:style-name="T4">a</text:span>us. </text:p>
      <text:p text:style-name="aT_5f_01">An den Flüssen entlang, da geht es flacher zu. Aber rechts und links von den Flüssen und den parallelen Straßen, geht es oftmals steil in den Bergen hoch. <text:s/>Drei Flüsse fließen in Nauheim rein und die Breg, fließt alleine weiter in dem <text:span text:style-name="T4">Sulzbach</text:span>. So meine Lieben, jetzt verlassen wir die Autobahn und haben in kurzer Zeit euer Ferienziel, unser <text:span text:style-name="T5">Haus</text:span> erreicht. Oma wird schon mit dem Kaffee und Kuchen auf uns warten. Oma wird staunen wie ihr in dem einem Jahr, als ihr damals bei uns wart, an Länge zugenommen habt. Bei Opa und Omas H<text:span text:style-name="T5">a</text:span>us angekommen, haben die Kinder die Autotüren geöffnet und sind eiligen Schrittes zu ihrer Oma zugegangen. Die Begrüßung ist entsprechend <text:s/>herzlich mit vielen Streicheleinheiten. Zuerst kommen die beiden Mädchen und anschließend <text:s/>die beiden Buben an der Reihe. Nun alle nacheinander in das Badezimmer. Wenn ihr euch alle aufgefrischt habt, gibt es Kaffee und Kuchen. Als alle an dem Kaffeetisch sitzen, wird erst mal von Leipzig berichtet, denn in Leipzig tut sich was. Leipzig ist seit 1989 wieder eine sehr lebendige Großstadt geworden und vieles ist neu aufgebaut worden. Opa sagt: ja und Leipzig hat einen großen Fernsehsender, der sich MDR nennt und immer gute Programme anbietet. Leider wird der MDR - Fernsehsender aus unserem Kabel abgeschaltet.</text:p>
      <text:p text:style-name="aT_5f_01">Oma und Opa bemühen sich einigermaßen hochdeutsch zu sprechen. Und so weiter. <text:s text:c="3"/>Die Kinder schmunzeln, sprechen aber ungezwungen ihren Leipziger Dialekt. Oma und Opa haben mit diesem sächsischen Dialekt <text:s/>keine Probleme. Sie freuen sich darüber, dass die Enkelkinder so ungezwungen leger sprechen. Es ist ein unbewusstes Zeichen dafür, dass zwischen den Kindern und ihren Großeltern eine vertrauliche Zuneigung besteht. </text:p>
      <text:p text:style-name="aT_5f_01">Max sagt die Oma: wir wollten mit den Kindern, einen kleine Spaziergang nach dem Kaffeetrinken machen. Zu dem <text:span text:style-name="T5">B</text:span>erg fahren. Dort gehen wir von dem kleinen Parkplatz in Richtung <text:span text:style-name="T5">Neupen</text:span> und zurück. Bevor wir aber Richtung <text:span text:style-name="T5">Neupen</text:span> gehen, sehen wir uns von dem Parkplatz aus, Nauheim von oben an. Von dem Höhenweg aus hat <text:s/>man einen herrlichen Blick auf Nauheim und Richtung <text:span text:style-name="T5">W</text:span>ald. </text:p>
      <text:p text:style-name="aT_5f_01">Vor dem zweiten Weltkrieg, hat man von hier oben aus, ganz Nauheim übersehen können. Aber nach dem Krieg ist das zerstörte Nauheim neu aufgebaut und immer größer geworden. Fleißig wird immer <text:s/>weiter gebaut. Was vor Jahren noch selbstständige Dörfer waren, sind heute schon lange ein Teil von der Goldstadt Nauheim geworden. Nauheim ist damit eine Großstadt ge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4"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autospace="none"/>
      <style:text-properties fo:color="#0000ff" style:font-name="Arial" fo:font-family="Arial" style:font-family-generic="swiss" style:font-pitch="variable" fo:font-size="22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ur_20_Text" style:display-name="Nur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körper_20_3" style:display-name="Textkörper 3"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Ü_5f_01" style:display-name="aÜ_01" style:family="paragraph" style:parent-style-name="Heading">
      <style:paragraph-properties fo:margin-top="0cm" fo:margin-bottom="0.3cm" loext:contextual-spacing="false"/>
      <style:text-properties style:font-name="Arial1" fo:font-family="Arial" style:font-style-name="Fett" style:font-family-generic="swiss" style:font-pitch="variable" fo:font-weight="bold"/>
    </style:style>
    <style:style style:name="aT_5f_01" style:display-name="aT_01" style:family="paragraph" style:parent-style-name="Text_20_body">
      <style:paragraph-properties fo:margin-top="0cm" fo:margin-bottom="0.199cm" loext:contextual-spacing="false"/>
      <style:text-properties style:font-name="Arial2" fo:font-family="Arial" style:font-style-name="Standard" style:font-family-generic="swiss" style:font-pitch="variable" fo:font-size="12pt"/>
    </style:style>
    <style:style style:name="WW8Num1z0" style:family="text"/>
    <style:style style:name="WW8Num2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7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0.663cm" fo:text-indent="-0.635cm" fo:margin-left="10.66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1.933cm" fo:text-indent="-0.635cm" fo:margin-left="11.93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3.203cm" fo:text-indent="-0.635cm" fo:margin-left="13.20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4.473cm" fo:text-indent="-0.635cm" fo:margin-left="14.47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5.743cm" fo:text-indent="-0.635cm" fo:margin-left="15.74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7.013cm" fo:text-indent="-0.635cm" fo:margin-left="17.01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8.283cm" fo:text-indent="-0.635cm" fo:margin-left="18.28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9.553cm" fo:text-indent="-0.635cm" fo:margin-left="19.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9">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2">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7">
        <style:list-level-properties text:list-level-position-and-space-mode="label-alignment">
          <style:list-level-label-alignment text:label-followed-by="listtab" text:list-tab-stop-position="1.614cm" fo:text-indent="-1.005cm" fo:margin-left="1.61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642cm" fo:text-indent="-0.988cm" fo:margin-left="11.642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59cm" fo:text-indent="-0.635cm" fo:margin-left="12.559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5.099cm" fo:text-indent="-0.635cm" fo:margin-left="15.09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6.369cm" fo:text-indent="-0.635cm" fo:margin-left="16.36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8.909cm" fo:text-indent="-0.635cm" fo:margin-left="18.90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20.179cm" fo:text-indent="-0.635cm" fo:margin-left="20.17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21.449cm" fo:text-indent="-0.635cm" fo:margin-left="2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8">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8">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2">
        <style:list-level-properties text:list-level-position-and-space-mode="label-alignment">
          <style:list-level-label-alignment text:label-followed-by="listtab" text:list-tab-stop-position="1.482cm" fo:text-indent="-0.873cm" fo:margin-left="1.48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style:font-name-complex="Arial"/>
    </style:style>
    <style:style style:name="MT2" style:family="text">
      <style:text-properties style:font-name="Arial" fo:font-size="8pt" style:font-size-asian="8pt" style:font-name-complex="Arial"/>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Footer"><text:span text:style-name="MT1"><text:tab/><text:tab/></text:span><text:span text:style-name="MT2">Seite </text:span><text:span text:style-name="Page_20_Number"><text:span text:style-name="MT2"><text:page-number text:select-page="current">0</text:page-number></text:span></text:span><text:span text:style-name="MT2"><text:tab/></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ftschiff  -1 -     Über 80 Seiten  DIN  A  4                                                                                </dc:title>
    <meta:initial-creator>Hans  Berger</meta:initial-creator>
    <meta:creation-date>2005-09-14T19:21:00</meta:creation-date>
    <dc:date>2016-03-08T16:16:32.187000000</dc:date>
    <meta:print-date>2009-02-23T12:14:00</meta:print-date>
    <meta:editing-cycles>5826</meta:editing-cycles>
    <meta:editing-duration>PT1H3M33S</meta:editing-duration>
    <meta:generator>LibreOffice/5.1.0.3$Windows_X86_64 LibreOffice_project/5e3e00a007d9b3b6efb6797a8b8e57b51ab1f737</meta:generator>
    <meta:document-statistic meta:table-count="0" meta:image-count="0" meta:object-count="0" meta:page-count="1" meta:paragraph-count="9" meta:word-count="563" meta:character-count="3418" meta:non-whitespace-character-count="2839"/>
  </office:meta>
</office:document-meta>
</file>