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3" office:value-type="string" calcext:value-type="string">
            <text:p>2020-01-01 to 2020-08-31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620.2" calcext:value-type="float">
            <text:p>-2 620,20</text:p>
          </table:table-cell>
          <table:table-cell table:style-name="ce6"/>
          <table:table-cell table:style-name="ce6" office:value-type="float" office:value="-3305.27" calcext:value-type="float">
            <text:p>-3 305,27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1529" calcext:value-type="float">
            <text:p>-1 529,00</text:p>
          </table:table-cell>
          <table:table-cell table:style-name="ce6"/>
          <table:table-cell table:style-name="ce6" office:value-type="float" office:value="-1754.74" calcext:value-type="float">
            <text:p>-1 754,74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1529" calcext:value-type="float">
            <text:p>1 529,00</text:p>
          </table:table-cell>
          <table:table-cell table:style-name="ce6"/>
          <table:table-cell table:style-name="ce7" office:value-type="float" office:value="1754.74" calcext:value-type="float">
            <text:p>1 754,74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620.2" calcext:value-type="float">
            <text:p>-2 620,20</text:p>
          </table:table-cell>
          <table:table-cell table:style-name="ce6" office:value-type="float" office:value="-3305.27" calcext:value-type="float">
            <text:p>-3 305,27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54837.78" calcext:value-type="float">
            <text:p>-154 837,78</text:p>
          </table:table-cell>
          <table:table-cell table:style-name="ce6"/>
          <table:table-cell table:style-name="ce6" office:value-type="float" office:value="-117043.77" calcext:value-type="float">
            <text:p>-117 043,77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353.61" calcext:value-type="float">
            <text:p>-353,61</text:p>
          </table:table-cell>
          <table:table-cell table:style-name="ce6"/>
          <table:table-cell table:style-name="ce7" office:value-type="float" office:value="-255.72" calcext:value-type="float">
            <text:p>-255,7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55191.39" calcext:value-type="float">
            <text:p>-155 191,39</text:p>
          </table:table-cell>
          <table:table-cell table:style-name="ce6" office:value-type="float" office:value="-117299.49" calcext:value-type="float">
            <text:p>-117 299,49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14011.04" calcext:value-type="float">
            <text:p>-14 011,04</text:p>
          </table:table-cell>
          <table:table-cell table:style-name="ce6"/>
          <table:table-cell table:style-name="ce6" office:value-type="float" office:value="-18794.86" calcext:value-type="float">
            <text:p>-18 794,86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7430.8" calcext:value-type="float">
            <text:p>-7 430,80</text:p>
          </table:table-cell>
          <table:table-cell table:style-name="ce6"/>
          <table:table-cell table:style-name="ce6" office:value-type="float" office:value="-11944.03" calcext:value-type="float">
            <text:p>-11 944,03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578.66" calcext:value-type="float">
            <text:p>-1 578,66</text:p>
          </table:table-cell>
          <table:table-cell table:style-name="ce6"/>
          <table:table-cell table:style-name="ce6" office:value-type="float" office:value="-3457.38" calcext:value-type="float">
            <text:p>-3 457,38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2303.08" calcext:value-type="float">
            <text:p>-2 303,08</text:p>
          </table:table-cell>
          <table:table-cell table:style-name="ce6"/>
          <table:table-cell table:style-name="ce6" office:value-type="float" office:value="-14110.13" calcext:value-type="float">
            <text:p>-14 110,13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lementation of ODF Format 1.3</text:p>
          </table:table-cell>
          <table:table-cell table:style-name="ce6" office:value-type="float" office:value="-22848" calcext:value-type="float">
            <text:p>-22 848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6" office:value-type="float" office:value="-714" calcext:value-type="float">
            <text:p>-714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-2604.43" calcext:value-type="float">
            <text:p>-2 604,43</text:p>
          </table:table-cell>
          <table:table-cell table:style-name="ce6"/>
          <table:table-cell table:style-name="ce6" office:value-type="float" office:value="-11900" calcext:value-type="float">
            <text:p>-11 90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7" office:value-type="float" office:value="-4284" calcext:value-type="float">
            <text:p>-4 284,00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55774.01" calcext:value-type="float">
            <text:p>-55 774,01</text:p>
          </table:table-cell>
          <table:table-cell table:style-name="ce6" office:value-type="float" office:value="-60206.4" calcext:value-type="float">
            <text:p>-60 206,40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41764.63" calcext:value-type="float">
            <text:p>-41 764,63</text:p>
          </table:table-cell>
          <table:table-cell table:style-name="ce6"/>
          <table:table-cell table:style-name="ce6" office:value-type="float" office:value="-26601.91" calcext:value-type="float">
            <text:p>-26 601,91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 (Hosting, Domains)</text:p>
          </table:table-cell>
          <table:table-cell table:style-name="ce6" office:value-type="float" office:value="-28867.24" calcext:value-type="float">
            <text:p>-28 867,24</text:p>
          </table:table-cell>
          <table:table-cell table:style-name="ce6"/>
          <table:table-cell table:style-name="ce6" office:value-type="float" office:value="-28058.17" calcext:value-type="float">
            <text:p>-28 058,17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67872.65" calcext:value-type="float">
            <text:p>-167 872,65</text:p>
          </table:table-cell>
          <table:table-cell table:style-name="ce6"/>
          <table:table-cell table:style-name="ce6" office:value-type="float" office:value="-179706.34" calcext:value-type="float">
            <text:p>-179 706,34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403" calcext:value-type="float">
            <text:p>-4 403,00</text:p>
          </table:table-cell>
          <table:table-cell table:style-name="ce6"/>
          <table:table-cell table:style-name="ce6" office:value-type="float" office:value="-4081.7" calcext:value-type="float">
            <text:p>-4 081,7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52.18" calcext:value-type="float">
            <text:p>-152,18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1522.93" calcext:value-type="float">
            <text:p>-21 522,93</text:p>
          </table:table-cell>
          <table:table-cell table:style-name="ce6"/>
          <table:table-cell table:style-name="ce6" office:value-type="float" office:value="-18747.85" calcext:value-type="float">
            <text:p>-18 747,85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6884.98" calcext:value-type="float">
            <text:p>-6 884,98</text:p>
          </table:table-cell>
          <table:table-cell table:style-name="ce6"/>
          <table:table-cell table:style-name="ce7" office:value-type="float" office:value="-6482.31" calcext:value-type="float">
            <text:p>-6 482,31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71315.43" calcext:value-type="float">
            <text:p>-271 315,43</text:p>
          </table:table-cell>
          <table:table-cell table:style-name="ce6" office:value-type="float" office:value="-263830.46" calcext:value-type="float">
            <text:p>-263 830,46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3" office:value-type="string" calcext:value-type="string">
            <text:p>Donation for project</text:p>
          </table:table-cell>
          <table:table-cell table:style-name="ce6" office:value-type="float" office:value="25061.08" calcext:value-type="float">
            <text:p>25 061,0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847818.7" calcext:value-type="float">
            <text:p>847 818,70</text:p>
          </table:table-cell>
          <table:table-cell table:style-name="ce6"/>
          <table:table-cell table:style-name="ce7" office:value-type="float" office:value="524498.05" calcext:value-type="float">
            <text:p>524 498,05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872879.78" calcext:value-type="float">
            <text:p>872 879,78</text:p>
          </table:table-cell>
          <table:table-cell table:style-name="ce6" office:value-type="float" office:value="524498.05" calcext:value-type="float">
            <text:p>524 498,05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-1029" calcext:value-type="float">
            <text:p>-1 029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0.83" calcext:value-type="float">
            <text:p>0,83</text:p>
          </table:table-cell>
          <table:table-cell table:style-name="ce6" office:value-type="float" office:value="6.59" calcext:value-type="float">
            <text:p>6,59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2975" calcext:value-type="float">
            <text:p>2 975,00</text:p>
          </table:table-cell>
          <table:table-cell table:style-name="ce6"/>
          <table:table-cell table:style-name="ce6" office:value-type="float" office:value="1190" calcext:value-type="float">
            <text:p>1 19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000" calcext:value-type="float">
            <text:p>1 0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11939.75" calcext:value-type="float">
            <text:p>11 939,75</text:p>
          </table:table-cell>
          <table:table-cell table:style-name="ce6"/>
          <table:table-cell table:style-name="ce6" office:value-type="float" office:value="8814.38" calcext:value-type="float">
            <text:p>8 814,38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035" calcext:value-type="float">
            <text:p>1 035,00</text:p>
          </table:table-cell>
          <table:table-cell table:style-name="ce6"/>
          <table:table-cell table:style-name="ce6" office:value-type="float" office:value="1314.3" calcext:value-type="float">
            <text:p>1 314,30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31.75" calcext:value-type="float">
            <text:p>31,75</text:p>
          </table:table-cell>
          <table:table-cell table:style-name="ce6"/>
          <table:table-cell table:style-name="ce7" office:value-type="float" office:value="70.58" calcext:value-type="float">
            <text:p>70,58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6981.5" calcext:value-type="float">
            <text:p>16 981,50</text:p>
          </table:table-cell>
          <table:table-cell table:style-name="ce6" office:value-type="float" office:value="11389.26" calcext:value-type="float">
            <text:p>11 389,26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  <text:p>und Betriebsstoffe und</text:p>
            <text:p>für bezogene Waren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1166.85" calcext:value-type="float">
            <text:p>-1 166,85</text:p>
          </table:table-cell>
          <table:table-cell table:style-name="ce6" office:value-type="float" office:value="-1652.32" calcext:value-type="float">
            <text:p>-1 652,3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5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402765.23" calcext:value-type="float">
            <text:p>402 765,23</text:p>
          </table:table-cell>
          <table:table-cell table:style-name="ce6" office:value-type="float" office:value="89599.96" calcext:value-type="float">
            <text:p>89 599,96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59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/00/0000</text:date>, <text:time style:data-style-name="N2" text:time-value="17:27:46.1052312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thias Malik</meta:initial-creator>
    <meta:creation-date>2020-10-12T08:51:19</meta:creation-date>
    <dc:date>2020-10-21T17:28:03.884804252</dc:date>
    <meta:editing-duration>PT1H4M4S</meta:editing-duration>
    <meta:generator>LibreOffice/6.4.4.2$Linux_X86_64 LibreOffice_project/3d775be2011f3886db32dfd395a6a6d1ca2630ff</meta:generator>
    <meta:editing-cycles>5</meta:editing-cycles>
    <meta:document-statistic meta:table-count="1" meta:cell-count="170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